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letter-spacing="0.002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paragraph-properties style:text-autospace="none"/>
      <style:text-properties fo:font-variant="normal" fo:text-transform="none" fo:color="#000000" style:text-outline="false" style:text-line-through-style="none" style:text-position="0% 100%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11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text-autospace="none"/>
      <style:text-properties fo:font-variant="normal" fo:text-transform="none" fo:color="#000000" style:text-outline="false" style:text-line-through-style="none" style:text-position="0% 100%" fo:font-size="11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7.5pt" fo:letter-spacing="0.005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7.5pt" fo:letter-spacing="0.005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8.5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9.5pt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outline="false" style:text-line-through-style="none" style:text-position="0% 100%" fo:font-size="6pt" fo:letter-spacing="0.007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outline="false" style:text-line-through-style="none" style:text-position="0% 100%" fo:font-size="5pt" fo:letter-spacing="0.009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outline="false" style:text-line-through-style="none" style:text-position="0% 100%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paragraph-properties style:text-autospace="none"/>
      <style:text-properties fo:font-variant="normal" fo:text-transform="none" style:use-window-font-color="true" style:text-outline="false" style:text-line-through-style="none" style:text-position="0% 100%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outline="false" style:text-line-through-style="none" style:text-position="0% 100%" fo:font-size="11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5" style:family="paragraph" style:parent-style-name="Standard">
      <style:paragraph-properties style:text-autospace="none"/>
      <style:text-properties fo:font-variant="normal" fo:text-transform="none" style:use-window-font-color="true" style:text-outline="false" style:text-line-through-style="none" style:text-position="0% 100%" fo:font-size="11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fo:break-before="auto" fo:break-after="auto" fo:background-color="#ffffff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.5pt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.5pt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.5pt" fo:letter-spacing="0.002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en" style:country-complex="US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.5pt" style:language-asian="en" style:country-asian="US" style:font-style-asian="normal" style:font-weight-asian="normal" style:font-name-complex="Times New Roman" style:font-size-complex="13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7pt" fo:letter-spacing="-0.004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7pt" style:language-asian="en" style:country-asian="US" style:font-style-asian="normal" style:font-weight-asian="bold" style:font-name-complex="Times New Roman" style:font-size-complex="17pt" style:language-complex="en" style:country-complex="US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1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.5pt" style:language-asian="en" style:country-asian="US" style:font-style-asian="normal" style:font-weight-asian="normal" style:font-name-complex="Times New Roman" style:font-size-complex="11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keep-together="auto" fo:hyphenation-ladder-count="no-limit" fo:text-indent="0cm" style:auto-text-indent="false" style:shadow="none" fo:keep-with-next="auto" style:text-autospace="none" style:punctuation-wrap="hanging" style:line-break="strict" style:vertical-align="auto" style:writing-mode="pag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.5pt" fo:letter-spacing="0.00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 fo:break-before="auto" fo:break-after="auto"/>
    </style:style>
    <style:style style:name="P25" style:family="paragraph" style:parent-style-name="Standard" style:master-page-name="Konvert_20_1">
      <style:paragraph-properties style:page-number="auto"/>
    </style:style>
    <style:style style:name="P26" style:family="paragraph" style:parent-style-name="Standard" style:master-page-name="Konvert_20_3">
      <style:paragraph-properties style:page-number="auto"/>
    </style:style>
    <style:style style:name="P27" style:family="paragraph" style:parent-style-name="Standard" style:master-page-name="Konvert_20_4">
      <style:paragraph-properties style:page-number="auto"/>
    </style:style>
    <style:style style:name="P28" style:family="paragraph" style:parent-style-name="Standard" style:master-page-name="Konvert_20_5">
      <style:paragraph-properties style:page-number="auto"/>
    </style:style>
    <style:style style:name="P29" style:family="paragraph" style:parent-style-name="Standard" style:master-page-name="Konvert_20_6">
      <style:paragraph-properties style:page-number="auto"/>
    </style:style>
    <style:style style:name="P30" style:family="paragraph" style:parent-style-name="Standard" style:master-page-name="Konvert_20_7">
      <style:paragraph-properties style:page-number="auto"/>
    </style:style>
    <style:style style:name="P31" style:family="paragraph" style:parent-style-name="Standard" style:master-page-name="Konvert_20_8">
      <style:paragraph-properties style:page-number="auto"/>
    </style:style>
    <style:style style:name="P32" style:family="paragraph" style:parent-style-name="Standard" style:master-page-name="Konvert_20_9">
      <style:paragraph-properties style:page-number="auto"/>
    </style:style>
    <style:style style:name="P33" style:family="paragraph" style:parent-style-name="Standard" style:master-page-name="Konvert_20_10">
      <style:paragraph-properties style:page-number="auto"/>
    </style:style>
    <style:style style:name="P34" style:family="paragraph" style:parent-style-name="Standard" style:master-page-name="Konvert_20_11">
      <style:paragraph-properties style:page-number="auto"/>
    </style:style>
    <style:style style:name="P35" style:family="paragraph" style:parent-style-name="Standard" style:master-page-name="Konvert_20_12">
      <style:paragraph-properties style:page-number="auto"/>
    </style:style>
    <style:style style:name="P36" style:family="paragraph" style:parent-style-name="Standard" style:master-page-name="Konvert_20_13">
      <style:paragraph-properties style:page-number="auto"/>
    </style:style>
    <style:style style:name="P37" style:family="paragraph" style:parent-style-name="Standard" style:master-page-name="Konvert_20_14">
      <style:paragraph-properties style:page-number="auto"/>
    </style:style>
    <style:style style:name="P38" style:family="paragraph" style:parent-style-name="Standard" style:master-page-name="Konvert_20_15">
      <style:paragraph-properties style:page-number="auto"/>
    </style:style>
    <style:style style:name="P39" style:family="paragraph" style:parent-style-name="Standard" style:master-page-name="Konvert_20_16">
      <style:paragraph-properties style:page-number="auto"/>
    </style:style>
    <style:style style:name="P40" style:family="paragraph" style:parent-style-name="Standard" style:master-page-name="Konvert_20_17">
      <style:paragraph-properties style:page-number="auto"/>
    </style:style>
    <style:style style:name="P41" style:family="paragraph" style:parent-style-name="Standard" style:master-page-name="Konvert_20_18">
      <style:paragraph-properties style:page-number="auto"/>
    </style:style>
    <style:style style:name="P42" style:family="paragraph" style:parent-style-name="Standard" style:master-page-name="Konvert_20_19">
      <style:paragraph-properties style:page-number="auto"/>
    </style:style>
    <style:style style:name="P43" style:family="paragraph" style:parent-style-name="Standard" style:master-page-name="Konvert_20_20">
      <style:paragraph-properties style:page-number="auto"/>
    </style:style>
    <style:style style:name="P44" style:family="paragraph" style:parent-style-name="Standard" style:master-page-name="Konvert_20_21">
      <style:paragraph-properties style:page-number="auto"/>
    </style:style>
    <style:style style:name="P45" style:family="paragraph" style:parent-style-name="Standard" style:master-page-name="Konvert_20_22">
      <style:paragraph-properties style:page-number="auto"/>
    </style:style>
    <style:style style:name="P46" style:family="paragraph" style:parent-style-name="Standard" style:master-page-name="Konvert_20_23">
      <style:paragraph-properties style:page-number="auto"/>
    </style:style>
    <style:style style:name="P47" style:family="paragraph" style:parent-style-name="Standard" style:master-page-name="Konvert_20_24">
      <style:paragraph-properties style:page-number="auto"/>
    </style:style>
    <style:style style:name="P48" style:family="paragraph" style:parent-style-name="Standard" style:master-page-name="Konvert_20_25">
      <style:paragraph-properties style:page-number="auto"/>
    </style:style>
    <style:style style:name="P49" style:family="paragraph" style:parent-style-name="Standard" style:master-page-name="Konvert_20_26">
      <style:paragraph-properties style:page-number="auto"/>
    </style:style>
    <style:style style:name="P50" style:family="paragraph" style:parent-style-name="Standard" style:master-page-name="Konvert_20_27">
      <style:paragraph-properties style:page-number="auto"/>
    </style:style>
    <style:style style:name="P51" style:family="paragraph" style:parent-style-name="Standard" style:master-page-name="Konvert_20_28">
      <style:paragraph-properties style:page-number="auto"/>
    </style:style>
    <style:style style:name="P52" style:family="paragraph" style:parent-style-name="Standard" style:master-page-name="Konvert_20_29">
      <style:paragraph-properties style:page-number="auto"/>
    </style:style>
    <style:style style:name="P53" style:family="paragraph" style:parent-style-name="Standard" style:master-page-name="Konvert_20_30">
      <style:paragraph-properties style:page-number="auto"/>
    </style:style>
    <style:style style:name="P54" style:family="paragraph" style:parent-style-name="Standard" style:master-page-name="Konvert_20_31">
      <style:paragraph-properties style:page-number="auto"/>
    </style:style>
    <style:style style:name="P55" style:family="paragraph" style:parent-style-name="Standard" style:master-page-name="Konvert_20_32">
      <style:paragraph-properties style:page-number="auto"/>
    </style:style>
    <style:style style:name="P56" style:family="paragraph" style:parent-style-name="Standard" style:master-page-name="Konvert_20_33">
      <style:paragraph-properties style:page-number="auto"/>
    </style:style>
    <style:style style:name="P57" style:family="paragraph" style:parent-style-name="Standard" style:master-page-name="Konvert_20_34">
      <style:paragraph-properties style:page-number="auto"/>
    </style:style>
    <style:style style:name="P58" style:family="paragraph" style:parent-style-name="Standard" style:master-page-name="Konvert_20_35">
      <style:paragraph-properties style:page-number="auto"/>
    </style:style>
    <style:style style:name="P59" style:family="paragraph" style:parent-style-name="Standard" style:master-page-name="Konvert_20_36">
      <style:paragraph-properties style:page-number="auto"/>
    </style:style>
    <style:style style:name="P60" style:family="paragraph" style:parent-style-name="Standard" style:master-page-name="Konvert_20_37">
      <style:paragraph-properties style:page-number="auto"/>
    </style:style>
    <style:style style:name="P61" style:family="paragraph" style:parent-style-name="Standard" style:master-page-name="Konvert_20_38">
      <style:paragraph-properties style:page-number="auto"/>
    </style:style>
    <style:style style:name="P62" style:family="paragraph" style:parent-style-name="Standard" style:master-page-name="Konvert_20_39">
      <style:paragraph-properties style:page-number="auto"/>
    </style:style>
    <style:style style:name="P63" style:family="paragraph" style:parent-style-name="Standard" style:master-page-name="Konvert_20_40">
      <style:paragraph-properties style:page-number="auto"/>
    </style:style>
    <style:style style:name="P64" style:family="paragraph" style:parent-style-name="Standard" style:master-page-name="Konvert_20_41">
      <style:paragraph-properties style:page-number="auto"/>
    </style:style>
    <style:style style:name="P65" style:family="paragraph" style:parent-style-name="Standard" style:master-page-name="Konvert_20_42">
      <style:paragraph-properties style:page-number="auto"/>
    </style:style>
    <style:style style:name="P66" style:family="paragraph" style:parent-style-name="Standard" style:master-page-name="Konvert_20_43">
      <style:paragraph-properties style:page-number="auto"/>
    </style:style>
    <style:style style:name="P67" style:family="paragraph" style:parent-style-name="Standard" style:master-page-name="Konvert_20_44">
      <style:paragraph-properties style:page-number="auto"/>
    </style:style>
    <style:style style:name="P68" style:family="paragraph" style:parent-style-name="Standard" style:master-page-name="Konvert_20_45">
      <style:paragraph-properties style:page-number="auto"/>
    </style:style>
    <style:style style:name="P69" style:family="paragraph" style:parent-style-name="Standard" style:master-page-name="Konvert_20_46">
      <style:paragraph-properties style:page-number="auto"/>
    </style:style>
    <style:style style:name="P70" style:family="paragraph" style:parent-style-name="Standard" style:master-page-name="Konvert_20_47">
      <style:paragraph-properties style:page-number="auto"/>
    </style:style>
    <style:style style:name="P71" style:family="paragraph" style:parent-style-name="Standard" style:master-page-name="Konvert_20_48">
      <style:paragraph-properties style:page-number="auto"/>
    </style:style>
    <style:style style:name="P72" style:family="paragraph" style:parent-style-name="Standard" style:master-page-name="Konvert_20_49">
      <style:paragraph-properties style:page-number="auto"/>
    </style:style>
    <style:style style:name="P73" style:family="paragraph" style:parent-style-name="Standard" style:master-page-name="Konvert_20_50">
      <style:paragraph-properties style:page-number="auto"/>
    </style:style>
    <style:style style:name="P74" style:family="paragraph" style:parent-style-name="Standard" style:master-page-name="Konvert_20_51">
      <style:paragraph-properties style:page-number="auto"/>
    </style:style>
    <style:style style:name="P75" style:family="paragraph" style:parent-style-name="Standard" style:master-page-name="Konvert_20_52">
      <style:paragraph-properties style:page-number="auto"/>
    </style:style>
    <style:style style:name="P76" style:family="paragraph" style:parent-style-name="Standard" style:master-page-name="Konvert_20_53">
      <style:paragraph-properties style:page-number="auto"/>
    </style:style>
    <style:style style:name="P77" style:family="paragraph" style:parent-style-name="Standard" style:master-page-name="Konvert_20_54">
      <style:paragraph-properties style:page-number="auto"/>
    </style:style>
    <style:style style:name="P78" style:family="paragraph" style:parent-style-name="Standard" style:master-page-name="Konvert_20_55">
      <style:paragraph-properties style:page-number="auto"/>
    </style:style>
    <style:style style:name="P79" style:family="paragraph" style:parent-style-name="Standard" style:master-page-name="Konvert_20_56">
      <style:paragraph-properties style:page-number="auto"/>
    </style:style>
    <style:style style:name="P80" style:family="paragraph" style:parent-style-name="Standard" style:master-page-name="Konvert_20_57">
      <style:paragraph-properties style:page-number="auto"/>
    </style:style>
    <style:style style:name="P81" style:family="paragraph" style:parent-style-name="Standard" style:master-page-name="Konvert_20_58">
      <style:paragraph-properties style:page-number="auto"/>
    </style:style>
    <style:style style:name="P82" style:family="paragraph" style:parent-style-name="Standard" style:master-page-name="Konvert_20_59">
      <style:paragraph-properties style:page-number="auto"/>
    </style:style>
    <style:style style:name="P83" style:family="paragraph" style:parent-style-name="Standard" style:master-page-name="Konvert_20_60">
      <style:paragraph-properties style:page-number="auto"/>
    </style:style>
    <style:style style:name="P84" style:family="paragraph" style:parent-style-name="Standard" style:master-page-name="Konvert_20_61">
      <style:paragraph-properties style:page-number="auto"/>
    </style:style>
    <style:style style:name="P85" style:family="paragraph" style:parent-style-name="Standard" style:master-page-name="Konvert_20_62">
      <style:paragraph-properties style:page-number="auto"/>
    </style:style>
    <style:style style:name="P86" style:family="paragraph" style:parent-style-name="Standard" style:master-page-name="Konvert_20_63">
      <style:paragraph-properties style:page-number="auto"/>
    </style:style>
    <style:style style:name="P87" style:family="paragraph" style:parent-style-name="Standard" style:master-page-name="Konvert_20_64">
      <style:paragraph-properties style:page-number="auto"/>
    </style:style>
    <style:style style:name="P88" style:family="paragraph" style:parent-style-name="Standard" style:master-page-name="Konvert_20_65">
      <style:paragraph-properties style:page-number="auto"/>
    </style:style>
    <style:style style:name="P89" style:family="paragraph" style:parent-style-name="Standard" style:master-page-name="Konvert_20_66">
      <style:paragraph-properties style:page-number="auto"/>
    </style:style>
    <style:style style:name="P90" style:family="paragraph" style:parent-style-name="Standard" style:master-page-name="Konvert_20_67">
      <style:paragraph-properties style:page-number="auto"/>
    </style:style>
    <style:style style:name="P91" style:family="paragraph" style:parent-style-name="Standard" style:master-page-name="Konvert_20_68">
      <style:paragraph-properties style:page-number="auto"/>
    </style:style>
    <style:style style:name="P92" style:family="paragraph" style:parent-style-name="Standard" style:master-page-name="Konvert_20_69">
      <style:paragraph-properties style:page-number="auto"/>
    </style:style>
    <style:style style:name="P93" style:family="paragraph" style:parent-style-name="Standard" style:master-page-name="Konvert_20_70">
      <style:paragraph-properties style:page-number="auto"/>
    </style:style>
    <style:style style:name="P94" style:family="paragraph" style:parent-style-name="Standard" style:master-page-name="Konvert_20_71">
      <style:paragraph-properties style:page-number="auto"/>
    </style:style>
    <style:style style:name="P95" style:family="paragraph" style:parent-style-name="Standard" style:master-page-name="Konvert_20_72">
      <style:paragraph-properties style:page-number="auto"/>
    </style:style>
    <style:style style:name="P96" style:family="paragraph" style:parent-style-name="Standard" style:master-page-name="Konvert_20_73">
      <style:paragraph-properties style:page-number="auto"/>
    </style:style>
    <style:style style:name="P97" style:family="paragraph" style:parent-style-name="Standard" style:master-page-name="Konvert_20_74">
      <style:paragraph-properties style:page-number="auto"/>
    </style:style>
    <style:style style:name="P98" style:family="paragraph" style:parent-style-name="Standard" style:master-page-name="Konvert_20_75">
      <style:paragraph-properties style:page-number="auto"/>
    </style:style>
    <style:style style:name="P99" style:family="paragraph" style:parent-style-name="Standard" style:master-page-name="Konvert_20_76">
      <style:paragraph-properties style:page-number="auto"/>
    </style:style>
    <style:style style:name="P100" style:family="paragraph" style:parent-style-name="Standard" style:master-page-name="Konvert_20_77">
      <style:paragraph-properties style:page-number="auto"/>
    </style:style>
    <style:style style:name="P101" style:family="paragraph" style:parent-style-name="Standard" style:master-page-name="Konvert_20_78">
      <style:paragraph-properties style:page-number="auto"/>
    </style:style>
    <style:style style:name="P102" style:family="paragraph" style:parent-style-name="Standard" style:master-page-name="Konvert_20_79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.318cm" fo:margin-bottom="0.318cm" style:wrap="none" style:vertical-pos="from-top" style:vertical-rel="page-content" style:horizontal-pos="from-left" style:horizontal-rel="page-content" fo:background-color="#ffffff" style:background-transparency="100%" fo:padding="0cm" fo:border="none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fo:margin-top="0.318cm" fo:margin-bottom="0.318cm" style:wrap="none" style:vertical-pos="from-top" style:vertical-rel="page-content" style:horizontal-pos="from-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Rahmen1" text:anchor-type="paragraph" svg:x="3.399cm" svg:y="25.061cm" svg:width="18.551cm" draw:z-index="16"><draw:text-box fo:min-height="0.344cm"><text:p text:style-name="P18">Vorsitzender Richter am Landgericht Adam als Vorsitzender, </text:p><text:p text:style-name="P17">Richter am Landgericht Egerer <text:s/>als Beisitzer, </text:p></draw:text-box></draw:frame><draw:frame draw:style-name="fr1" draw:name="1" text:anchor-type="paragraph" svg:x="3.44cm" svg:y="19.981cm" svg:width="13.282cm" draw:z-index="14"><draw:text-box fo:min-height="0.344cm"><text:p text:style-name="P18">wegen des Verdachts des versuchten Totschlags </text:p></draw:text-box></draw:frame><draw:frame draw:style-name="fr1" draw:name="2" text:anchor-type="paragraph" svg:x="5.574cm" svg:y="17.757cm" svg:width="11.317cm" draw:z-index="12"><draw:text-box fo:min-height="0.376cm"><text:p text:style-name="P22">Verteidiger: RA Dr. Hubert Gorka, 76133 </text:p></draw:text-box></draw:frame><draw:frame draw:style-name="fr1" draw:name="3" text:anchor-type="paragraph" svg:x="5.574cm" svg:y="15.674cm" svg:width="10.92cm" draw:z-index="10"><draw:text-box fo:min-height="0.344cm"><text:p text:style-name="P18">wohnhaft Bachstr. 5, 75217 Birkenfeld,, </text:p></draw:text-box></draw:frame><draw:frame draw:style-name="fr1" draw:name="4" text:anchor-type="paragraph" svg:x="5.614cm" svg:y="14.201cm" svg:width="3.985cm" draw:z-index="8"><draw:text-box fo:min-height="0.344cm"><text:p text:style-name="P18">Harry Wörz </text:p></draw:text-box></draw:frame><draw:frame draw:style-name="fr1" draw:name="5" text:anchor-type="paragraph" svg:x="10.481cm" svg:y="10.523cm" svg:width="4.457cm" draw:z-index="6"><draw:text-box fo:min-height="0.557cm"><text:p text:style-name="P21">Urteil </text:p></draw:text-box></draw:frame><draw:frame draw:style-name="fr1" draw:name="6" text:anchor-type="paragraph" svg:x="9.322cm" svg:y="8.319cm" svg:width="7.445cm" draw:z-index="4"><draw:text-box fo:min-height="0.344cm"><text:p text:style-name="P19">1a. Große Strafkammer </text:p></draw:text-box></draw:frame><draw:frame draw:style-name="fr1" draw:name="7" text:anchor-type="paragraph" svg:x="12.615cm" svg:y="5.311cm" svg:width="1.196cm" draw:z-index="2"><draw:text-box fo:min-height="0.344cm"><text:p text:style-name="P23"><text:s/></text:p></draw:text-box></draw:frame><draw:frame draw:style-name="fr2" draw:name="8" text:anchor-type="paragraph" svg:x="10.746cm" svg:y="3.239cm" svg:width="0.67cm" draw:z-index="0"><draw:text-box fo:min-height="0.041cm"><text:p text:style-name="Standard"/></draw:text-box></draw:frame><draw:frame draw:style-name="fr1" draw:name="9" text:anchor-type="paragraph" svg:x="3.542cm" svg:y="2.963cm" svg:width="11.499cm" draw:z-index="1"><draw:text-box fo:min-height="0.344cm"><text:p text:style-name="P18">Geschäftsnummer: 1 </text:p><text:p text:style-name="P17">Ks 400 Js 37766/01 </text:p></draw:text-box></draw:frame><draw:frame draw:style-name="fr1" draw:name="10" text:anchor-type="paragraph" svg:x="8.408cm" svg:y="7.211cm" svg:width="9.864cm" draw:z-index="3"><draw:text-box fo:min-height="0.446cm"><text:p text:style-name="P20"><text:s/>Landgericht Mannheim </text:p></draw:text-box></draw:frame><draw:frame draw:style-name="fr1" draw:name="11" text:anchor-type="paragraph" svg:x="8.592cm" svg:y="9.211cm" svg:width="9.544cm" draw:z-index="5"><draw:text-box fo:min-height="0.446cm"><text:p text:style-name="P20">Im Namen des Volkes </text:p></draw:text-box></draw:frame><draw:frame draw:style-name="fr1" draw:name="12" text:anchor-type="paragraph" svg:x="3.471cm" svg:y="12.737cm" svg:width="5.554cm" draw:z-index="7"><draw:text-box fo:min-height="0.344cm"><text:p text:style-name="P18">Strafsache gegen </text:p></draw:text-box></draw:frame><draw:frame draw:style-name="fr1" draw:name="13" text:anchor-type="paragraph" svg:x="5.574cm" svg:y="14.942cm" svg:width="10.859cm" draw:z-index="9"><draw:text-box fo:min-height="0.344cm"><text:p text:style-name="P18">geboren am 03.05.1966 in Birkenfeld, " </text:p></draw:text-box></draw:frame><draw:frame draw:style-name="fr1" draw:name="14" text:anchor-type="paragraph" svg:x="5.574cm" svg:y="16.374cm" svg:width="15.644cm" draw:z-index="11"><draw:text-box fo:min-height="0.344cm"><text:p text:style-name="P18">Gas- und Wasserinstallateur, Staatsangehörigkeit: deutsch </text:p></draw:text-box></draw:frame><draw:frame draw:style-name="fr1" draw:name="15" text:anchor-type="paragraph" svg:x="5.676cm" svg:y="18.549cm" svg:width="3.879cm" draw:z-index="13"><draw:text-box fo:min-height="0.344cm"><text:p text:style-name="P18">Karlsruhe • </text:p></draw:text-box></draw:frame><draw:frame draw:style-name="fr1" draw:name="16" text:anchor-type="paragraph" svg:x="3.399cm" svg:y="21.454cm" svg:width="18.551cm" draw:z-index="15"><draw:text-box fo:min-height="0.344cm"><text:p text:style-name="P18">Das Landgericht Mannheim - 1a. Strafkammer als Schwurgericht - hat in der Sitzung </text:p><text:p text:style-name="P17">vom 30. Mai, 1., 3., 6., 8., 9., 13., 29., 30. Juni, 5., 6., 8., 12., 13., 15., 20. Juli, 9., </text:p><text:p text:style-name="P17">18. August, 16., 20. September und 6. Oktober 2005 an der teilgenommen haben: </text:p></draw:text-box></draw:frame><draw:frame draw:style-name="fr1" draw:name="17" text:anchor-type="paragraph" svg:x="3.399cm" svg:y="26.504cm" svg:width="12.55cm" draw:z-index="17"><draw:text-box fo:min-height="0.344cm"><text:p text:style-name="P18">Richterin am Landgericht Krenz <text:s/>als Beisitzerin, </text:p></draw:text-box></draw:frame></text:p>
      <text:p text:style-name="P25"><draw:frame draw:style-name="fr3" draw:name="40" text:anchor-type="paragraph" svg:x="3.328cm" svg:y="22.47cm" svg:width="18.621cm" draw:z-index="40"><draw:text-box fo:min-height="0.344cm"><text:p text:style-name="P2">4, Die Staatskasse ist verpflichtet, den Angeklagten für die aufgehobene strafrechtliche </text:p><text:p text:style-name="P2">Verurteilung durch das Landgericht Karlsruhe vom 16. Januar 1998, seine vor- <text:s text:c="2"/></text:p><text:p text:style-name="P2">läufige Festnahme am 29. April 1997 sowie die erlittene Untersuchungshaft vom 30. </text:p><text:p text:style-name="P2">April 1997 bis zum 11. August 1998 zu entschädigen. </text:p></draw:text-box></draw:frame><draw:frame draw:style-name="fr3" draw:name="39" text:anchor-type="paragraph" svg:x="3.399cm" svg:y="18.814cm" svg:width="17.413cm" draw:z-index="38"><draw:text-box fo:min-height="0.376cm"><text:p text:style-name="P4">2. <text:s/>Der <text:s/>Angeklagte Harry Wörz aus Birkenfeld wird freigesprochen. </text:p></draw:text-box></draw:frame><draw:frame draw:style-name="fr3" draw:name="38" text:anchor-type="paragraph" svg:x="3.512cm" svg:y="15.217cm" svg:width="5.616cm" draw:z-index="36"><draw:text-box fo:min-height="0.344cm"><text:p text:style-name="P2">für Recht erkannt: </text:p></draw:text-box></draw:frame><draw:frame draw:style-name="fr3" draw:name="37" text:anchor-type="paragraph" svg:x="11.986cm" svg:y="13.783cm" svg:width="9.964cm" draw:z-index="34"><draw:text-box fo:min-height="0.344cm"><text:p text:style-name="P2"><text:s/>als Urkundsbeamtin der Geschäftsstelle </text:p></draw:text-box></draw:frame><draw:frame draw:style-name="fr3" draw:name="36" text:anchor-type="paragraph" svg:x="12.026cm" svg:y="12.291cm" svg:width="4.489cm" draw:z-index="32"><draw:text-box fo:min-height="0.376cm"><text:p text:style-name="P4">August 2005 </text:p></draw:text-box></draw:frame><draw:frame draw:style-name="fr3" draw:name="35" text:anchor-type="paragraph" svg:x="12.026cm" svg:y="10.878cm" svg:width="7.338cm" draw:z-index="30"><draw:text-box fo:min-height="0.344cm"><text:p text:style-name="P2"><text:s/>als Nebenklägervertreter, </text:p></draw:text-box></draw:frame><draw:frame draw:style-name="fr3" draw:name="34" text:anchor-type="paragraph" svg:x="3.471cm" svg:y="10.807cm" svg:width="0.908cm" draw:z-index="28"><draw:text-box fo:min-height="0.041cm"><text:p text:style-name="P11"><text:s/></text:p></draw:text-box></draw:frame><draw:frame draw:style-name="fr3" draw:name="33" text:anchor-type="paragraph" svg:x="11.913cm" svg:y="8.003cm" svg:width="5.449cm" draw:z-index="26"><draw:text-box fo:min-height="0.344cm"><text:p text:style-name="P2"><text:s/>als Verteidiger, <text:s/>. ; </text:p></draw:text-box></draw:frame><draw:frame draw:style-name="fr3" draw:name="32" text:anchor-type="paragraph" svg:x="3.512cm" svg:y="7.932cm" svg:width="0.908cm" draw:z-index="24"><draw:text-box fo:min-height="0.041cm"><text:p text:style-name="P11"><text:s/></text:p></draw:text-box></draw:frame><draw:frame draw:style-name="fr3" draw:name="31" text:anchor-type="paragraph" svg:x="11.954cm" svg:y="6.53cm" svg:width="9.996cm" draw:z-index="22"><draw:text-box fo:min-height="0.344cm"><text:p text:style-name="P2"><text:s/>als Vertreter der Staatsanwaltschaft, </text:p></draw:text-box></draw:frame><draw:frame draw:style-name="fr3" draw:name="30" text:anchor-type="paragraph" svg:x="11.986cm" svg:y="4.325cm" svg:width="7.232cm" draw:z-index="20"><draw:text-box fo:min-height="0.344cm"><text:p text:style-name="P2"><text:s/>als Schöffe, </text:p><text:p text:style-name="P2">als Schöffin, </text:p></draw:text-box></draw:frame><draw:frame draw:style-name="fr3" draw:name="29" text:anchor-type="paragraph" svg:x="11.284cm" svg:y="2.963cm" svg:width="2.141cm" draw:z-index="18"><draw:text-box fo:min-height="0.344cm"><text:p text:style-name="P1">~2~ </text:p></draw:text-box></draw:frame><draw:frame draw:style-name="fr3" draw:name="28" text:anchor-type="paragraph" svg:x="3.685cm" svg:y="4.325cm" svg:width="14.333cm" draw:z-index="19"><draw:text-box fo:min-height="0.344cm"><text:p text:style-name="P2">Wolfgang Wehrheim, Mannheim, </text:p><text:p text:style-name="P2">Lotte Abel5 Ketsch, </text:p></draw:text-box></draw:frame><draw:frame draw:style-name="fr3" draw:name="27" text:anchor-type="paragraph" svg:x="3.612cm" svg:y="6.53cm" svg:width="6.5cm" draw:z-index="21"><draw:text-box fo:min-height="0.344cm"><text:p text:style-name="P2">Staatsanwalt Siegrist, </text:p></draw:text-box></draw:frame><draw:frame draw:style-name="fr3" draw:name="26" text:anchor-type="paragraph" svg:x="3.512cm" svg:y="6.671cm" svg:width="0.908cm" draw:z-index="23"><draw:text-box fo:min-height="0.041cm"><text:p text:style-name="P11"><text:s/></text:p></draw:text-box></draw:frame><draw:frame draw:style-name="fr3" draw:name="25" text:anchor-type="paragraph" svg:x="3.612cm" svg:y="8.003cm" svg:width="14.806cm" draw:z-index="25"><draw:text-box fo:min-height="0.344cm"><text:p text:style-name="P2">RA Dr. Hubert Gorka, Karlsruhe, </text:p><text:p text:style-name="P2">RASchroth, Karlsruhe, </text:p></draw:text-box></draw:frame><draw:frame draw:style-name="fr3" draw:name="24" text:anchor-type="paragraph" svg:x="11.954cm" svg:y="8.735cm" svg:width="9.996cm" draw:z-index="27"><draw:text-box fo:min-height="0.344cm"><text:p text:style-name="P2">als Verteidiger am 9. und 18. </text:p><text:p text:style-name="P2">August 2005 </text:p></draw:text-box></draw:frame><draw:frame draw:style-name="fr3" draw:name="23" text:anchor-type="paragraph" svg:x="3.582cm" svg:y="10.878cm" svg:width="15.857cm" draw:z-index="29"><draw:text-box fo:min-height="0.344cm"><text:p text:style-name="P2">RA Michael Schilpp, Pforzheim, </text:p><text:p text:style-name="P2">RA Tobias Zink, Pforzheim, </text:p></draw:text-box></draw:frame><draw:frame draw:style-name="fr3" draw:name="22" text:anchor-type="paragraph" svg:x="12.056cm" svg:y="11.61cm" svg:width="9.894cm" draw:z-index="31"><draw:text-box fo:min-height="0.344cm"><text:p text:style-name="P2">als Nebenklägervertreter <text:s/>am 9, und 18. </text:p></draw:text-box></draw:frame><draw:frame draw:style-name="fr3" draw:name="21" text:anchor-type="paragraph" svg:x="3.512cm" svg:y="13.783cm" svg:width="4.352cm" draw:z-index="33"><draw:text-box fo:min-height="0.344cm"><text:p text:style-name="P2">JAng Nimke, </text:p></draw:text-box></draw:frame><draw:frame draw:style-name="fr3" draw:name="20" text:anchor-type="paragraph" svg:x="3.399cm" svg:y="13.885cm" svg:width="0.908cm" draw:z-index="35"><draw:text-box fo:min-height="0.041cm"><text:p text:style-name="P11"><text:s/></text:p></draw:text-box></draw:frame><draw:frame draw:style-name="fr3" draw:name="19" text:anchor-type="paragraph" svg:x="3.399cm" svg:y="16.639cm" svg:width="18.583cm" draw:z-index="37"><draw:text-box fo:min-height="0.376cm"><text:p text:style-name="P4">1. <text:s/>Das Urteil des Landgerichts Karlsruhe vom 16." Januar 1998 (93 Ks 5/97) wird auf-</text:p><text:p text:style-name="P4">gehoben. </text:p></draw:text-box></draw:frame><draw:frame draw:style-name="fr3" draw:name="18" text:anchor-type="paragraph" svg:x="3.399cm" svg:y="20.246cm" svg:width="18.583cm" draw:z-index="39"><draw:text-box fo:min-height="0.376cm"><text:p text:style-name="P4">3. <text:s/>Die Kosten des Verfahrens und die notwendigen Auslagen des Angeklagten fallen </text:p><text:p text:style-name="P4">der Staatskasse zur Last. </text:p></draw:text-box></draw:frame></text:p>
      <text:p text:style-name="P26"><draw:frame draw:style-name="fr3" draw:name="41" text:anchor-type="paragraph" svg:x="3.44cm" svg:y="23.913cm" svg:width="6.454cm" draw:z-index="47"><draw:text-box fo:min-height="0.344cm"><text:p text:style-name="P2">B. <text:s/>Prozessgeschichte </text:p></draw:text-box></draw:frame><draw:frame draw:style-name="fr3" draw:name="42" text:anchor-type="paragraph" svg:x="3.512cm" svg:y="9.405cm" svg:width="18.438cm" draw:z-index="45"><draw:text-box fo:min-height="0.344cm"><text:p text:style-name="P2">Er habe sich in der Nacht vom 28, auf den 29.04.1997 auf unbekannte Weise, wahr-</text:p><text:p text:style-name="P2">scheinlich mit einem <text:s/>in <text:s/>seinem Besitz <text:s/>befindlichen Schlüssel <text:s/>oder Nachschlüssel <text:s/>ü-</text:p><text:p text:style-name="P2">ber <text:s/>die <text:s/>im <text:s/>Kellergeschoss <text:s/>gelegene <text:s/>Einliegerwohnung <text:s/>Zutritt <text:s/>zu <text:s/>dem <text:s/>Anwesen <text:s/>Er-</text:p><text:p text:style-name="P2">lenstraße 10 in Birkenfeld - <text:s/>dem Wohnort <text:s/>von Andrea Zacher - verschafft, um seine </text:p><text:p text:style-name="P2">Ehefrau im Schlaf <text:s/>unter <text:s/>Ausnutzung der dadurch bedingten <text:s/>Arg- <text:s/>und Wehrlosigkeit </text:p><text:p text:style-name="P2">zu töten. Nachdem er in das Innere des Anwesens gelangt sei, habe sich der Ange-</text:p><text:p text:style-name="P2">klagte <text:s/>in <text:s/>das im <text:s/>Erdgeschoss <text:s/>gelegene <text:s/>Schlafzimmer <text:s/>begeben, <text:s/>wo <text:s/>er <text:s/>Andrea <text:s/>Za-</text:p><text:p text:style-name="P2">cher schlafend angetroffen habe. <text:s/>Hieran anschließend sei es zu <text:s/>einer verbalen Aus-</text:p><text:p text:style-name="P2">einandersetzung zwischen den <text:s/>Eheleuten gekommen, <text:s/>in deren Verlauf <text:s/>es <text:s/>dem An-</text:p><text:p text:style-name="P2">geklagten gelungen sei, seiner Frau einen am Tatort vorgefundenen Schal mehrfach </text:p><text:p text:style-name="P2">um den Hals zu schlingen und sie bis zur Bewusstlosigkeit zu strangulier en. Danach </text:p><text:p text:style-name="P2">habe er <text:s/>sie aus dem <text:s/>Schlafzimmer <text:s/>in den <text:s/>Flur <text:s/>verbracht <text:s/>und in Höhe der Tür <text:s/>zum </text:p><text:p text:style-name="P2">Kellerabgang abgelegt, wobei er davon ausgegangen sei, das zum Eintritt des Todes </text:p><text:p text:style-name="P2">Erforderliche getan zu haben. </text:p></draw:text-box></draw:frame><draw:frame draw:style-name="fr3" draw:name="43" text:anchor-type="paragraph" svg:x="3.44cm" svg:y="5.057cm" svg:width="5.768cm" draw:z-index="43"><draw:text-box fo:min-height="0.344cm"><text:p text:style-name="P2">A. <text:s/>Anklageworwyrf </text:p></draw:text-box></draw:frame><draw:frame draw:style-name="fr3" draw:name="44" text:anchor-type="paragraph" svg:x="11.111cm" svg:y="2.263cm" svg:width="2.141cm" draw:z-index="41"><draw:text-box fo:min-height="0.344cm"><text:p text:style-name="P1">~3~ </text:p></draw:text-box></draw:frame><draw:frame draw:style-name="fr3" draw:name="45" text:anchor-type="paragraph" svg:x="10.654cm" svg:y="3.655cm" svg:width="3.087cm" draw:z-index="42"><draw:text-box fo:min-height="0.344cm"><text:p text:style-name="P2">G r ü n d e <text:s/></text:p></draw:text-box></draw:frame><draw:frame draw:style-name="fr3" draw:name="46" text:anchor-type="paragraph" svg:x="3.542cm" svg:y="6.5cm" svg:width="18.408cm" draw:z-index="44"><draw:text-box fo:min-height="0.344cm"><text:p text:style-name="P2">Die Anklage der Staatsanwaltschaft Karlsruhe vom <text:s/>24.10.1997 <text:s/>legte <text:s/>dem Angeklag-</text:p><text:p text:style-name="P2">ten zur Last versucht zu haben,, seine von ihm getrennt lebende Ehefrau Andrea Za-</text:p><text:p text:style-name="P2">cher heimtückisch zu ermorden: </text:p></draw:text-box></draw:frame><draw:frame draw:style-name="fr3" draw:name="47" text:anchor-type="paragraph" svg:x="3.44cm" svg:y="20.297cm" svg:width="18.51cm" draw:z-index="46"><draw:text-box fo:min-height="0.344cm"><text:p text:style-name="P2">Allein aufgrund des Umstandes, dass der Vater der Geschädigten, Wolfgang Zacher, </text:p><text:p text:style-name="P2">in <text:s/>dieser <text:s/>Nacht <text:s/>zufällig <text:s/>in <text:s/>der <text:s/>Einliegerwohnung <text:s/>übernachtet <text:s/>habe <text:s/>und <text:s/>durch <text:s/>die </text:p><text:p text:style-name="P2">beim Tatgeschehen verursachten Geräusche aufgewacht und seiner <text:s/>Tochter zur Hilfe </text:p><text:p text:style-name="P2">geeilt sei, habe Andrea Zacher überlebt. </text:p></draw:text-box></draw:frame><draw:frame draw:style-name="fr3" draw:name="48" text:anchor-type="paragraph" svg:x="3.399cm" svg:y="25.345cm" svg:width="18.551cm" draw:z-index="48"><draw:text-box fo:min-height="0.344cm"><text:p text:style-name="P2">Aufgrund dieser Anklage verurteilte das Landgericht - Schwurgericht - Karlsruhe den </text:p><text:p text:style-name="P2">Angeklagten <text:s/>am <text:s/>16.01.1998 <text:s/>- <text:s/>Eintritt <text:s/>der <text:s/>Rechtskraft <text:s/>am <text:s/>12.08.1998 <text:s/>- <text:s text:c="2"/>wegen <text:s/>ver-</text:p><text:p text:style-name="P2">suchten Totschlags zu der Freiheitsstrafe von elf Jahren. Am 3.05.2001 stellte er ei-</text:p><text:p text:style-name="P2">nen Antrag auf Wiederaufnahme des Ver fahrens, den das Landgericht - <text:s/>1. Straf- </text:p></draw:text-box></draw:frame></text:p>
      <text:p text:style-name="P27"><draw:frame draw:style-name="fr3" draw:name="49" text:anchor-type="paragraph" svg:x="3.298cm" svg:y="13.053cm" svg:width="18.651cm" draw:z-index="53"><draw:text-box fo:min-height="0.344cm"><text:p text:style-name="P2">Der <text:s/>Angeklagte Har ry Wörz <text:s/>wurde <text:s/>am <text:s/>3.05.1966 als <text:s/>zweites Kind <text:s/>des Friseurmeis-</text:p><text:p text:style-name="P2">ters <text:s/>Horst Wörz <text:s/>und seiner Ehefrau Hannelore Wörz in <text:s/>Bir kenfeld geboren. Gemein-</text:p><text:p text:style-name="P2">sam <text:s/>mit <text:s/>seiner <text:s/>älteren <text:s/>Schwester <text:s/>Elke <text:s/>wuchs <text:s/>er <text:s/>zunächst <text:s/>im <text:s/>Elternhaus <text:s/>auf. <text:s/>Nach </text:p><text:p text:style-name="P2">der <text:s/>Scheidung der <text:s/>Ehe der Eltern erhielt sein Vater das Sorgerecht für <text:s/>beide Kinder </text:p><text:p text:style-name="P2">zugesprochen die fortan von ihm sowie <text:s/>von der Größmutter väterlicher seits und einer </text:p><text:p text:style-name="P2">Tante betreut wurden. Zu seiner'Mutter, die im Jahre 1973 ein zweites <text:s/>Mal heiratete, </text:p><text:p text:style-name="P2">hat der Angeklagte bis heute einen guten Kontakt. </text:p></draw:text-box></draw:frame><draw:frame draw:style-name="fr3" draw:name="50" text:anchor-type="paragraph" svg:x="3.369cm" svg:y="10.178cm" svg:width="10.707cm" draw:z-index="51"><draw:text-box fo:min-height="0.344cm"><text:p text:style-name="P2">C. <text:s text:c="6"/>Die Feststellungen der Kammer </text:p></draw:text-box></draw:frame><draw:frame draw:style-name="fr3" draw:name="51" text:anchor-type="paragraph" svg:x="11.081cm" svg:y="2.223cm" svg:width="2.141cm" draw:z-index="49"><draw:text-box fo:min-height="0.344cm"><text:p text:style-name="P1">~4~ </text:p></draw:text-box></draw:frame><draw:frame draw:style-name="fr3" draw:name="52" text:anchor-type="paragraph" svg:x="3.369cm" svg:y="3.623cm" svg:width="18.581cm" draw:z-index="50"><draw:text-box fo:min-height="0.344cm"><text:p text:style-name="P2">kammer <text:s/>- <text:s/>Mannheim <text:s/>am <text:s/>28.09.2001 <text:s/>als <text:s/>unzulässig <text:s/>verwar f. <text:s/>Auf <text:s/>die <text:s/>sofortige <text:s/>Be-</text:p><text:p text:style-name="P2">schwerde <text:s/>des <text:s/>Angeklagten hin <text:s/>hob <text:s/>das <text:s/>Oberlandesgericht Karlsruhe am <text:s/>30.112001 </text:p><text:p text:style-name="P2">diese <text:s/>Entscheidung <text:s/>auf <text:s/>und <text:s/>ordnete <text:s/>zugleich <text:s/>die <text:s/>Unterbrechung <text:s/>der <text:s/>Vollstr eckung </text:p><text:p text:style-name="P2">der <text:s/>Freiheitsstrafe <text:s/>an. <text:s/>Nach <text:s/>Durchführung <text:s/>des <text:s/>Probationsverfahrens <text:s/>hat <text:s/>das <text:s/>Land-</text:p><text:p text:style-name="P2">gericht <text:s/>- <text:s/>Strafkammer <text:s text:c="2"/>1a <text:s/>- <text:s/>Mannheim <text:s/>den <text:s/>Wiederaufnahmeantrag <text:s/>durch <text:s/>Beschluss </text:p><text:p text:style-name="P2">vom 9.03.2004 als unbegründet zurückgewiesen. Diese Entscheidung hob das Ober-</text:p><text:p text:style-name="P2">landesgericht <text:s/>Karlsruhe <text:s/>mit <text:s/>Beschluss <text:s/>vom <text:s/>8.10.2004 <text:s/>auf <text:s/>und <text:s/>ordnete <text:s/>die Wieder» </text:p><text:p text:style-name="P2">aufnähme des Verfahrens sowie die Erneuer ung der Hauptverhandlung an. </text:p></draw:text-box></draw:frame><draw:frame draw:style-name="fr3" draw:name="53" text:anchor-type="paragraph" svg:x="3.369cm" svg:y="11.61cm" svg:width="8.71cm" draw:z-index="52"><draw:text-box fo:min-height="0.344cm"><text:p text:style-name="P2">L Zur <text:s/>Person des Angeklagten </text:p></draw:text-box></draw:frame><draw:frame draw:style-name="fr3" draw:name="54" text:anchor-type="paragraph" svg:x="3.226cm" svg:y="18.863cm" svg:width="18.724cm" draw:z-index="54"><draw:text-box fo:min-height="0.344cm"><text:p text:style-name="P2">Nach <text:s/>altersentsprechender <text:s/>Einschulung besuchte der Angeklagte vier Jahre lang die </text:p><text:p text:style-name="P2">Gr undschule in Birkenfeld-Gräfenhausen und im Anschluss hieran bis zum Ab-schluss </text:p><text:p text:style-name="P2">der <text:s/>neunten <text:s/>Klasse <text:s/>die <text:s/>Hauptschule in <text:s/>Birkenfeld. <text:s/>Nach <text:s/>dem <text:s/>Hauptschulab-schluss </text:p><text:p text:style-name="P2">begann <text:s/>er im Jahre <text:s/>1982 eine <text:s/>Ausbildung <text:s/>zum <text:s/>Gas- <text:s/>und Wasserinstallateur <text:s/>bei <text:s/>der </text:p><text:p text:style-name="P2">Firma Ganzhorn <text:s/>in <text:s/>Neuenbürg-Arnbach. <text:s/>Nach <text:s/>vier <text:s/>Lehrjahren <text:s/>legte er <text:s/>mit Erfolg die </text:p><text:p text:style-name="P2">Gesellenprüfung ab und arbeitete anschließend ein weiteres Jahr in seinem erlernten </text:p><text:p text:style-name="P2">Beruf, zunächst etwa vier Monate bei seiner Lehr firma, danach in einem Pforzheimer </text:p><text:p text:style-name="P2">Installationsbetrieb. Nach <text:s/>einer kurzen <text:s/>Zeit der <text:s/>Arbeitslosigkeit nahm <text:s/>der <text:s/>Angeklagte </text:p><text:p text:style-name="P2">im <text:s/>Frühjahr <text:s/>1988 <text:s/>eine <text:s/>Anstellung <text:s/>als. <text:s/>Fahrer <text:s/>bei <text:s/>einem <text:s/>Speditionsunternehmen <text:s/>in </text:p><text:p text:style-name="P2">Maisch <text:s/>an. <text:s/>Diese <text:s/>Arbeitsstelle <text:s/>verlor <text:s/>er <text:s/>jedoch, <text:s/>als <text:s/>er <text:s/>im <text:s/>Oktober <text:s/>1988 <text:s/>einen </text:p><text:p text:style-name="P2">Motorradunfall <text:s/>erlitt. <text:s/>Hierbei <text:s/>wur de <text:s/>der <text:s/>Angeklagte <text:s/>so <text:s/>schwer <text:s/>verletzt, <text:s/>dass <text:s/>die </text:p><text:p text:style-name="P2">Endglieder <text:s/>des <text:s/>Ringfingers <text:s/>sowie <text:s/>des <text:s/>kleinen <text:s/>Fingers <text:s/>der <text:s/>linken <text:s/>Hand <text:s/>amputiert </text:p><text:p text:style-name="P2">wurden und er für längere Zeit im Krankenhaus behandelt werden musste. Als </text:p></draw:text-box></draw:frame></text:p>
      <text:p text:style-name="P28"><draw:frame draw:style-name="fr3" draw:name="55" text:anchor-type="paragraph" svg:x="3.328cm" svg:y="26.118cm" svg:width="12.855cm" draw:z-index="60"><draw:text-box fo:min-height="0.344cm"><text:p text:style-name="P2">II. Die Ehe des Angeklagten mit Andrea Zacher <text:s/></text:p></draw:text-box></draw:frame><draw:frame draw:style-name="fr3" draw:name="56" text:anchor-type="paragraph" svg:x="3.298cm" svg:y="14.515cm" svg:width="18.651cm" draw:z-index="58"><draw:text-box fo:min-height="0.344cm"><text:p text:style-name="P2">Am <text:s/>29.04.1997 <text:s/>wurde <text:s/>der <text:s/>Angeklagte <text:s/>wegen <text:s/>des <text:s/>Verdachts <text:s/>versucht <text:s/>zu <text:s/>haben, </text:p><text:p text:style-name="P2">Andrea <text:s/>Zacher <text:s/>zu <text:s/>töten, <text:s/>vorläufig <text:s/>festgenommen. <text:s/>Aufgrund <text:s/>des <text:s/>Haftbefehls <text:s/>des </text:p><text:p text:style-name="P2">Amtsgerichts Pforzheim <text:s/>vom 30.04.1997 <text:s/>befand er sich zunächst in Untersuchungs-</text:p><text:p text:style-name="P2">haft. Nach seiner <text:s/>Verurteilung durch das <text:s/>Landgericht Karlsruhe und 'der Verwerfung </text:p><text:p text:style-name="P2">seiner Revision durch den <text:s/>Bundesgerichtshof befand <text:s/>er <text:s/>sich bis zum 30.11.2001 <text:s/>in </text:p><text:p text:style-name="P2">Strafhaft in der Justizvollzugsanstalt Heimsheim. </text:p></draw:text-box></draw:frame><draw:frame draw:style-name="fr3" draw:name="57" text:anchor-type="paragraph" svg:x="3.298cm" svg:y="3.655cm" svg:width="18.651cm" draw:z-index="56"><draw:text-box fo:min-height="0.344cm"><text:p text:style-name="P2">Folge <text:s/>der <text:s/>erlittenen <text:s/>Verletzungen <text:s/>war <text:s/>er <text:s/>zunächst <text:s/>arbeitsunfähig, <text:s/>;bis <text:s/>er <text:s/>im <text:s/>Jahre </text:p><text:p text:style-name="P2">1991 <text:s/>in <text:s/>einem <text:s/>zweijährigen <text:s/>Umschulungslehrgang <text:s/>beim <text:s/>Berufsförderungswerk <text:s/>in </text:p><text:p text:style-name="P2">Schömberg <text:s/>zum <text:s/>technischen <text:s/>Zeichner <text:s/>ausgebildet <text:s/>wurde. Hieran <text:s/>anschließend <text:s/>er-</text:p><text:p text:style-name="P2">warb <text:s/>er <text:s text:c="2"/>in <text:s/>einem <text:s/>weiteren <text:s/>sechsmonatigen <text:s/>Lehrgang <text:s/>an <text:s/>einem <text:s/>Karlsruher <text:s/>Schu-</text:p><text:p text:style-name="P2">lungszentrum die <text:s/>Zusatzqualifikation <text:s/>eines <text:s/>Bauzeichners. Allerdings fand der <text:s/>Ange-</text:p><text:p text:style-name="P2">klagte in seinem <text:s/>neuen Beruf- keine Anstellung5- weshalb er bis April'' <text:s/>1996 <text:s/>arbeitslos </text:p><text:p text:style-name="P2">war und Arbeitslosengeld bezog. </text:p></draw:text-box></draw:frame><draw:frame draw:style-name="fr3" draw:name="58" text:anchor-type="paragraph" svg:x="10.897cm" svg:y="2.293cm" svg:width="2.141cm" draw:z-index="55"><draw:text-box fo:min-height="0.344cm"><text:p text:style-name="P2">~5~ </text:p></draw:text-box></draw:frame><draw:frame draw:style-name="fr3" draw:name="59" text:anchor-type="paragraph" svg:x="3.298cm" svg:y="9.435cm" svg:width="18.651cm" draw:z-index="57"><draw:text-box fo:min-height="0.344cm"><text:p text:style-name="P2">Am <text:s/>23.09.1994 <text:s/>heiratete <text:s/>der <text:s/>Angeklagte <text:s/>Andrea <text:s/>Zacher, <text:s/>die <text:s/>zu <text:s/>diesem <text:s/>Zeitpunkt </text:p><text:p text:style-name="P2">bereits von ihm schwanger war. Nach der Geburt des Sohnes Kai am 6.03.1995 leb-</text:p><text:p text:style-name="P2">ten <text:s/>die <text:s/>Eheleute <text:s/>noch <text:s/>ein <text:s/>weiteres <text:s/>Jahr <text:s/>zusammen, <text:s/>bevor <text:s/>Andr ea <text:s/>Zacher <text:s/>am </text:p><text:p text:style-name="P2">7,03.1996 aus der gemeinsamen Wohnung auszog; die Ehe ist zwischenzeitlich ge-</text:p><text:p text:style-name="P2">schieden. <text:s/>Kurze <text:s/>Zeit <text:s/>nach <text:s/>der <text:s text:c="2"/>Trennung <text:s/>fand <text:s/>der <text:s/>Angeklagte <text:s/>eine <text:s/>Anstellung <text:s/>als </text:p><text:p text:style-name="P2">Arbeiter bei der Firma Schneebergenn Höfen. </text:p></draw:text-box></draw:frame><draw:frame draw:style-name="fr3" draw:name="60" text:anchor-type="paragraph" svg:x="3.298cm" svg:y="19.595cm" svg:width="18.651cm" draw:z-index="59"><draw:text-box fo:min-height="0.344cm"><text:p text:style-name="P2">Nach seiner Haftentlassung nahm der Angeklagte im Januar 2002 eine Hilfstätigkeit </text:p><text:p text:style-name="P2">bei <text:s/>einem <text:s/>Bäcker <text:s/>in <text:s/>Birkenfeld an. <text:s/>Diese <text:s/>Anstellung endete am 31.10.2002, da der </text:p><text:p text:style-name="P2">Betrieb <text:s/>zahlungsunfähig <text:s/>wurde. <text:s/>Allerdings <text:s/>hatte <text:s/>der <text:s/>Angeklagte <text:s/>bereits <text:s/>zum </text:p><text:p text:style-name="P2">1.11.2002 eine neue <text:s/>Arbeitsstelle <text:s/>als <text:s/>Hilfsarbeiter <text:s/>in einem <text:s/>Autohaus in seiner Ge-</text:p><text:p text:style-name="P2">burtsstadt gefunden. <text:s/>Am 1.10.2004 <text:s/>heiratete er <text:s/>ein zweites Mal; aus dieser <text:s/>Ehe ent-</text:p><text:p text:style-name="P2">stammt <text:s/>eine <text:s/>am <text:s/>25.10.2004 <text:s/>geborene <text:s/>Tochter. <text:s/>In <text:s/>der <text:s/>Folgezeit <text:s/>wur de <text:s/>auch <text:s/>der </text:p><text:p text:style-name="P2">zweite <text:s/>Arbeitgeber <text:s/>des <text:s/>Angeklagten <text:s/>insolvent. <text:s/>Der <text:s/>Angeklagte <text:s/>wurde <text:s/>daher <text:s/>am </text:p><text:p text:style-name="P2">1.07.2005 entlassen und ist seit dieser Zeit arbeitslos. </text:p></draw:text-box></draw:frame><draw:frame draw:style-name="fr3" draw:name="61" text:anchor-type="paragraph" svg:x="3.298cm" svg:y="27.55cm" svg:width="18.651cm" draw:z-index="61"><draw:text-box fo:min-height="0.344cm"><text:p text:style-name="P2">Der Angeklagte und seine am 11.04.1971 geborene vormalige Ehefrau Andrea Za- </text:p></draw:text-box></draw:frame></text:p>
      <text:p text:style-name="P29"><draw:frame draw:style-name="fr3" draw:name="62" text:anchor-type="paragraph" svg:x="3.226cm" svg:y="23.1cm" svg:width="18.724cm" draw:z-index="65"><draw:text-box fo:min-height="0.344cm"><text:p text:style-name="P2">weshalb sich ihre früheren Bekanntschaften in Birkenfeld mit der Zeit verloren. </text:p></draw:text-box></draw:frame><draw:frame draw:style-name="fr3" draw:name="63" text:anchor-type="paragraph" svg:x="3.298cm" svg:y="3.522cm" svg:width="18.651cm" draw:z-index="63"><draw:text-box fo:min-height="0.344cm"><text:p text:style-name="P2">cher lernten sich in der Hauptschule in Birkenfeld^kennen. Andrea Zacher ist als ein-</text:p><text:p text:style-name="P2">ziges <text:s/>Kind <text:s/>aus <text:s/>der-Ehe <text:s/>ihrer <text:s/>Eltern, <text:s/>des <text:s/>Polizeibeamten <text:s/>Wolfgang <text:s/>Zacher <text:s/>und <text:s/>der </text:p><text:p text:style-name="P2">aus <text:s/>Slowenien <text:s/>stammenden <text:s/>Krankenschwester Marjetka <text:s/>Zacher-Belantic, <text:s/>hervorge-</text:p><text:p text:style-name="P2">gangen. Etwa im Jahre 1987 oder 1988 kam sie, die selbst Motorrad fuhr, in näheren </text:p><text:p text:style-name="P2">Kontakt mit dem Verein „Motorradfreunde <text:s/>Birkenfelda <text:s/>und verbrachte fortan ihre Frei-</text:p><text:p text:style-name="P2">zeit regelmäßig <text:s/>mit <text:s/>Vereinsmitgliedern <text:s/>im <text:s/>Clubhaus;vauf <text:s/>Festen oder <text:s/>auf Motorrad-</text:p><text:p text:style-name="P2">clubtreffen. Nach <text:s/>Abschluss ihrer Schulausbildung trat-Ändrea Zacher am <text:s/>1.03.1991 </text:p><text:p text:style-name="P2">in <text:s/>den <text:s/>Polizeidienst <text:s/>des <text:s/>Landes <text:s/>Baden-Wür ttemberg <text:s/>ein <text:s/>und <text:s/>versah <text:s/>ihren <text:s/>Dienst </text:p><text:p text:style-name="P2">zunächst bei der Bereitschaftspolizei Bruchsal. Obwohl sie in Bruchsal in der Polizei-</text:p><text:p text:style-name="P2">kaserne über ein <text:s/>Zimmer verfügte, <text:s/>fuhr <text:s/>sie <text:s/>häufig <text:s/>nach Dienstschluss <text:s/>sowie <text:s/>an den </text:p><text:p text:style-name="P2">Wochenenden nach <text:s/>Hause <text:s/>und <text:s/>übernachtete in ihrem Elternhaus in der Erlenstraße </text:p><text:p text:style-name="P2">10 <text:s/>in <text:s/>Birkenfeld. <text:s/>Sie <text:s/>nahm <text:s/>auch <text:s/>weiterhin <text:s/>am <text:s/>Vereinsleben <text:s/>der <text:s/>„Motorradfreunde </text:p><text:p text:style-name="P2">Birkenfeld" <text:s/>teil. <text:s/>Auch <text:s/>ihr e <text:s/>beiden <text:s/>damaligen Freunde <text:s/>Stephan <text:s/>Ried3 <text:s/>die <text:s/>Beziehung </text:p><text:p text:style-name="P2">dauer te <text:s/>von <text:s/>etwa <text:s/>1988 bis <text:s/>Frühjahr <text:s/>1991, <text:s/>sowie <text:s/>Lutz <text:s/>Sager, <text:s/>mit dem <text:s/>sie <text:s/>eine drei-</text:p><text:p text:style-name="P2">monatige <text:s/>Beziehung <text:s/>im <text:s/>Sommer <text:s text:c="2"/>1991 <text:s/>einging, <text:s/>waren <text:s/>Vereinsmitglieder. <text:s/>In <text:s/>dieser </text:p><text:p text:style-name="P2">Zeit bei <text:s/>den „Motorradfreunden Birkenfeld11 begann Andrea Zacher schließlich auch </text:p><text:p text:style-name="P2">zu <text:s/>einem <text:s/>in <text:s/>der <text:s/>Hauptverhandlung <text:s/>nicht <text:s/>mehr <text:s/>näher <text:s/>zu <text:s/>ermittelnden <text:s/>Zeitpunkt <text:s/>mit </text:p><text:p text:style-name="P2">dem gelegentlichen Konsum von <text:s/>Haschisch und <text:s/>••Marihuana, den <text:s/>sie auch <text:s/>nach ih-</text:p><text:p text:style-name="P2">rem Eintritt in den Polizeidienst fortsetze. </text:p></draw:text-box></draw:frame><draw:frame draw:style-name="fr3" draw:name="64" text:anchor-type="paragraph" svg:x="11.081cm" svg:y="2.272cm" svg:width="1.508cm" draw:z-index="62"><draw:text-box fo:min-height="0.243cm"><text:p text:style-name="P6">Kö- <text:s/></text:p></draw:text-box></draw:frame><draw:frame draw:style-name="fr3" draw:name="65" text:anchor-type="paragraph" svg:x="3.196cm" svg:y="18.133cm" svg:width="18.683cm" draw:z-index="64"><draw:text-box fo:min-height="0.273cm"><text:p text:style-name="P8">Etwa zu Beginn des Jahr es 1993 entwickelte sich die Bekanntschaft des Angeklagten </text:p><text:p text:style-name="P8">zu <text:s/>Andr ea <text:s/>Zacher <text:s/>zu <text:s/>einer <text:s/>intimen <text:s/>Beziehung. <text:s/>Andrea <text:s/>Zacher <text:s/>bewohnte <text:s/>zu <text:s/>dieser </text:p><text:p text:style-name="P8">Zeit <text:s/>die <text:s/>Einliegerwohnung <text:s/>im <text:s/>Souterrain <text:s/>des <text:s/>Einfamilienhauses <text:s/>ihrer <text:s/>Eltern <text:s/>in <text:s/>der </text:p><text:p text:style-name="P8">Erlenstraße <text:s/>10 <text:s/>in <text:s/>Birkenfeld. <text:s/>Der <text:s text:c="2"/>Angeklagte <text:s/>seinerseits <text:s/>lebte <text:s/>mit <text:s/>seinem <text:s/>Vater <text:s text:c="2"/>in </text:p><text:p text:style-name="P8">dessen <text:s/>Anwesen in <text:s/>der Bachstraße 5 in Gräfenhausen. Er verbr achte seine Freizeit </text:p><text:p text:style-name="P8">im Wesentlichen im <text:s/>Kr eis der Mitglieder <text:s/>des in Gräfenhausen <text:s/>ansässigen <text:s/>Motorrad-</text:p><text:p text:style-name="P8">clubs „White Birds". <text:s/>Auch Andrea Zacher <text:s/>verkehrte fortan mit diesem Personenkreis3 </text:p></draw:text-box></draw:frame><draw:frame draw:style-name="fr3" draw:name="66" text:anchor-type="paragraph" svg:x="3.226cm" svg:y="24.543cm" svg:width="18.724cm" draw:z-index="66"><draw:text-box fo:min-height="0.344cm"><text:p text:style-name="P2">Am 1.09.1994 wurde Andrea Zacher, die zu diesem Zeitpunkt bereits von dem Ange-</text:p><text:p text:style-name="P2">klagten schwanger war , nach dem Abschluss ihrer Polizeiausbildung und einer zwi-</text:p><text:p text:style-name="P2">schenzeitlichen Verwendung bei der Landespolizeidirektion Stuttgart II zur Polizeidi-. </text:p><text:p text:style-name="P2">rektion Pforzheim versetzt, wo sie fortan ihren Dienst als Streifenbeamtin beim Poli-</text:p><text:p text:style-name="P2">zeirevier Pforzheim-Süd versah. Drei Wochen später - am 23.09.1994 - heiratete der </text:p></draw:text-box></draw:frame></text:p>
      <text:p text:style-name="P30"><draw:frame draw:style-name="fr3" draw:name="67" text:anchor-type="paragraph" svg:x="3.328cm" svg:y="12.31cm" svg:width="18.621cm" draw:z-index="70"><draw:text-box fo:min-height="0.344cm"><text:p text:style-name="P2">Die Beziehung zwischen dem Angeklagten und Andrea Zacher gestaltete sich jedoch </text:p><text:p text:style-name="P2">nur <text:s/>im <text:s/>ersten <text:s/>Jahr <text:s text:c="2"/>des <text:s/>Zusammenlebens <text:s/>harmonisch. <text:s/>Jedenfalls <text:s/>ab <text:s/>dem <text:s/>Spätjahr </text:p><text:p text:style-name="P2">1995 <text:s/>kam es <text:s/>zwischen <text:s/>den <text:s/>Eheleuten <text:s/>zunehmend <text:s/>zu Spannungen <text:s/>und <text:s/>Meinungs-</text:p><text:p text:style-name="P2">verschiedenheiten. Andrea Zacher, die nach <text:s/>der <text:s/>Geburt <text:s/>des <text:s/>gemeinsamen Sohnes </text:p><text:p text:style-name="P2">Kai <text:s/>am 6.03.1995 <text:s/>seit dem <text:s/>1.11.1995 wieder <text:s/>halbtags berufstätig <text:s/>war, missfiel <text:s/>ins-</text:p><text:p text:style-name="P2">besondere, <text:s/>dass <text:s/>sich <text:s/>der <text:s/>damals <text:s/>arbeitslose <text:s/>Angeklagte <text:s/>ihrer <text:s/>Meinung <text:s/>nach <text:s/>nicht </text:p><text:p text:style-name="P2">genügend <text:s/>um <text:s/>eine <text:s/>Arbeitsstelle <text:s/>bemühte, <text:s/>sondern <text:s/>sich <text:s/>mit <text:s/>seiner <text:s/>Arbeitslosigkeit </text:p><text:p text:style-name="P2">und den hiermit einher gehenden bescheidenen finanziellen Verhältnissen der Familie </text:p><text:p text:style-name="P2">abzufinden <text:s/>schien. <text:s/>Vor <text:s/>diesem <text:s/>Hintergrund <text:s/>kam <text:s/>es <text:s/>zu <text:s/>einer <text:s/>vorschreitenden <text:s/>Ent-</text:p><text:p text:style-name="P2">fremdung der Eheleute, die <text:s/>schließlich im Januar 1996 darin gipfelte, dass sich And-</text:p><text:p text:style-name="P2">rea Zacher in ihren Kollegen Thomas Heim verliebte. Dieser versah bereits seit 1981 </text:p><text:p text:style-name="P2">seinen Streifendienst beim Polizeirevier Pforzheim-Süd.und war Andrea Zacher Ende </text:p><text:p text:style-name="P2">des Jahres 1995 als so genannter „ Bärenführer", das heißt Streifenpartner und Aus-</text:p><text:p text:style-name="P2">bilder, zugeteilt worden. </text:p></draw:text-box></draw:frame><draw:frame draw:style-name="fr3" draw:name="68" text:anchor-type="paragraph" svg:x="3.328cm" svg:y="3.623cm" svg:width="18.621cm" draw:z-index="68"><draw:text-box fo:min-height="0.344cm"><text:p text:style-name="P2">Angeklagte <text:s/>Andrea <text:s/>Zacher , <text:s/>und <text:s/>das <text:s/>Ehepaar <text:s/>zog-zunächst <text:s/>gemeinsam <text:s/>in <text:s/>deren </text:p><text:p text:style-name="P2">Souterrainwohnung in der Erlenstraße 10 in Birkenfeld; die Eltern Zacher bewohnten </text:p><text:p text:style-name="P2">weiterhin die im Erd- und Obergeschoss gelegene Hauptwohnung. </text:p></draw:text-box></draw:frame><draw:frame draw:style-name="fr3" draw:name="69" text:anchor-type="paragraph" svg:x="10.897cm" svg:y="2.223cm" svg:width="2.141cm" draw:z-index="67"><draw:text-box fo:min-height="0.344cm"><text:p text:style-name="P1">~7~ </text:p></draw:text-box></draw:frame><draw:frame draw:style-name="fr3" draw:name="70" text:anchor-type="paragraph" svg:x="3.328cm" svg:y="6.53cm" svg:width="18.621cm" draw:z-index="69"><draw:text-box fo:min-height="0.344cm"><text:p text:style-name="P2">Allerdings war dem <text:s/>Angeklagten und seiner damaligen <text:s/>Frau bereits zu diesem Zeit-</text:p><text:p text:style-name="P2">punkt <text:s/>bewusst,'dass'ihre'Wohnverhältnisse, <text:s/>die-Einliegerwohnung <text:s/>bestand <text:s/>im <text:s/>We-</text:p><text:p text:style-name="P2">sentlichen <text:s/>aus <text:s/>einem <text:s/>kleinen <text:s/>Wohnzimmer , <text:s/>einem <text:s/>angeschlossenen <text:s/>Schlafraum, </text:p><text:p text:style-name="P2">Küche und <text:s/>Bad, <text:s/>nach der Geburt ihres <text:s/>Kindes <text:s/>zu <text:s/>beengt sein würden. Aus diesem </text:p><text:p text:style-name="P2">Grund zogen sie zu Weihnachen 1994 in die Dachgeschosswohnung des Anwesens </text:p><text:p text:style-name="P2">Bachstraße 5 in <text:s/>Gräfenhausen um. Der Vater des Angeklagten lebte weiterhin in der </text:p><text:p text:style-name="P2">Wohnung im ersten Obergeschoss. </text:p></draw:text-box></draw:frame><draw:frame draw:style-name="fr3" draw:name="71" text:anchor-type="paragraph" svg:x="3.328cm" svg:y="23.172cm" svg:width="18.621cm" draw:z-index="71"><draw:text-box fo:min-height="0.344cm"><text:p text:style-name="P2">Spätestens zu Beginn des Jahres 1996 sah Andrea Zacher ihre Ehe mit dem Ange-</text:p><text:p text:style-name="P2">klagten als gescheitert an und <text:s/>entschloss sich, ihren Mann zu verlassen. Einen Tag </text:p><text:p text:style-name="P2">nach dem ersten <text:s/>Geburtstag <text:s/>des <text:s/>gemeinsamen Sohnes <text:s/>Kai, <text:s/>am <text:s/>7.03.1996, <text:s/>setzte </text:p><text:p text:style-name="P2">sie ihren Entschluss in die Tat um und zog in die Souterrainwohnung des elterlichen </text:p><text:p text:style-name="P2">Hauses in der Erlenstraße 10 in Birkenfeld. Im Mai 1996 verzog sie in ein im Schön-</text:p><text:p text:style-name="P2">blickweg 52 in Birkenfeld <text:s/>gelegenes Reihenhaus, das ihre Eltern zuvor <text:s/>für sie <text:s/>erwor-</text:p><text:p text:style-name="P2">ben hatten. Im Februar 1997 tauschten Andrea Zacher und ihre Eltern ihre Wohnun- </text:p></draw:text-box></draw:frame></text:p>
      <text:p text:style-name="P31"><draw:frame draw:style-name="fr3" draw:name="72" text:anchor-type="paragraph" svg:x="7.149cm" svg:y="21.81cm" svg:width="14.801cm" draw:z-index="93"><draw:text-box fo:min-height="0.344cm"><text:p text:style-name="P2">Glauner versorgt wurde und auch bei diesen häufig übernachtete. </text:p></draw:text-box></draw:frame><draw:frame draw:style-name="fr3" draw:name="73" text:anchor-type="paragraph" svg:x="3.858cm" svg:y="20.286cm" svg:width="18.124cm" draw:z-index="91"><draw:text-box fo:min-height="0.376cm"><text:p text:style-name="P4">der Trennung von dem Angeklagten halbtags als Polizeibeamtin beim Revier Pforz-</text:p></draw:text-box></draw:frame><draw:frame draw:style-name="fr3" draw:name="74" text:anchor-type="paragraph" svg:x="3.542cm" svg:y="18.844cm" svg:width="18.44cm" draw:z-index="89"><draw:text-box fo:min-height="0.376cm"><text:p text:style-name="P4">klagten in der Bachstraße - übernachten solle. Hinter grund dieser Weiger ung war der </text:p></draw:text-box></draw:frame><draw:frame draw:style-name="fr3" draw:name="75" text:anchor-type="paragraph" svg:x="3.512cm" svg:y="17.371cm" svg:width="18.47cm" draw:z-index="87"><draw:text-box fo:min-height="0.376cm"><text:p text:style-name="P4">des Angeklagten war Andrea Zacher jedoch nicht_einverstanden. Sie war der Auffas-</text:p></draw:text-box></draw:frame><draw:frame draw:style-name="fr3" draw:name="76" text:anchor-type="paragraph" svg:x="4.944cm" svg:y="15.939cm" svg:width="17.037cm" draw:z-index="85"><draw:text-box fo:min-height="0.376cm"><text:p text:style-name="P4">der Wunsch, dass Kai - wie dies bereits früher;unmittelbar nach der Trennung </text:p></draw:text-box></draw:frame><draw:frame draw:style-name="fr3" draw:name="77" text:anchor-type="paragraph" svg:x="4.172cm" svg:y="14.464cm" svg:width="17.81cm" draw:z-index="83"><draw:text-box fo:min-height="0.376cm"><text:p text:style-name="P4">Abstand jeweils samstags tagsüber zu sich nehmen durfte. Zuvor <text:s/>war der Kontakt </text:p></draw:text-box></draw:frame><draw:frame draw:style-name="fr3" draw:name="78" text:anchor-type="paragraph" svg:x="3.644cm" svg:y="12.991cm" svg:width="18.337cm" draw:z-index="81"><draw:text-box fo:min-height="0.376cm"><text:p text:style-name="P4">das Umgangsrecht des Angeklagten mit seinem Sohn Kai. Beide Eltern einigten sich </text:p></draw:text-box></draw:frame><draw:frame draw:style-name="fr3" draw:name="79" text:anchor-type="paragraph" svg:x="3.582cm" svg:y="11.559cm" svg:width="18.399cm" draw:z-index="79"><draw:text-box fo:min-height="0.376cm"><text:p text:style-name="P4">beträchtlichen Teils des früheren gemeinsamen Hausrates verlangt und im Laufe der </text:p></draw:text-box></draw:frame><draw:frame draw:style-name="fr3" draw:name="80" text:anchor-type="paragraph" svg:x="3.858cm" svg:y="10.126cm" svg:width="18.124cm" draw:z-index="77"><draw:text-box fo:min-height="0.376cm"><text:p text:style-name="P4">gelöst werden. Neben der bis zuletzt nicht endgültig geklärten Verteilung von Haus-</text:p></draw:text-box></draw:frame><draw:frame draw:style-name="fr3" draw:name="81" text:anchor-type="paragraph" svg:x="4.242cm" svg:y="8.654cm" svg:width="17.739cm" draw:z-index="75"><draw:text-box fo:min-height="0.376cm"><text:p text:style-name="P4">Jahr bis zur Tat am 29.04.1997 zwar nicht frei von Spannungen, Streitpunkte ver-</text:p></draw:text-box></draw:frame><draw:frame draw:style-name="fr3" draw:name="82" text:anchor-type="paragraph" svg:x="3.512cm" svg:y="3.623cm" svg:width="18.438cm" draw:z-index="73"><draw:text-box fo:min-height="0.344cm"><text:p text:style-name="P2">gen. <text:s/>Andrea <text:s/>Zacher <text:s/>lebte <text:s/>nunmehr <text:s/>mit <text:s/>ihrem <text:s/>SohnJn <text:s/>dem <text:s/>elterlichen <text:s/>Einfamilien-</text:p><text:p text:style-name="P2">haus, <text:s/>während <text:s/>diese <text:s/>fortan <text:s/>im <text:s/>Schönblickweg-wohnten* <text:s/>Allerdings <text:s/>über nachtete </text:p><text:p text:style-name="P2">Wolfgang Zacher, dessen Ehe sich ebenfalls in einer Krise befand, da er sich bereits </text:p><text:p text:style-name="P2">längere "Zeit zuvor einer anderen Frau zugewandt hatte, häufig in <text:s/>der Einliegerwoh-</text:p><text:p text:style-name="P2">nung des Anwesens Erlenstraße 10. </text:p></draw:text-box></draw:frame><draw:frame draw:style-name="fr3" draw:name="83" text:anchor-type="paragraph" svg:x="11.254cm" svg:y="2.263cm" svg:width="1.822cm" draw:z-index="72"><draw:text-box fo:min-height="0.344cm"><text:p text:style-name="P1">-8- </text:p></draw:text-box></draw:frame><draw:frame draw:style-name="fr3" draw:name="84" text:anchor-type="paragraph" svg:x="3.542cm" svg:y="7.952cm" svg:width="18.44cm" draw:z-index="74"><draw:text-box fo:min-height="0.376cm"><text:p text:style-name="P4">Das Verhältnis der getrennt lebenden Eheleute. Wörz; zueinander war das folgende - </text:p></draw:text-box></draw:frame><draw:frame draw:style-name="fr3" draw:name="85" text:anchor-type="paragraph" svg:x="3.999cm" svg:y="9.384cm" svg:width="17.983cm" draw:z-index="76"><draw:text-box fo:min-height="0.376cm"><text:p text:style-name="P4">mochten jedoch letztlich im Wesentlichen sachlich erörtert und zumindest zum Teil </text:p></draw:text-box></draw:frame><draw:frame draw:style-name="fr3" draw:name="86" text:anchor-type="paragraph" svg:x="3.928cm" svg:y="10.827cm" svg:width="18.053cm" draw:z-index="78"><draw:text-box fo:min-height="0.376cm"><text:p text:style-name="P4">ratsgegenständen - Andrea Zacher hatte nach der Trennung die Herausgabe eines </text:p></draw:text-box></draw:frame><draw:frame draw:style-name="fr3" draw:name="87" text:anchor-type="paragraph" svg:x="3.685cm" svg:y="12.291cm" svg:width="18.297cm" draw:z-index="80"><draw:text-box fo:min-height="0.376cm"><text:p text:style-name="P4">Zeit auch erhalten, konzentrier ten sich die Meinungsver schiedenheiten vor allem auf </text:p></draw:text-box></draw:frame><draw:frame draw:style-name="fr3" draw:name="88" text:anchor-type="paragraph" svg:x="3.685cm" svg:y="13.734cm" svg:width="18.297cm" draw:z-index="82"><draw:text-box fo:min-height="0.376cm"><text:p text:style-name="P4">schließlich im Oktober 1996 darauf, dass der Angeklagte sein Kind in zweiwöchigem </text:p></draw:text-box></draw:frame><draw:frame draw:style-name="fr3" draw:name="89" text:anchor-type="paragraph" svg:x="3.328cm" svg:y="15.206cm" svg:width="18.653cm" draw:z-index="84"><draw:text-box fo:min-height="0.376cm"><text:p text:style-name="P4">unregelmäßig gewesen. Alsbald entstand bei dem Angeklagten jedoch darüber hinaus </text:p></draw:text-box></draw:frame><draw:frame draw:style-name="fr3" draw:name="90" text:anchor-type="paragraph" svg:x="3.471cm" svg:y="16.639cm" svg:width="18.51cm" draw:z-index="86"><draw:text-box fo:min-height="0.376cm"><text:p text:style-name="P4">gelegentlich der Fall gewesen war <text:s/>- bei »hm übernachten dürfe. Mit diesem Ansinnen </text:p></draw:text-box></draw:frame><draw:frame draw:style-name="fr3" draw:name="91" text:anchor-type="paragraph" svg:x="3.969cm" svg:y="18.112cm" svg:width="18.013cm" draw:z-index="88"><draw:text-box fo:min-height="0.376cm"><text:p text:style-name="P4">sung, dass Kai nicht in einer weiteren „fremden" Wohnung - nämlich der des Ange-</text:p></draw:text-box></draw:frame><draw:frame draw:style-name="fr3" draw:name="92" text:anchor-type="paragraph" svg:x="3.644cm" svg:y="19.544cm" svg:width="18.337cm" draw:z-index="90"><draw:text-box fo:min-height="0.376cm"><text:p text:style-name="P4">Umstand, dass Kai aufgrund des Schichtdienstes von Andrea Zacher , die auch nach </text:p></draw:text-box></draw:frame><draw:frame draw:style-name="fr3" draw:name="93" text:anchor-type="paragraph" svg:x="3.999cm" svg:y="21.019cm" svg:width="17.983cm" draw:z-index="92"><draw:text-box fo:min-height="0.376cm"><text:p text:style-name="P4">heim-Süd arbeitete, regelmäßig von seinen Großeltern, den Eheleuten Zacher und </text:p></draw:text-box></draw:frame><draw:frame draw:style-name="fr3" draw:name="94" text:anchor-type="paragraph" svg:x="3.298cm" svg:y="23.243cm" svg:width="18.651cm" draw:z-index="94"><draw:text-box fo:min-height="0.344cm"><text:p text:style-name="P2">Die <text:s/>getrennt <text:s/>lebenden <text:s/>Eheleute <text:s/>vermochten <text:s/>über <text:s/>diesen <text:s/>Streitpunkt <text:s/>- <text:s/>auch <text:s/>nach </text:p><text:p text:style-name="P2">Vermittlung durch <text:s/>den <text:s/>zuständigen <text:s/>Sachbearbeiter <text:s/>des <text:s/>Kreisjugendamtes <text:s/>des <text:s/>Enz-</text:p><text:p text:style-name="P2">kreises Hubert Löffler - bis zuletzt keine Einigung zu erzielen. Am 24.04.1997 - <text:s/>mithin </text:p><text:p text:style-name="P2">fünf Tage vor der Tat - teilte dieser dem Angeklagten schließlich telefonisch mit, dass </text:p><text:p text:style-name="P2">ein <text:s/>letzter <text:s/>Vermittlungsversuch <text:s/>seinerseits <text:s/>gescheitert <text:s/>sei <text:s/>und <text:s/>schlug <text:s/>ihm <text:s/>zugleich </text:p><text:p text:style-name="P2">vor, <text:s/>nunmehr <text:s text:c="2"/>familiengerichtliche <text:s/>Hilfe <text:s/>zur <text:s/>Erweiterung <text:s/>des <text:s/>Umgangsrechts <text:s/>in <text:s/>An-</text:p><text:p text:style-name="P2">spruch zu nehmen. </text:p></draw:text-box></draw:frame></text:p>
      <text:p text:style-name="P32"><draw:frame draw:style-name="fr3" draw:name="95" text:anchor-type="paragraph" svg:x="3.44cm" svg:y="18.233cm" svg:width="13.801cm" draw:z-index="97"><draw:text-box fo:min-height="0.344cm"><text:p text:style-name="P2">HL Der Verlauf des Tages vor <text:s/>der Tat (28.04.1997) </text:p></draw:text-box></draw:frame><draw:frame draw:style-name="fr3" draw:name="96" text:anchor-type="paragraph" svg:x="11.04cm" svg:y="2.223cm" svg:width="1.99cm" draw:z-index="95"><draw:text-box fo:min-height="0.344cm"><text:p text:style-name="P2">_9- </text:p></draw:text-box></draw:frame><draw:frame draw:style-name="fr3" draw:name="97" text:anchor-type="paragraph" svg:x="3.328cm" svg:y="4.396cm" svg:width="18.621cm" draw:z-index="96"><draw:text-box fo:min-height="0.344cm"><text:p text:style-name="P2">Bereits <text:s/>kurze Zeit <text:s/>nach <text:s/>der <text:s/>Trennung <text:s/>von <text:s/>dem"-:Ängeklagten <text:s/>hatte sich <text:s/>Andrea Za-</text:p><text:p text:style-name="P2">cher <text:s/>Thomas <text:s/>Heim <text:s/>zugewandt, <text:s/>mit <text:s/>dem <text:s/>sie <text:s/>nunmehr <text:s/>eine <text:s/>intime <text:s/>Beziehung <text:s/>unter-</text:p><text:p text:style-name="P2">hielt. <text:s/>Dies <text:s/>blieb <text:s/>auch <text:s/>dessen <text:s/>Ehefrau <text:s/>Daniela <text:s/>Heim <text:s/>nicht <text:s/>verborgen. <text:s/>In <text:s/>der <text:s/>Folge </text:p><text:p text:style-name="P2">kam <text:s/>es <text:s/>daher <text:s/>z wischen <text:s/>den <text:s/>Eheleuten <text:s/>Heim <text:s/>zu <text:s/>erheblichen <text:s/>Spannungen, <text:s/>wobei </text:p><text:p text:style-name="P2">Thomas <text:s/>Heim <text:s/>in <text:s/>einem <text:s/>ständigen <text:s/>Gefühlskonflikt <text:s/>lebte: <text:s/>Einerseits <text:s/>fühlte <text:s/>er <text:s/>sich <text:s/>zu </text:p><text:p text:style-name="P2">Andrea Zacher hingezogen, andererseits wollte er seine Familie - seine Ehefr au Da-</text:p><text:p text:style-name="P2">niela, für die <text:s/>er nach wie vor eine starke Zuneigung empfand, und seine beiden Kin-</text:p><text:p text:style-name="P2">der - <text:s/>nicht aufgeben. Ende April 1997 entschloss sich Daniela Heim schließlich, ihren </text:p><text:p text:style-name="P2">Ehemann <text:s/>stärker <text:s/>als <text:s/>bislang <text:s/>zu <text:s/>einer <text:s/>Entscheidung <text:s/>zwischen <text:s/>seiner <text:s/>Familie <text:s/>und </text:p><text:p text:style-name="P2">Andrea Zacher zu drängen. Zu diesem Zweck suchte sie einen Rechtsanwalt auf, der </text:p><text:p text:style-name="P2">Thomas <text:s/>Heim <text:s/>schriftlich <text:s/>mitteilte, <text:s/>seine <text:s/>Ehefrau <text:s/>trage <text:s/>sich <text:s/>mit <text:s/>Trennungsabsichten </text:p><text:p text:style-name="P2">und <text:s/>habe ihn <text:s/>im Falle <text:s/>einer <text:s/>Scheidung <text:s/>bereits <text:s/>mit der <text:s/>Einleitung <text:s/>gerichtlicher Maß-</text:p><text:p text:style-name="P2">namen beauftragt. <text:s/>Dieses <text:s/>anwaltliche <text:s/>Schreiben-erreichte Thomas <text:s/>Heim <text:s/>am <text:s/>Freitag, </text:p><text:p text:style-name="P2">den <text:s/>25.04.1997 <text:s/>und <text:s/>führte <text:s/>noch <text:s/>an <text:s/>diesem <text:s/>Tag <text:s/>sowie <text:s/>am <text:s/>Montag <text:s/>vor <text:s/>der <text:s/>Tat </text:p><text:p text:style-name="P2">(28.04.1997), <text:s/>das <text:s/>dazwischen <text:s/>liegende Wochenende <text:s/>hatte er <text:s/>bei Andrea <text:s/>Zacher <text:s/>in </text:p><text:p text:style-name="P2">Birkenfeld verbracht, zu langen Diskussionen der Eheleute über die Zukunft ihrer Be-</text:p><text:p text:style-name="P2">ziehung. Als deren Ergebnis entschloss sich Thomas :Heim, die Ehe mit seiner <text:s/>Frau </text:p><text:p text:style-name="P2">weiterführen zu wollen, </text:p></draw:text-box></draw:frame><draw:frame draw:style-name="fr3" draw:name="98" text:anchor-type="paragraph" svg:x="3.399cm" svg:y="19.667cm" svg:width="18.551cm" draw:z-index="98"><draw:text-box fo:min-height="0.344cm"><text:p text:style-name="P2">1. Am <text:s/>Montag, <text:s/>den <text:s/>28.04.1997 hatte <text:s/>Andrea <text:s/>Zacher <text:s/>dienstfrei. Wie sie <text:s/>diesen <text:s/>Tag </text:p><text:p text:style-name="P2">verbrachte, konnte im einzelnen nicht mehr festgestellt werden. Fest steht, dass And-</text:p><text:p text:style-name="P2">rea Zacher mit ihrem Sohn Kai gegen 18.00 Uhr ihre Mutter Marjetka Zacher- Belantic </text:p><text:p text:style-name="P2">im Anwesen Schönblickweg <text:s/>52 in Birkenfeld <text:s/>besuchte. Da <text:s/>Kai alsbald <text:s/>müde <text:s/>wurde, </text:p><text:p text:style-name="P2">verließ <text:s/>sie <text:s/>bereits <text:s/>etwa <text:s/>eine <text:s/>halbe <text:s/>Stunde <text:s/>später <text:s/>ihre <text:s/>Mutter <text:s/>wieder <text:s/>und <text:s/>kehrte <text:s/>in </text:p><text:p text:style-name="P2">ihre Wohnung <text:s/>in <text:s/>der <text:s/>Erlenstraße <text:s/>10 <text:s/>zurück, <text:s/>wo <text:s/>sie <text:s/>ihren Sohn <text:s/>zu Bett <text:s/>brachte. <text:s/>Im </text:p><text:p text:style-name="P2">Verlauf des weiteren Abends rief sie ihre Mutter nochmals an und er kundigte sich, ob </text:p><text:p text:style-name="P2">und gegebenenfalls wann ihr Vater Wolfgang Zacher, der an diesem Tag Geburtstag </text:p><text:p text:style-name="P2">hatte und gemeinsam mit seiner Frau zu Abend aß, noch bei ihr vorbeikommen wer-</text:p><text:p text:style-name="P2">de. <text:s/>Tatsächlich suchte Wolfgang Zacher seine Tochter etwa gegen 22.00 <text:s/>Uhr in der </text:p><text:p text:style-name="P2">Erlenstraße <text:s/>10 <text:s/>auf. <text:s/>Diese <text:s/>bügelte <text:s/>zu <text:s/>dieser <text:s/>Zeit <text:s/>verschiedene <text:s/>Kleidungsstücke <text:s/>im </text:p><text:p text:style-name="P2">Wohnzimmer, während der zweijährige .Kai in dem im Schlafzimmer befindlichen </text:p></draw:text-box></draw:frame></text:p>
      <text:p text:style-name="P33"><draw:frame draw:style-name="fr3" draw:name="99" text:anchor-type="paragraph" svg:x="3.196cm" svg:y="3.623cm" svg:width="18.754cm" draw:z-index="100"><draw:text-box fo:min-height="0.344cm"><text:p text:style-name="P2">Doppelbett <text:s/>schlief/ <text:s/>Nachdem <text:s/>Andrea <text:s/>Zacher <text:s/>ihrem <text:s/>Vater <text:s/>zum <text:s/>Geburtstag <text:s/>gratuliert </text:p><text:p text:style-name="P2">und <text:s/>ihm <text:s/>einen <text:s/>selbst <text:s/>gebackenen <text:s/>Gebur tstagskuchen <text:s/>übereicht <text:s/>hatte5 <text:s/>unterhielten </text:p><text:p text:style-name="P2">sich beide noch <text:s/>kurz unter <text:s/>anderem über <text:s/>die <text:s/>Finanzierung der anstehenden <text:s/>Reno-</text:p><text:p text:style-name="P2">vierung <text:s/>des <text:s/>Hauses <text:s/>Er lenstraße <text:s/>10, <text:s/>bis <text:s/>sich <text:s/>Wolfgang <text:s/>Zacher, <text:s/>der <text:s/>am <text:s/>nächsten </text:p><text:p text:style-name="P2">Mor gen seinen Dienst in der Frühschicht ver sehen musste, gegen 22.30 Uhr über die </text:p><text:p text:style-name="P2">von <text:s/>der <text:s/>Erdgeschosswohnung <text:s/>in <text:s/>den- <text:s/>Keller <text:s/>führende-Treppe <text:s/>zum'Schlafen <text:s/>in <text:s/>die </text:p><text:p text:style-name="P2">dort gelegene Einliegerwohnung begab» Auch Andr ea Zacher begab sich in der Fol-</text:p><text:p text:style-name="P2">gezeit zu einem in der Hauptverhandlung nicht mehr feststellbaren Zeitpunkt zu Bett. </text:p><text:p text:style-name="P2">Sie <text:s/>schlief, wie <text:s/>stets, <text:s/>in <text:s/>der <text:s/>der Eingangstür <text:s/>zum <text:s/>Schlafzimmer <text:s/>zugewandten, vom </text:p><text:p text:style-name="P2">Fußende <text:s/>aus gesehen linken Hälfte <text:s/>ihres Doppelbetts, während <text:s/>ihr <text:s/>Sohn Kai in <text:s/>der </text:p><text:p text:style-name="P2">anderen, der Hauswand zugewandten rechten Betthälfte lag. </text:p></draw:text-box></draw:frame><draw:frame draw:style-name="fr3" draw:name="100" text:anchor-type="paragraph" svg:x="10.756cm" svg:y="2.263cm" svg:width="2.461cm" draw:z-index="99"><draw:text-box fo:min-height="0.344cm"><text:p text:style-name="P2">- 10» </text:p></draw:text-box></draw:frame><draw:frame draw:style-name="fr3" draw:name="101" text:anchor-type="paragraph" svg:x="3.156cm" svg:y="12.351cm" svg:width="18.794cm" draw:z-index="101"><draw:text-box fo:min-height="0.344cm"><text:p text:style-name="P2">2. Der Angeklagte <text:s/>hatte in der <text:s/>ab dem <text:s/>28.04.1997 beginnenden <text:s/>Arbeitswoche Früh-</text:p><text:p text:style-name="P2">schicht. Er arbeitete daher an diesem Tag ab 6.00 Uhr bei der Firma Schneeberger in </text:p><text:p text:style-name="P2">Höfen, <text:s/>beendete <text:s/>jedoch <text:s/>seine <text:s/>Arbeit <text:s/>- <text:s/>mit <text:s/>Erlaubnis <text:s/>seines <text:s/>Arbeitgebers <text:s/>- <text:s/>etwas </text:p><text:p text:style-name="P2">früher als sonst, nämlich gegen 13.00 Uhr, weil <text:s/>er <text:s/>noch einen <text:s/>Zahnarzttermin <text:s/>wahr-</text:p><text:p text:style-name="P2">zunehmen <text:s/>hatte. <text:s/>Er <text:s/>fuhr <text:s text:c="2"/>aus <text:s/>diesem <text:s/>Grund <text:s/>nach <text:s/>Birkenfeld-Gräfenhausen, <text:s/>wo <text:s/>er </text:p><text:p text:style-name="P2">sich <text:s/>in <text:s/>der <text:s/>Zeit <text:s/>von <text:s/>14.00 <text:s/>Uhr <text:s/>bis <text:s/>ca. <text:s/>14.30 <text:s/>Uhr" <text:s/>einer <text:s/>zahnärztlichen <text:s/>Behandlung </text:p><text:p text:style-name="P2">durch seinen Zahnarzt Dr. Landow unterzog. Nachdem er sich im Anschluss an diese </text:p><text:p text:style-name="P2">Behandlung knapp zwei Stunden in seiner Wohnung aufgehalten hatte, fuhr <text:s/>er gegen </text:p><text:p text:style-name="P2">16.30 Uhr mit seinem Auto nach Pforzheim, um <text:s/>sich gegen 17.00 Uhr mit seiner <text:s/>ihn </text:p><text:p text:style-name="P2">im Scheidungsverfahren vertretenden Rechtsanwältin <text:s/>Ulrike Wetzel in der en Kanzlei </text:p><text:p text:style-name="P2">zu <text:s/>treffen. <text:s/>Diese Besprechung, die <text:s/>bis <text:s/>etwa <text:s/>17.30 <text:s/>Uhr <text:s/>andauerte, <text:s/>hatte <text:s/>zum' <text:s/>einen </text:p><text:p text:style-name="P2">Forderungen der Rechtsanwältin Meister, die Andrea Zacher im Scheidungsverfahren </text:p><text:p text:style-name="P2">vertrat, nach Herausgabe von Hausrat zum <text:s/>Gegenstand. Zum anderen <text:s/>war das vom </text:p><text:p text:style-name="P2">Angeklagten <text:s/>gewünschte <text:s/>erweiterte <text:s/>Umgangsrecht <text:s/>mit <text:s/>seinem <text:s/>Sohn <text:s/>Kai </text:p><text:p text:style-name="P2">Besprechungsgegenstand. <text:s/>Rechtsanwältin Wetzel teilte <text:s/>dem <text:s/>Angeklagten <text:s/>mit, <text:s/>dass </text:p><text:p text:style-name="P2">ihrer Auffassung <text:s/>nach gute <text:s/>Aussichten <text:s/>bestünden, die von <text:s/>ihm <text:s/>gewünschten <text:s/>Über-</text:p><text:p text:style-name="P2">nachtungen von Kai mit gerichtlicher Hilfe durchzusetzen. Sie schlug dem Angeklag-</text:p><text:p text:style-name="P2">ten <text:s/>daher' <text:s/>vor, <text:s/>nicht <text:s/>bis <text:s/>zu <text:s/>einer <text:s/>entsprechenden <text:s/>Entscheidung im <text:s/>familiengerichtli-</text:p><text:p text:style-name="P2">chen Hauptverfahr en zuzuwarten, sondern die Erweiterung seines Umgangsrechts im </text:p><text:p text:style-name="P2">Wege einer <text:s/>einstweiligen Verfügung rasch <text:s/>durchzusetzen. <text:s/>Diesem <text:s/>Vorschlag <text:s/>seiner </text:p><text:p text:style-name="P2">Rechtsanwältin <text:s/>folgte <text:s/>der <text:s/>Angeklagte <text:s/>- <text:s/>der <text:s/>sich im bisher igen <text:s/>Scheidungsverfahren </text:p><text:p text:style-name="P2">r echt konfliktscheu gezeigt hatte - jedoch nicht. Grund hierfür war nicht zuletzt </text:p></draw:text-box></draw:frame></text:p>
      <text:p text:style-name="P34"><draw:frame draw:style-name="fr3" draw:name="102" text:anchor-type="paragraph" svg:x="3.328cm" svg:y="25.345cm" svg:width="3.879cm" draw:z-index="106"><draw:text-box fo:min-height="0.344cm"><text:p text:style-name="P2">IV. Die Tat </text:p></draw:text-box></draw:frame><draw:frame draw:style-name="fr3" draw:name="103" text:anchor-type="paragraph" svg:x="3.369cm" svg:y="5.098cm" svg:width="18.581cm" draw:z-index="104"><draw:text-box fo:min-height="0.344cm"><text:p text:style-name="P2">regelmäßigen Aufenthalt seines Sohnes bei den Eheleuten Glauner, um diesen dort </text:p><text:p text:style-name="P2">zu treffen und Zeit mit ihm zu verbringen. </text:p></draw:text-box></draw:frame><draw:frame draw:style-name="fr3" draw:name="104" text:anchor-type="paragraph" svg:x="10.867cm" svg:y="2.223cm" svg:width="2.293cm" draw:z-index="102"><draw:text-box fo:min-height="0.344cm"><text:p text:style-name="P1">-11 - </text:p></draw:text-box></draw:frame><draw:frame draw:style-name="fr3" draw:name="105" text:anchor-type="paragraph" svg:x="3.369cm" svg:y="3.623cm" svg:width="18.581cm" draw:z-index="103"><draw:text-box fo:min-height="0.344cm"><text:p text:style-name="P2">der <text:s/>Umstand, dass <text:s/>sich sein tatsächlicher Umgang <text:s/>mit Kai <text:s/>nicht auf die mit <text:s/>Andrea </text:p><text:p text:style-name="P2">Zacher vereinbarten vierzehntägigen Besuche beschränkte» JEr nutzte: vielmehr den </text:p></draw:text-box></draw:frame><draw:frame draw:style-name="fr3" draw:name="106" text:anchor-type="paragraph" svg:x="3.298cm" svg:y="7.271cm" svg:width="18.651cm" draw:z-index="105"><draw:text-box fo:min-height="0.344cm"><text:p text:style-name="P2">Nach Beendigung .der Besprechung mit seiner Anwältin ;fuhr <text:s/>der Angeklagte mit sei-</text:p><text:p text:style-name="P2">nem <text:s/>PKW <text:s/>in <text:s/>die <text:s/>Amalienstraße <text:s/>in <text:s/>Pforzheim, <text:s/>wo <text:s/>er <text:s/>seinen <text:s/>im <text:s/>Anwesen <text:s/>Ama-</text:p><text:p text:style-name="P2">lienstraße <text:s/>9 <text:s/>wohnenden <text:s/>Bekannten <text:s/>Guido <text:s/>Wedel <text:s/>aufsuchte. <text:s/>Diesem <text:s/>hatte <text:s/>er <text:s/>am </text:p><text:p text:style-name="P2">.Vortag telefonisch ver sprochen, ihm beim <text:s/>Abschleppen eines Oldtimers behilflich zu </text:p><text:p text:style-name="P2">sein. Etwa gegen 18.00 Uhr fuhren <text:s/>Guido Wedel und der <text:s/>Angeklagte daher mit dem </text:p><text:p text:style-name="P2">Auto <text:s/>Wedels <text:s/>nach <text:s/>Hamberg, <text:s/>wo <text:s/>das <text:s/>abzuschleppende <text:s/>Fahrzeug <text:s/>in <text:s/>einer <text:s/>Garage </text:p><text:p text:style-name="P2">untergestellt <text:s/>war. <text:s/>Gemeinsam <text:s/>schleppten <text:s/>sie den Oldtimer <text:s/>sodann <text:s/>nach <text:s/>Pforzheim </text:p><text:p text:style-name="P2">und <text:s/>stellten ihn in <text:s/>einer <text:s/>in der Westlichen <text:s/>Karl-Friedrich-Straße <text:s/>gelegenen <text:s/>Garage </text:p><text:p text:style-name="P2">ab. <text:s/>Anschließend fuhren sie <text:s/>mit <text:s/>dem PKW Wedels <text:s/>zurück in <text:s/>die Amalienstraße und </text:p><text:p text:style-name="P2">begaben <text:s/>sich <text:s/>von <text:s/>dort <text:s/>aus <text:s/>gemeinsam <text:s/>- <text:s/>nunmehr <text:s/>mit <text:s/>dem <text:s/>grünfarbenen <text:s/>PKW <text:s/>VW </text:p><text:p text:style-name="P2">Passat <text:s/>des <text:s/>Angeklagten <text:s/>- <text:s/>in <text:s/>die <text:s/>Gaststätte <text:s/>ssExil" <text:s/>in <text:s/>Pforzheim-Brötzingen, <text:s/>wo <text:s/>sie </text:p><text:p text:style-name="P2">gegen <text:s/>19.15 Uhr eintr afen. <text:s/>Der <text:s/>Angeklagte nahm <text:s/>dort ein <text:s/>alkoholfreies <text:s/>Getränk zu </text:p><text:p text:style-name="P2">sich, verließ <text:s/>die <text:s/>Gaststätte <text:s/>spätestens <text:s/>gegen <text:s/>20.00 <text:s/>.Uhr wieder <text:s/>und fuhr <text:s/>anschlie-</text:p><text:p text:style-name="P2">ßend auf direktem Weg zurück zu seiner Wohnung in der Bachstraße-5 in Birkenfeld-</text:p><text:p text:style-name="P2">Gräfenhausen. Allerdings stellte er sein Fahrzeug nicht vor dem Hausgrundstück ab, </text:p><text:p text:style-name="P2">sondern parkte es - etwa 200 Meter entfernt - abschüssig auf einer <text:s/>Kuppe in der <text:s/>Ket-</text:p><text:p text:style-name="P2">telbachstraße <text:s/>in <text:s/>Gräfenhausen, <text:s/>weil <text:s/>er <text:s/>mit <text:s/>seinem <text:s/>betagten <text:s/>Fahrzeug <text:s/>in <text:s/>der <text:s/>Ver-</text:p><text:p text:style-name="P2">gangenheit <text:s/>gelegentlich <text:s/>s?Startproblemeu <text:s/>gehabt <text:s/>hatte <text:s/>und <text:s/>daher <text:s/>im <text:s/>Bedarfsfall <text:s/>den </text:p><text:p text:style-name="P2">Motor durch Rollenlassen des PKW zum „Anspringen" bringen wollte. Sodann lief der </text:p><text:p text:style-name="P2">Angeklagte vom <text:s/>Abstellor t seines Autos zum Anwesen in der Bachstraße 5 und be-</text:p><text:p text:style-name="P2">gab sich in seine im Dachgeschoss gelegene Wohnung. Er aß zu Abend und führte </text:p><text:p text:style-name="P2">in der Folgezeit von seiner Wohnung aus <text:s/>noch mehrere Telefonate, <text:s/>unter anderem </text:p><text:p text:style-name="P2">mit seiner damaligen Freundin Claudia Müller, geborene Fauth. Das letzte Telefonat </text:p><text:p text:style-name="P2">an diesem Tag mit seinem Bekannten Gerhard Meier beendete er gegen 22.00 Uhr. </text:p></draw:text-box></draw:frame><draw:frame draw:style-name="fr3" draw:name="107" text:anchor-type="paragraph" svg:x="3.328cm" svg:y="26.85cm" svg:width="18.621cm" draw:z-index="107"><draw:text-box fo:min-height="0.344cm"><text:p text:style-name="P2">Ab einem in der Hauptverhandlung nicht mehr näher zu ermittelnden Zeitpunkt in der </text:p><text:p text:style-name="P2">Nacht des 29.04.1997, spätestens jedoch kurz vor 2.18 Uhr, befand sich eine - And- </text:p></draw:text-box></draw:frame></text:p>
      <text:p text:style-name="P35"><draw:frame draw:style-name="fr3" draw:name="108" text:anchor-type="paragraph" svg:x="3.267cm" svg:y="23.213cm" svg:width="18.683cm" draw:z-index="111"><draw:text-box fo:min-height="0.344cm"><text:p text:style-name="P2">Im <text:s/>weiteren Verlauf <text:s/>des Streits drohte die unbekannte <text:s/>männliche Person Andrea Za-</text:p><text:p text:style-name="P2">cher gegen 2.18 Uhr mit lautem und erregtem Tonfall: „Ich bring5 dich um! Ich schlag </text:p><text:p text:style-name="P2">dich tot! - Mit mir kannsch Du des nett machen !" Diese erwiderte hierauf mit weiner -</text:p><text:p text:style-name="P2">licher, wimmernder Stimme: „ Was willsch'en von <text:s/>mir! I heb dir doch nix getan!" Das </text:p><text:p text:style-name="P2">genaue weitere Geschehen bis gegen 2.34 Uhr war nicht mehr zu ermitteln. </text:p></draw:text-box></draw:frame><draw:frame draw:style-name="fr3" draw:name="109" text:anchor-type="paragraph" svg:x="3.328cm" svg:y="3.655cm" svg:width="18.621cm" draw:z-index="109"><draw:text-box fo:min-height="0.344cm"><text:p text:style-name="P2">rea <text:s/>Zacher <text:s/>bekannte <text:s/>- <text:s/>männliche <text:s/>Person <text:s/>im <text:s/>Anwesön <text:s/>Erlenstraße: <text:s/>10. <text:s/>Auf <text:s/>welche </text:p><text:p text:style-name="P2">Weise der Mann das Haus betreten hatte, konnte <text:s/>nicht festgestellt werden. Entweder </text:p><text:p text:style-name="P2">verfügte <text:s/>er <text:s/>über <text:s/>einen <text:s/>Schlüssel <text:s/>für <text:s/>das <text:s/>Anwesen <text:s/>oder <text:s/>er <text:s/>war <text:s/>von <text:s/>Andrea Zacher </text:p><text:p text:style-name="P2">zuvor <text:s/>eingelassen worden. <text:s/>Auszuschließen <text:s/>ist <text:s/>jedenfalls, <text:s/>dass <text:s/>er <text:s/>in <text:s/>die Wohnung <text:s/>-</text:p><text:p text:style-name="P2">etwa durch ein Fenster, eine der beiden Terrassentüren im Schlaf- und Wohnzimmer <text:s/></text:p><text:p text:style-name="P2">oder durch <text:s/>eine der beiden <text:s/>Eingangstüren <text:s/>zür Eihliegerwohnung- im1 <text:s/>Souter rain be-</text:p><text:p text:style-name="P2">ziehungsweise zur Hauptwohnung im Erdgeschoss eingebrochen ist. </text:p></draw:text-box></draw:frame><draw:frame draw:style-name="fr3" draw:name="110" text:anchor-type="paragraph" svg:x="10.867cm" svg:y="2.293cm" svg:width="2.293cm" draw:z-index="108"><draw:text-box fo:min-height="0.344cm"><text:p text:style-name="P1">- 12- </text:p></draw:text-box></draw:frame><draw:frame draw:style-name="fr3" draw:name="111" text:anchor-type="paragraph" svg:x="3.298cm" svg:y="9.476cm" svg:width="18.651cm" draw:z-index="110"><draw:text-box fo:min-height="0.344cm"><text:p text:style-name="P2">Ebenfalls <text:s/>ungeklärt <text:s/>ist, <text:s/>aus <text:s/>welchem <text:s/>Grund <text:s/>sich <text:s/>der <text:s/>Besucher <text:s/>zu <text:s/>später <text:s/>Nacht <text:s/>zu </text:p><text:p text:style-name="P2">dem Anwesen in der Erlenstraße 10 begab. Aller dings kam es im Verlauf seiner An-</text:p><text:p text:style-name="P2">wesenheit <text:s/>zwischen ihm <text:s/>und <text:s/>Andrea <text:s/>Zacher <text:s/>im <text:s/>Wohnzimmer <text:s/>der <text:s/>Erdgeschosswoh-</text:p><text:p text:style-name="P2">nung zu einem lautstarken Streit, dessen Anlass und Inhalt jedoch nicht mehr festge-</text:p><text:p text:style-name="P2">stellt werden <text:s/>konnten. Nicht <text:s/>auszuschließen ist jedenfalls, dass bei <text:s/>diesem Streit ei-</text:p><text:p text:style-name="P2">ner <text:s/>weißen Plastiktüte <text:s/>der Stadtapotheke Pforzheim im For mat <text:s/>von ca. <text:s/>20 <text:s/>x 30 <text:s/>cm, </text:p><text:p text:style-name="P2">die Andrea Zacher in ihrer Wohnung <text:s/>verwahrte, eine nicht näher <text:s/>bestimmbare Rolle </text:p><text:p text:style-name="P2">zu kam. In dieser Tüte befanden sich neben Alltagsgegenständen, die Andrea Zacher </text:p><text:p text:style-name="P2">aus <text:s/>der <text:s/>früheren <text:s/>Ehewohnung <text:s/>in <text:s/>der <text:s/>Bachstraße <text:s/>mitgebracht <text:s/>hatte, <text:s/>nämlich <text:s/>einem </text:p><text:p text:style-name="P2">olivfarbenen <text:s/>Dreieckshalstuch, <text:s/>einem grünen":Techteckigen <text:s text:c="2"/>520 <text:s/>x 480 <text:s/>mm <text:s/>großen </text:p><text:p text:style-name="P2">Baumwolltaschentuch, <text:s/>einem <text:s/>Latexeinmalhandschuh <text:s/>sowie <text:s/>vier <text:s/>Vinylein-</text:p><text:p text:style-name="P2">weghandschuhen, <text:s/>auch <text:s/>eine <text:s/>Zigarettenschachtel- <text:s/>der <text:s text:c="2"/>Marke <text:s/>„Marlbor o-Lights", <text:s/>die </text:p><text:p text:style-name="P2">insgesamt <text:s/>sieben <text:s/>Gramm <text:s/>Amphetamin, verpackt <text:s/>in <text:s/>sieben verschweißten <text:s/>Plastiktüt-</text:p><text:p text:style-name="P2">chen, enthielt. Des weiteren befand sich in der Tüte eine rote Zigarettenschachtel der </text:p><text:p text:style-name="P2">Marke <text:s/>„ Marlboro", <text:s/>die <text:s/>Andrea <text:s/>Zacher <text:s/>auf <text:s/>der <text:s/>Vorder- <text:s/>und <text:s/>Rückseite <text:s/>jeweils <text:s/>hand-</text:p><text:p text:style-name="P2">schriftlich mit einem Kreuz markiert hatte. <text:s/>Darin befanden sich dr ei aufgeschnittene, </text:p><text:p text:style-name="P2">mit br aunem Klebeband an <text:s/>der Schnittstelle wieder zugeklebte <text:s/>Folienbeutelchen oh-</text:p><text:p text:style-name="P2">ne Inhalt. </text:p></draw:text-box></draw:frame><draw:frame draw:style-name="fr3" draw:name="112" text:anchor-type="paragraph" svg:x="3.298cm" svg:y="27.55cm" svg:width="18.651cm" draw:z-index="112"><draw:text-box fo:min-height="0.344cm"><text:p text:style-name="P2">Fest steht jedoch, dass sich der unbekannte männliche Besucher in dieser <text:s/>Zeit ent- </text:p></draw:text-box></draw:frame></text:p>
      <text:p text:style-name="P36"><draw:frame draw:style-name="fr3" draw:name="113" text:anchor-type="paragraph" svg:x="3.44cm" svg:y="3.593cm" svg:width="18.51cm" draw:z-index="114"><draw:text-box fo:min-height="0.344cm"><text:p text:style-name="P2">schloss, Andrea Zacher3 <text:s/>die sich zwischenzeitlich'in ihr Schlafzimmer <text:s/>ibegeben hatte, </text:p><text:p text:style-name="P2">zu <text:s/>töten. Zu <text:s/>diesem <text:s/>Zweck <text:s/>zog <text:s/>"er <text:s/>sich <text:s/>zwei der <text:s/>in <text:s/>der <text:s/>weißen Plastiktüte <text:s/>befindli-</text:p><text:p text:style-name="P2">chen <text:s/>Vinyleinweghandschuhe <text:s/>über <text:s/>die <text:s/>Hände3 <text:s/>ergriff <text:s/>einen <text:s/>in <text:s/>der <text:s/>Wohnung <text:s/>von </text:p><text:p text:style-name="P2">Andrea <text:s/>Zacher <text:s/>befindlichen Wollschal, <text:s/>trat <text:s/>von <text:s/>hinten <text:s/>rechts auf <text:s/>sein Opfer <text:s/>zu <text:s/>und </text:p><text:p text:style-name="P2">schlang <text:s/>den <text:s/>Schal fest <text:s/>um <text:s/>dessen Hals. <text:s/>Sodann <text:s/>überkreuzte <text:s/>er <text:s/>die <text:s/>beiden Enden </text:p><text:p text:style-name="P2">des Würgewerkzeugs unterhalb des rechten Ohrs seines Opfers und. zog die Enden </text:p><text:p text:style-name="P2">des Schals kräftig <text:s/>zusammen. Andrea Zacher, <text:s/>der die Luftzufuhr abgeschnitten <text:s/>wur-</text:p><text:p text:style-name="P2">de, <text:s/>ver suchte <text:s/>sich <text:s/>erfolglos gegen <text:s/>diesen <text:s/>Drosselungsangriff zu <text:s/>wehr en. <text:s/>Der <text:s/>Täter </text:p><text:p text:style-name="P2">setzte die Strangulation vielmehr zumindest zwei Minuten fort, so dass es bei seinem </text:p><text:p text:style-name="P2">lediglich mit <text:s/>einem <text:s/>T-Shirt <text:s/>bekleideten <text:s/>Opfer <text:s/>aufgrund <text:s/>der <text:s/>langen Abschnürung der </text:p><text:p text:style-name="P2">Atemluftzufuhr <text:s/>zunächst <text:s/>zur <text:s/>Bewusstlosigkeit <text:s/>und <text:s/>schließlich <text:s/>zu <text:s/>einem <text:s/>unwillkürli-</text:p><text:p text:style-name="P2">chen Urinabgang kam. Als Andrea Zacher- noch immer den Schal <text:s/>fest um den Hals </text:p><text:p text:style-name="P2">geschlungen - <text:s/>leblos schien, ergriff der Täter sein Opfer und verbrachte es aus dem </text:p><text:p text:style-name="P2">Schlafzimmer <text:s/>in <text:s/>den Wohnungsflur, <text:s/>wo <text:s/>es <text:s/>schließlich <text:s/>unmittelbar <text:s/>vor <text:s/>der <text:s/>Tür <text:s/>zum </text:p><text:p text:style-name="P2">Abgang in den Keller zu liegen kam. </text:p></draw:text-box></draw:frame><draw:frame draw:style-name="fr3" draw:name="114" text:anchor-type="paragraph" svg:x="11.04cm" svg:y="2.263cm" svg:width="2.141cm" draw:z-index="113"><draw:text-box fo:min-height="0.344cm"><text:p text:style-name="P1">- 13- </text:p></draw:text-box></draw:frame><draw:frame draw:style-name="fr3" draw:name="115" text:anchor-type="paragraph" svg:x="3.399cm" svg:y="15.217cm" svg:width="18.551cm" draw:z-index="115"><draw:text-box fo:min-height="0.344cm"><text:p text:style-name="P2">Der <text:s/>Eintritt <text:s/>des <text:s/>Erstickungstodes <text:s/>von <text:s/>Andrea <text:s/>Zacher <text:s/>wurde <text:s/>alleine <text:s/>durch <text:s/>das <text:s/>Ein-</text:p><text:p text:style-name="P2">greifen <text:s/>ihres <text:s/>Vaters <text:s/>Wolfgang <text:s/>Zacher <text:s text:c="2"/>verhindert. <text:s/>'Dieser <text:s/>war <text:s/>in <text:s/>seinem <text:s/>Bett <text:s/>im </text:p><text:p text:style-name="P2">Schlafzimmer der <text:s/>Souterrainwohnung <text:s/>aufgrund <text:s/>der <text:s/>durch <text:s/>das Tatgeschehen <text:s/>in der </text:p><text:p text:style-name="P2">Erdgeschosswohnung verursachten Geräusche um, wie er sich durch einen Blick auf </text:p><text:p text:style-name="P2">seine <text:s/>Armbanduhr <text:s/>überzeugte, <text:s/>2.34 <text:s/>Uhr <text:s text:c="2"/>aus <text:s/>dem <text:s/>Schlaf <text:s/>erwacht. <text:s/>Er <text:s/>glaubte <text:s/>zu-</text:p><text:p text:style-name="P2">nächst, <text:s/>seine <text:s/>Tochter, die in <text:s/>diesen Tagen Renovierungsarbeiten in <text:s/>ihrer <text:s/>Wohnung </text:p><text:p text:style-name="P2">durchführte, <text:s/>würde <text:s/>zu <text:s/>nachtschlafender <text:s/>Zeit <text:s/>Möbel <text:s/>rücken. <text:s/>Da <text:s/>er <text:s/>am <text:s/>kommenden </text:p><text:p text:style-name="P2">Morgen <text:s/>Frühschicht <text:s/>hatte, <text:s/>war <text:s/>er <text:s/>über <text:s/>die <text:s/>Ruhestör ung <text:s/>leicht <text:s/>verstimmt <text:s/>und <text:s/>ent-</text:p><text:p text:style-name="P2">schloss sich, nach oben zu gehen und seine Tochter um <text:s/>mehr Ruhe zu bitten. Wolf-</text:p><text:p text:style-name="P2">gang Zacher stand deshalb auf und ging die zum Erdgeschoss führende Treppe hin-</text:p><text:p text:style-name="P2">auf. Sein Versuch, die nicht abgeschlossene, zum Flur der Erdgeschosswohnung hin </text:p><text:p text:style-name="P2">aufgehende <text:s/>Tür <text:s text:c="2"/>zu <text:s/>öffnen, <text:s/>scheiterte <text:s/>jedoch. <text:s/>Durch <text:s/>den <text:s/>Türspalt <text:s/>erkannte <text:s/>er <text:s/>die </text:p><text:p text:style-name="P2">Beine <text:s/>seiner <text:s/>auf <text:s/>dem <text:s/>Boden <text:s/>liegenden <text:s/>Tochter, <text:s/>gegen <text:s/>die <text:s/>die <text:s/>Tür <text:s/>gestoßen <text:s/>war. </text:p><text:p text:style-name="P2">Erschrocken rief Wolfgang <text:s/>Zacher, der zunächst an einen häuslichen Unfall glaubte, </text:p><text:p text:style-name="P2">nach <text:s/>seiner <text:s/>Tochter. <text:s/>In <text:s/>diesem <text:s/>Moment <text:s/>schlug <text:s/>der <text:s/>Täter, <text:s/>der <text:s/>das <text:s/>Heraufkommen </text:p><text:p text:style-name="P2">Zachers <text:s/>nun <text:s/>bemerkt <text:s/>hatte, <text:s/>die <text:s/>Tür <text:s/>kräftig <text:s/>zu. <text:s/>Das <text:s/>Türblatt <text:s/>traf <text:s/>den <text:s/>überraschten </text:p><text:p text:style-name="P2">Wolfgang <text:s/>Zacher <text:s/>an <text:s/>der <text:s/>rechten Schläfe sowie am rechten Oberschenkel. <text:s/>Ihm <text:s/>war </text:p><text:p text:style-name="P2">ab diesem Augenblick bewusst, dass sich in der Erdgeschosswohnung eine Person </text:p></draw:text-box></draw:frame></text:p>
      <text:p text:style-name="P37"><draw:frame draw:style-name="fr3" draw:name="116" text:anchor-type="paragraph" svg:x="3.267cm" svg:y="3.623cm" svg:width="18.683cm" draw:z-index="117"><draw:text-box fo:min-height="0.344cm"><text:p text:style-name="P2">aufhielt, die seine Tochter angegriffen hatte. UmJhr-zur Hilfe zu kommen, versuchte -</text:p><text:p text:style-name="P2">er erneut die <text:s/>Kellertür aufzudrücken, was <text:s/>ihm jedoGh^nicht <text:s/>gelang, da <text:s/>sich der <text:s/>Täter </text:p><text:p text:style-name="P2">vom Wohnungsflur aus gegen das Türblatt stemmte. Wolfgang Zacher entschloss sich </text:p><text:p text:style-name="P2">daraufhin, in die Einliegerwohnung zur ückzulaufen und über <text:s/>das schnurlose Te-' lefon, </text:p><text:p text:style-name="P2">das <text:s/>er <text:s/>dort <text:s/>vermutete, <text:s/>die <text:s/>Polizei <text:s/>zu <text:s/>alarmier en. <text:s/>Um <text:s/>den <text:s/>von <text:s/>ihm <text:s/>nicht <text:s/>erkannten </text:p><text:p text:style-name="P2">Eindringling <text:s/>in <text:s/>der <text:s/>Erdgeschosswohnung <text:s/>einzuschüchtern, <text:s/>rief <text:s/>er <text:s/>zunächst <text:s/>laut <text:s/>aus: </text:p><text:p text:style-name="P2">„Ich <text:s/>hole <text:s/>jetzt <text:s/>meine <text:s/>Dienstwaffe <text:s/>und <text:s/>dann <text:s/>erschieße <text:s/>ich dich <text:s/>!"':und lief <text:s/>sodann <text:s/>die </text:p><text:p text:style-name="P2">Treppe hinab. Noch bevor er die Souterrainwohnung erreicht hatte, fiel ihm jedoch ein, </text:p><text:p text:style-name="P2">dass <text:s/>sich <text:s/>das <text:s/>Telefon <text:s/>nicht <text:s/>dort, <text:s/>sondern <text:s/>in <text:s/>der <text:s/>Erdgeschosswohnung <text:s/>befand» <text:s/>Er </text:p><text:p text:style-name="P2">kehrte <text:s/>daher <text:s/>sogleich <text:s/>um <text:s/>und <text:s/>lief-erneut <text:s/>die <text:s/>Treppe <text:s/>zur <text:s/>Wohnung <text:s/>seiner <text:s/>Tochter </text:p><text:p text:style-name="P2">hinauf. Diese kurze Zeitspanne zwischen dem Hinablaufen Wolfgang Za-chers in den </text:p><text:p text:style-name="P2">Keller <text:s/>und <text:s/>dessen <text:s/>Rückkehr <text:s/>nutzte <text:s/>der <text:s/>Täter <text:s/>zur <text:s/>Flucht <text:s/>durch <text:s/>die <text:s/>nicht </text:p><text:p text:style-name="P2">abgeschlossene Haupteingangstür der Erdgeschosswohnung. </text:p></draw:text-box></draw:frame><draw:frame draw:style-name="fr3" draw:name="117" text:anchor-type="paragraph" svg:x="11.01cm" svg:y="2.223cm" svg:width="2.293cm" draw:z-index="116"><draw:text-box fo:min-height="0.344cm"><text:p text:style-name="P1">- 14- </text:p></draw:text-box></draw:frame><draw:frame draw:style-name="fr3" draw:name="118" text:anchor-type="paragraph" svg:x="3.267cm" svg:y="13.815cm" svg:width="18.683cm" draw:z-index="118"><draw:text-box fo:min-height="0.344cm"><text:p text:style-name="P2">Wolfgang <text:s/>Zacher <text:s/>gelang <text:s/>es <text:s/>daher <text:s/>nach <text:s/>seiner <text:s/>Rückkehr <text:s text:c="2"/>leicht, <text:s/>die <text:s/>zum <text:s/>Erdge-</text:p><text:p text:style-name="P2">schossflur führende <text:s/>Tür <text:s/>soweit zu öffnen, bis sie an die Beine seiner auf dem Boden </text:p><text:p text:style-name="P2">liegenden Tochter stieß. Er zwängte sich <text:s/>durch den Türspalt und fand Andr ea Zacher </text:p><text:p text:style-name="P2">auf dem <text:s/>Flurboden in Rückenlage liegend <text:s/>vor. <text:s/>:Der-Wollschal <text:s/>war <text:s/>dabei <text:s/>so <text:s/>fest <text:s/>um </text:p><text:p text:style-name="P2">ihren <text:s/>Hals geschlungen, <text:s/>dass <text:s/>es Wolfgang <text:s/>Zacher <text:s/>nur mit <text:s/>Mühe <text:s/>gelang, <text:s/>das Dros-</text:p><text:p text:style-name="P2">selwerkzeug zu lösen. Da er bei seiner Tochter keine Atmung feststellen konnte, be-</text:p><text:p text:style-name="P2">gann <text:s/>er <text:s/>sogleich <text:s/>mit <text:s/>Wiederbelebungsversuchen <text:s/>und <text:s/>führte <text:s/>eine <text:s/>Mund-zu-Mund-</text:p><text:p text:style-name="P2">Beatmung <text:s/>durch. <text:s/>Nachdem <text:s/>diese <text:s/>nach <text:s/>seinem <text:s/>Dafürhalten <text:s/>erfolglos <text:s/>geblieben <text:s/>war <text:s/></text:p><text:p text:style-name="P2">und er kein Lebenszeichen bei seiner Tochter <text:s/>feststellen konnte, lief er in das Wohn-</text:p><text:p text:style-name="P2">zimmer der Erdgeschosswohnung <text:s/>und <text:s/>verständigte über das dort befindliche Telefon </text:p><text:p text:style-name="P2">um 2.40 Uhr die <text:s/>Notrufzentrale der Polizeidirektion. Um.2.43 <text:s/>Uhr <text:s/>meldete <text:s/>er <text:s/>sich er-</text:p><text:p text:style-name="P2">neut bei der Notrufzentrale und erkundigte sich nach dem Verbleib der Rettungskräfte </text:p><text:p text:style-name="P2">und <text:s/>äußerte <text:s/>darüber <text:s/>hinaus <text:s/>den <text:s/>Verdacht, <text:s/>dass <text:s/>es <text:s/>sich <text:s/>bei <text:s/>dem <text:s/>Angriff <text:s/>auf <text:s/>seine </text:p><text:p text:style-name="P2">Tochter um <text:s/>eine Beziehungstat <text:s/>handeln <text:s/>könnte, <text:s/>für <text:s/>die <text:s/>als <text:s/>Täter <text:s/>entweder <text:s/>Thomas </text:p><text:p text:style-name="P2">Heim <text:s/>oder <text:s/>der <text:s/>Angeklagte <text:s/>in <text:s/>Betracht <text:s/>kämen. <text:s/>Das <text:s/>weitere <text:s/>Gespr äch <text:s/>wurde <text:s/>von </text:p><text:p text:style-name="P2">Wolfgang Zacher <text:s/>unvermittelt <text:s/>unterbrochen, .weil <text:s/>er <text:s/>aus dem <text:s/>Flur der Erdgeschoss-</text:p><text:p text:style-name="P2">wohnung <text:s/>Geräusche <text:s/>vernahm <text:s/>und <text:s/>zunächst <text:s/>befürchtete, <text:s/>der <text:s/>Täter <text:s/>könnte <text:s/>an <text:s/>den </text:p><text:p text:style-name="P2">Tatort zurückgekehrt sein. Als er sich aus <text:s/>diesem Grund in den Flur begab, stellte er </text:p><text:p text:style-name="P2">jedoch zu seiner Erleichterung fest, dass seine Tochter, wenngleich langsam, so doch </text:p><text:p text:style-name="P2">deutlich vernehmbar <text:s/>atmete. Dies teilte er dem diensthabenden Beamten in der </text:p></draw:text-box></draw:frame></text:p>
      <text:p text:style-name="P38"><draw:frame draw:style-name="fr3" draw:name="119" text:anchor-type="paragraph" svg:x="3.369cm" svg:y="23.913cm" svg:width="18.581cm" draw:z-index="124"><draw:text-box fo:min-height="0.344cm"><text:p text:style-name="P2">Der <text:s/>Angeklagte hat die <text:s/>Täterschaft bestritten. <text:s/>In der Hauptverhandlung konnte- <text:s/>ihm </text:p><text:p text:style-name="P2">die <text:s/>Tat <text:s/>nicht <text:s/>mit <text:s/>der <text:s/>für <text:s/>eine <text:s/>Verurteilung <text:s/>notwendigen <text:s/>Sicherheit <text:s/>nachgewiesen </text:p><text:p text:style-name="P2">werden. </text:p></draw:text-box></draw:frame><draw:frame draw:style-name="fr3" draw:name="120" text:anchor-type="paragraph" svg:x="3.399cm" svg:y="14.515cm" svg:width="18.551cm" draw:z-index="122"><draw:text-box fo:min-height="0.344cm"><text:p text:style-name="P2">Aufgrund der <text:s/>mit <text:s/>dem Drosselungsvorgang <text:s/>verbundenen Unterbrechung <text:s/>sowohl der </text:p><text:p text:style-name="P2">Blutzufuhr als auch der <text:s/>Sauerstoffversorgung zum Gehirn erlitt <text:s/>Andrea <text:s/>Zacher <text:s/>eine </text:p><text:p text:style-name="P2">ausgeprägte diffuse, das heißt nicht auf einzelne Regionen beschränkte, <text:s/>Hirnschädi-</text:p><text:p text:style-name="P2">gung. Im <text:s/>Wesentlichen <text:s/>blieben <text:s/>lediglich <text:s/>ihre vegetativen Hirnfunktionen, namentlich </text:p><text:p text:style-name="P2">den <text:s/>Atemantrieb <text:s/>sowie <text:s/>die <text:s/>Körpertemperatur- <text:s/>und <text:s/>Kreislaufregulation <text:s/>er halten. <text:s/>Im </text:p><text:p text:style-name="P2">Übrigen <text:s/>er litt <text:s/>sie <text:s/>irreversible <text:s/>Schädigungen <text:s/>der <text:s/>höheren <text:s/>Hirnfunktionen. <text:s/>Schwerste </text:p><text:p text:style-name="P2">Ausfallerscheinungen betreffen <text:s/>vor allem <text:s/>die Wahrnehmung, den <text:s/>sprachlichen <text:s/>Aus-</text:p><text:p text:style-name="P2">druck sowie die Planung und Ausführung von Handlungsabläufen. Darüber hinaus ist </text:p><text:p text:style-name="P2">auch <text:s/>die <text:s/>Blasen- <text:s/>und <text:s/>Mastdarmfunktion <text:s/>beeinträchtigt, <text:s/>so <text:s/>dass <text:s/>Andrea <text:s/>Zacher <text:s/>in-</text:p><text:p text:style-name="P2">kontinent ist und zusätzlicher Ernährung mittels einer Sonde bedarf. </text:p></draw:text-box></draw:frame><draw:frame draw:style-name="fr3" draw:name="121" text:anchor-type="paragraph" svg:x="3.399cm" svg:y="3.623cm" svg:width="18.551cm" draw:z-index="120"><draw:text-box fo:min-height="0.344cm"><text:p text:style-name="P2">Notrufzentrale mit, beendete das Telefonat und kehrte zu seiner Tochter zurück, die </text:p><text:p text:style-name="P2">er in die stabile Seitenlage verbrachte. Kurze Zeit später tätigte er einen dritten Not-</text:p><text:p text:style-name="P2">ruf. </text:p></draw:text-box></draw:frame><draw:frame draw:style-name="fr3" draw:name="122" text:anchor-type="paragraph" svg:x="10.938cm" svg:y="2.223cm" svg:width="2.293cm" draw:z-index="119"><draw:text-box fo:min-height="0.344cm"><text:p text:style-name="P1">- 15- </text:p></draw:text-box></draw:frame><draw:frame draw:style-name="fr3" draw:name="123" text:anchor-type="paragraph" svg:x="3.399cm" svg:y="6.53cm" svg:width="18.551cm" draw:z-index="121"><draw:text-box fo:min-height="0.344cm"><text:p text:style-name="P2">Wenige Minuten nach diesem letzten Telefonat trafen zunächst die beiden Polizeibe-</text:p><text:p text:style-name="P2">amten <text:s/>"PHM Schwemmle und'PMin <text:s/>Partenheimer <text:s/>am <text:s/>Tatort ein. Während <text:s/>sich <text:s/>der </text:p><text:p text:style-name="P2">PHM Schwemmte zu Andrea Zacher <text:s/>begab, verblieb die PMin Partenheim zunächst </text:p><text:p text:style-name="P2">im <text:s/>Streifenwagen, <text:s/>um <text:s/>den <text:s/>Funkver kehr <text:s/>abzuwickeln <text:s/>und <text:s/>kümmerte <text:s/>sich <text:s/>anschlie-</text:p><text:p text:style-name="P2">ßend <text:s/>um <text:s/>den zweijährigen <text:s/>Kai3 der <text:s/>ihr in der <text:s/>Zwischenzeit von <text:s/>Wolfgang <text:s/>Zacher ü-</text:p><text:p text:style-name="P2">bergeben worden <text:s/>war. <text:s/>Kurze Zeit später <text:s/>traf auch der Notar zt Dr. <text:s/>Jütte ein und <text:s/>be-</text:p><text:p text:style-name="P2">gann <text:s/>mit <text:s/>der <text:s/>är ztlichen <text:s/>Behandlung <text:s/>von <text:s/>Andrea <text:s/>Zacher, <text:s/>die <text:s/>weiterhin <text:s/>bewusstlos </text:p><text:p text:style-name="P2">war <text:s/>und <text:s/>röchelte. <text:s/>Andrea <text:s/>Zacher <text:s/>wurde <text:s/>von <text:s/>ihm <text:s/>künstlich <text:s/>beatmet <text:s/>und <text:s/>sodann <text:s/>in </text:p><text:p text:style-name="P2">das Siloah-Krankenhaus Pforzheim eingeliefert, wo sie auf der Intensivstation unter-</text:p><text:p text:style-name="P2">gebracht wurde. </text:p></draw:text-box></draw:frame><draw:frame draw:style-name="fr3" draw:name="124" text:anchor-type="paragraph" svg:x="3.399cm" svg:y="22.47cm" svg:width="7.186cm" draw:z-index="123"><draw:text-box fo:min-height="0.344cm"><text:p text:style-name="P2">D. <text:s text:c="6"/>Beweiswür digyng </text:p></draw:text-box></draw:frame><draw:frame draw:style-name="fr3" draw:name="125" text:anchor-type="paragraph" svg:x="3.369cm" svg:y="26.82cm" svg:width="18.581cm" draw:z-index="125"><draw:text-box fo:min-height="0.344cm"><text:p text:style-name="P2">I. Im Einzelnen hat der Angeklagte - über seine glaubhaften Angaben zu seinem Le-</text:p><text:p text:style-name="P2">benslauf und die Entwicklung seiner Beziehung zu Andrea Zacher hinaus - in der </text:p></draw:text-box></draw:frame></text:p>
      <text:p text:style-name="P39"><draw:frame draw:style-name="fr3" draw:name="126" text:anchor-type="paragraph" svg:x="3.328cm" svg:y="18.133cm" svg:width="18.621cm" draw:z-index="129"><draw:text-box fo:min-height="0.344cm"><text:p text:style-name="P2">Die <text:s/>folgenden <text:s/>Monate, <text:s/>insbesonder e <text:s/>nach <text:s/>der <text:s/>Geburt <text:s/>seines <text:s/>Sohnes <text:s/>Kai <text:s/>am </text:p><text:p text:style-name="P2">6.03.1995, seien harmonisch verlaufen, bis Andrea Zacher im November 1995 wieder <text:s/></text:p><text:p text:style-name="P2">begonnen <text:s/>habe, <text:s/>halbtags <text:s/>als <text:s/>Polizeibeamtin <text:s/>auf <text:s/>dem <text:s/>Revier <text:s/>Pforzheim-Süd <text:s/>zu </text:p><text:p text:style-name="P2">ar beiten. Dor t habe <text:s/>sie sich vermutlich um die Jahreswende 1995/96 <text:s/>in <text:s/>ihren <text:s/>Kolle-</text:p><text:p text:style-name="P2">gen Thomas Hei m verliebt, <text:s/>was zu <text:s/>erheblichen Spannungen in ihrer <text:s/>Ehe geführt ha-</text:p><text:p text:style-name="P2">be. <text:s/>Im <text:s/>Januar <text:s text:c="2"/>1996 <text:s/>habe <text:s/>er <text:s/>schließlich <text:s/>eine <text:s/>handschriftliche <text:s/>Notiz <text:s/>seiner <text:s/>Frau <text:s/>ge-</text:p><text:p text:style-name="P2">funden, in der sie ihre Beziehung zu Heim eingestanden habe. </text:p></draw:text-box></draw:frame><draw:frame draw:style-name="fr3" draw:name="127" text:anchor-type="paragraph" svg:x="3.369cm" svg:y="3.623cm" svg:width="10.126cm" draw:z-index="127"><draw:text-box fo:min-height="0.344cm"><text:p text:style-name="P2">Hauptverhandlung folgendes erklärt: </text:p></draw:text-box></draw:frame><draw:frame draw:style-name="fr3" draw:name="128" text:anchor-type="paragraph" svg:x="10.97cm" svg:y="2.263cm" svg:width="2.293cm" draw:z-index="126"><draw:text-box fo:min-height="0.344cm"><text:p text:style-name="P1">- 16- </text:p></draw:text-box></draw:frame><draw:frame draw:style-name="fr3" draw:name="129" text:anchor-type="paragraph" svg:x="3.328cm" svg:y="5.057cm" svg:width="18.621cm" draw:z-index="128"><draw:text-box fo:min-height="0.344cm"><text:p text:style-name="P2">Bereits <text:s/>zu <text:s/>Beginn <text:s/>seiner <text:s/>Beziehung <text:s/>zu <text:s/>Andrea <text:s/>Zacher <text:s/>habe <text:s/>er <text:s/>zu <text:s/>deren <text:s/>Vater <text:s/>ein </text:p><text:p text:style-name="P2">angespanntes <text:s/>Verhältnis <text:s/>gehabt. <text:s/>Aufgrund <text:s/>seiner <text:s/>'Arbeitslosigkeit <text:s/>habe <text:s/>dieser <text:s/>ihn </text:p><text:p text:style-name="P2">nicht <text:s/>respektier t gleichwohl <text:s/>jedoch <text:s/>seine <text:s/>handwerklichen Fähigkeiten <text:s/>bei <text:s/>der <text:s/>dama-</text:p><text:p text:style-name="P2">ligen Renovierung der Erdgeschosswohnung in"" Ber "Erlenstraße 10 in Anspruch ge-</text:p><text:p text:style-name="P2">nommen. Letztlich habe er sich dabei dur ch Wolf gang "Zacher ausgenutzt gefühlt, da </text:p><text:p text:style-name="P2">dieser <text:s/>seine <text:s/>Zusage, ihm <text:s/>und <text:s/>Andrea <text:s/>als <text:s/>„Entgelda <text:s/>für <text:s/>seine <text:s/>Renovierungstätigkeit </text:p><text:p text:style-name="P2">seinen - Wolfgang Zachers - gebrauchten PKW zu schenken nicht eingehalten, <text:s/>son-</text:p><text:p text:style-name="P2">dern für die Übergabe des Fahrzeugs schließlich eine ihm heute nicht mehr erinnerli-</text:p><text:p text:style-name="P2">che <text:s/>Summe <text:s/>Geld <text:s/>verlangt <text:s/>habe. <text:s/>Zu <text:s/>einer <text:s/>Entspannung <text:s/>seines <text:s/>Verhältnisses <text:s/>zu </text:p><text:p text:style-name="P2">Wolfgang <text:s/>Zacher <text:s text:c="2"/>sei <text:s/>es <text:s/>erst <text:s/>Weihnachten <text:s/>1994 <text:s/>gekommen. <text:s/>Zu <text:s/>diesem <text:s/>Zeitpunkt </text:p><text:p text:style-name="P2">seien Andrea und er aus der von ihnen bis dahin bewohnten Einliegerwohnung in der </text:p><text:p text:style-name="P2">Erlenstraße 10 aus- und in die Dachgeschosswohnung im Anwesen seines Vaters in </text:p><text:p text:style-name="P2">der Bachstraße 5 in <text:s/>Gräfenhausen eingezogen. <text:s/>Anlässlich dieses Umzuges habe er </text:p><text:p text:style-name="P2">noch an Weihnachten 1994 seinen <text:s/>Schlüssel zu der Einliegerwohnung <text:s/>in der Küche </text:p><text:p text:style-name="P2">der <text:s/>Wohnung <text:s/>seiner <text:s/>Schwiegereltern <text:s/>in <text:s/>der <text:s/>Erlenstraße <text:s/>10 <text:s/>an <text:s/>Marjetka <text:s/>Zacher-</text:p><text:p text:style-name="P2">Belantic <text:s/>zurückgegeben; <text:s/>Wolfgang <text:s/>Zacher <text:s/>sei <text:s/>auch'"anwesend <text:s/>gewesen <text:s/>und <text:s/>habe </text:p><text:p text:style-name="P2">die Übergabe beobachtet. </text:p></draw:text-box></draw:frame><draw:frame draw:style-name="fr3" draw:name="130" text:anchor-type="paragraph" svg:x="3.328cm" svg:y="23.913cm" svg:width="18.621cm" draw:z-index="130"><draw:text-box fo:min-height="0.344cm"><text:p text:style-name="P2">In den folgenden Wochen habe sich <text:s/>seine <text:s/>Ehefrau immer <text:s/>mehr von <text:s/>ihm abgewandt </text:p><text:p text:style-name="P2">und sei schließlich unmittelbar nach dem <text:s/>Geburtstag des gemeinsamen Sohnes Kai </text:p><text:p text:style-name="P2">am 6.03.1996 aus der Wohnung in der Bachstraße 5 ausgezogen. Zunächst habe sie </text:p><text:p text:style-name="P2">wieder in der Einliegerwohnung in der Erlenstraße 10 in Birkenfeld gelebt, bis sie im </text:p><text:p text:style-name="P2">Mai <text:s/>1996 <text:s/>in <text:s/>ein <text:s/>Reihenhaus im Schönblickweg 52 umgezogen sei. <text:s/>Seit Beginn des </text:p><text:p text:style-name="P2">Jahres 1997 habe sie jedoch wieder im früheren Haus ihrer Eltern in der Erlenstraße, </text:p></draw:text-box></draw:frame></text:p>
      <text:p text:style-name="P40"><draw:frame draw:style-name="fr3" draw:name="131" text:anchor-type="paragraph" svg:x="3.399cm" svg:y="5.057cm" svg:width="18.551cm" draw:z-index="133"><draw:text-box fo:min-height="0.344cm"><text:p text:style-name="P2">Die Trennungsphase nach dem Auszug seiner Ehefrau sei im Wesentlichen sachlich </text:p><text:p text:style-name="P2">verlaufen. Als sie beide - nach einem Gespräch zu Ostern 1996 - zur Scheidung ent-</text:p><text:p text:style-name="P2">schlossen <text:s/>gewesen seien, hätten <text:s/>sie zunächst <text:s/>geplant, zum <text:s/>Zwecke <text:s/>einer <text:s/>gütlichen </text:p><text:p text:style-name="P2">Trennung .gemeinsam einen Rechtsanwalt zu .beauftragen. <text:s/>Allerdings <text:s/>habe <text:s/>Andrea </text:p><text:p text:style-name="P2">Zacher in der <text:s/>Folgezeit nahezu <text:s/>den gesamten früheren <text:s/>gemeinsamen Hausr at <text:s/>her-</text:p><text:p text:style-name="P2">ausverlangt. <text:s/>Er <text:s/>sei <text:s/>diesem <text:s/>Verlangen <text:s/>- <text:s/>trotz <text:s/>seines <text:s/>Ärgers <text:s/>- <text:s/>weitgehend <text:s/>nachge-</text:p><text:p text:style-name="P2">kommen, <text:s/>wobei <text:s/>er <text:s/>gelegentlich <text:s/>herausverlangte <text:s/>Gegenstände, <text:s/>zum <text:s/>Beispiel <text:s/>eine </text:p><text:p text:style-name="P2">Waschmaschine und einen Trockener, <text:s/>neu angeschafft <text:s/>und an <text:s/>seine Ehefrau über-</text:p><text:p text:style-name="P2">geben <text:s/>habe. <text:s/>Soweit Entscheidungen hinsichtlich <text:s/>des <text:s/>gemeinsamen <text:s/>Sohnes <text:s/>Kai <text:s/>zu </text:p><text:p text:style-name="P2">treffen gewesen <text:s/>seien, sei Andrea Zacher seinen Wünschen <text:s/>gegenüber <text:s/>grundsätz-</text:p><text:p text:style-name="P2">lich aufgeschlossen gewesen. Er habe sich schließlich mit ihr darauf verständigt, sei-</text:p><text:p text:style-name="P2">nen <text:s/>Sohn <text:s/>r egelmäßig <text:s/>zumindest <text:s/>alle <text:s/>zwei <text:s/>Wochen <text:s/>Samstags <text:s/>zu <text:s/>sich <text:s/>nehmen <text:s/>zu </text:p><text:p text:style-name="P2">dürfen. <text:s/>Er habe <text:s/>Kai <text:s/>jedoch <text:s/>letztlich <text:s/>viel <text:s/>häufiger <text:s/>gesehen, <text:s/>da <text:s/>er <text:s/>sich <text:s/>oft <text:s/>bei seiner </text:p><text:p text:style-name="P2">Großmutter Hannelore Glauner aufgehalten und <text:s/>dort auch übernachtet habe. <text:s/>Diese </text:p><text:p text:style-name="P2">Gelegenheiten habe er zum Umgang mit seinem Sohn <text:s/>genutzt. Er habe Kai auch an </text:p><text:p text:style-name="P2">dessen zweitem Geburtstag am 6.03.1997 in der Erlenstraße 10 besucht. Dieser Be-</text:p><text:p text:style-name="P2">such sei harmonisch verlaufen. Er habe mit Kai gespielt und mit ihm'unter anderem -</text:p><text:p text:style-name="P2">gemeinsam <text:s/>mit <text:s/>Andrea <text:s/>Zacher <text:s/>- <text:s/>Blumenzwiebeln <text:s/>im <text:s/>Garten <text:s/>des <text:s/>Anwesens <text:s/>ge-</text:p><text:p text:style-name="P2">pflanzt. <text:s/>Bei <text:s/>dieser <text:s/>Gelegenheit <text:s/>habe <text:s/>er, <text:s/>wie <text:s/>üblich, <text:s/>wenn <text:s/>er <text:s/>seine <text:s/>kälteempfindli-</text:p><text:p text:style-name="P2">chen, teilamputierten <text:s/>Fingerglieder <text:s/>habe schützen <text:s/>wollen, <text:s/>Einmalhandschuhe getra-</text:p><text:p text:style-name="P2">gen. Diese habe er <text:s/>anschließend im Anwesen Erlenstr aße <text:s/>10 auf dem <text:s/>gemauerten </text:p><text:p text:style-name="P2">Grill auf der <text:s/>Terrasse zurückgelassen. </text:p></draw:text-box></draw:frame><draw:frame draw:style-name="fr3" draw:name="132" text:anchor-type="paragraph" svg:x="11.04cm" svg:y="2.223cm" svg:width="2.036cm" draw:z-index="131"><draw:text-box fo:min-height="0.344cm"><text:p text:style-name="P1">-17- </text:p></draw:text-box></draw:frame><draw:frame draw:style-name="fr3" draw:name="133" text:anchor-type="paragraph" svg:x="3.44cm" svg:y="3.623cm" svg:width="14.333cm" draw:z-index="132"><draw:text-box fo:min-height="0.344cm"><text:p text:style-name="P2">diesmal jedoch in der <text:s/>Erdgeschosswohnung, gelebt. <text:s/>; </text:p></draw:text-box></draw:frame><draw:frame draw:style-name="fr3" draw:name="134" text:anchor-type="paragraph" svg:x="3.399cm" svg:y="21.77cm" svg:width="18.551cm" draw:z-index="134"><draw:text-box fo:min-height="0.344cm"><text:p text:style-name="P2">Allerdings <text:s/>habe sich <text:s/>Andrea Zacher <text:s/>bis <text:s/>zuletzt seinem Wunsch widersetzt, Kai alle </text:p><text:p text:style-name="P2">zwei Wochen bei ihm <text:s/>übernachten zu lassen. Als Grund <text:s/>habe sie ihm gesagt, dass </text:p><text:p text:style-name="P2">Kai <text:s/>bereits <text:s/>regelmäßig <text:s/>in <text:s/>drei <text:s/>verschiedenen <text:s/>Haushalten <text:s/>- <text:s/>zu <text:s/>Hause <text:s/>in <text:s/>der <text:s/>Erlen-</text:p><text:p text:style-name="P2">straße, <text:s/>bei seinen Gr oßeltern Zacher sowie <text:s/>bei Otmar <text:s/>und <text:s/>Hannelore Glauner - <text:s/>ü-</text:p><text:p text:style-name="P2">bernachte und sie ihm daher die Gewöhnung an eine vierte Wohnung ersparen wol-</text:p><text:p text:style-name="P2">le. Sie habe sich in dieser Angelegenheit auch an Her rn Löffler vom Jugendamt des </text:p><text:p text:style-name="P2">Enzkreises <text:s/>gewandt, <text:s/>um <text:s/>Unter stützung <text:s/>für <text:s/>ihr e <text:s/>Position <text:s/>zu <text:s/>erhalten. <text:s/>Dieser <text:s/>habe </text:p><text:p text:style-name="P2">allerdings die <text:s/>Auffassung vertreten, dass <text:s/>wenn schon die Großeltern ihren <text:s/>Enkel ü-</text:p><text:p text:style-name="P2">ber Nacht bei sich haben dürften, diese Möglichkeit dem Vater nicht vorenthalten </text:p></draw:text-box></draw:frame></text:p>
      <text:p text:style-name="P41"><draw:frame draw:style-name="fr3" draw:name="135" text:anchor-type="paragraph" svg:x="3.267cm" svg:y="7.271cm" svg:width="18.683cm" draw:z-index="137"><draw:text-box fo:min-height="0.344cm"><text:p text:style-name="P2">Aus- diesem <text:s/>Grund <text:s/>habe <text:s/>er <text:s/>für <text:s/>den <text:s/>28.07.1997 <text:s/>mit <text:s/>der <text:s/>Rechtsanwältin <text:s/>Wetzel <text:s/>aus </text:p><text:p text:style-name="P2">Pforzheim, <text:s/>die <text:s/>ihn <text:s/>im <text:s/>Scheidungsver fahren <text:s/>vertreten <text:s/>habe, <text:s/>einen <text:s/>Beratungstermin </text:p><text:p text:style-name="P2">vereinbart, um mit ihr das weitere Vorgehen zu bespr echen. An diesem Tag habe er </text:p><text:p text:style-name="P2">Frühschicht gehabt und habe daher etwa gegen sechs Uhr seine Arbeit bei der Firma </text:p><text:p text:style-name="P2">Schneeberger <text:s/>in Höfen aufgenommen. <text:s/>Er <text:s/>habe <text:s/>seine Arbeitsstelle <text:s/>etwas <text:s/>früher <text:s/>als </text:p><text:p text:style-name="P2">gewöhnlich <text:s/>gegen <text:s/>13.00 <text:s/>Uhr <text:s/>verlassen, <text:s/>um <text:s/>einen <text:s/>Zahnarzttermin <text:s/>um <text:s/>14.00 <text:s/>Uhr </text:p><text:p text:style-name="P2">wahrnehmen <text:s/>zu <text:s/>können. <text:s/>Hieran <text:s/>anschließend <text:s/>sei <text:s/>er <text:s/>zu <text:s/>seiner <text:s/>Wohnung <text:s/>zurückge-</text:p><text:p text:style-name="P2">kehrt und habe dor t zunächst <text:s/>für <text:s/>seinen Vater „Holz gemacht" und Heizöl vom Tank </text:p><text:p text:style-name="P2">in den Brenner gepumpt, da die Tankleitung - wie schon öfter zuvor - ver stopft gewe-</text:p><text:p text:style-name="P2">sen sei; anschließend <text:s/>habe er geduscht. Bei dieser Gelegenheit seien möglicherwei-</text:p><text:p text:style-name="P2">se <text:s/>die <text:s/>Kleidungsstücke <text:s/>die <text:s/>er <text:s/>beim <text:s/>Umpumpen <text:s/>des <text:s/>Heizöls <text:s/>getragen <text:s/>habe <text:s/>- <text:s/>eine </text:p><text:p text:style-name="P2">Jogginghose <text:s/>und <text:s/>ein <text:s/>T-Shir t <text:s/>- <text:s/>nass <text:s/>geworden, <text:s/>so <text:s/>dass <text:s/>er <text:s text:c="2"/>sie <text:s/>zum <text:s/>Trocknen <text:s/>in <text:s/>die </text:p><text:p text:style-name="P2">Badewanne -. wo sie nach der Tat von der <text:s/>Polizei sichergestellt worden seien - aus-</text:p><text:p text:style-name="P2">gelegt <text:s/>habe. <text:s/>Denkbar <text:s/>sei <text:s/>aber <text:s/>auch, <text:s/>dass <text:s/>er <text:s/>diese <text:s/>Kleidungsstücke, <text:s/>wie <text:s/>er <text:s/>es <text:s/>im </text:p><text:p text:style-name="P2">Rahmen des Er mittlungsverfahrens im Jahre 1997 gegenüber der Polizei angegeben </text:p><text:p text:style-name="P2">habe, wegen Heizölgeruchs ausgewaschen habe. </text:p></draw:text-box></draw:frame><draw:frame draw:style-name="fr3" draw:name="136" text:anchor-type="paragraph" svg:x="10.897cm" svg:y="2.263cm" svg:width="2.293cm" draw:z-index="135"><draw:text-box fo:min-height="0.344cm"><text:p text:style-name="P1">- 18- </text:p></draw:text-box></draw:frame><draw:frame draw:style-name="fr3" draw:name="137" text:anchor-type="paragraph" svg:x="3.298cm" svg:y="3.623cm" svg:width="18.651cm" draw:z-index="136"><draw:text-box fo:min-height="0.344cm"><text:p text:style-name="P2">werden <text:s/>könne. <text:s/>Herr <text:s/>Löffler <text:s/>habe ihm <text:s/>unmittelbar <text:s/>nach <text:s/>einem <text:s/>letzten <text:s/>Gespräch <text:s/>mit </text:p><text:p text:style-name="P2">Andrea Zacher, in dem er erfolglos versucht habe, diese umzustimmen, wenige Tage </text:p><text:p text:style-name="P2">vor der Tat telefonisch geraten, zur Durchsetzung des gewünschten erweiterten Um-</text:p><text:p text:style-name="P2">gangsrechts gerichtliche Hilfe in Anspr uch zu nehmen. </text:p></draw:text-box></draw:frame><draw:frame draw:style-name="fr3" draw:name="138" text:anchor-type="paragraph" svg:x="3.298cm" svg:y="19.565cm" svg:width="18.651cm" draw:z-index="138"><draw:text-box fo:min-height="0.344cm"><text:p text:style-name="P2">Gegen <text:s/>17.00 <text:s/>Uhr <text:s/>habe <text:s/>er <text:s/>bis <text:s/>etwa <text:s/>17.30 <text:s/>Uhr <text:s/>einen <text:s/>Besprechungstermin <text:s/>bei <text:s/>der </text:p><text:p text:style-name="P2">Rechtsanwältin <text:s/>Wetzel <text:s/>in <text:s/>Pforzheim <text:s/>wahrgenommen <text:s/>und <text:s/>daran <text:s/>anschließend <text:s/>mit </text:p><text:p text:style-name="P2">seinem <text:s/>Bekannten <text:s/>Guido <text:s/>Wedel <text:s/>einen <text:s/>Oldtimer <text:s/>nach <text:s/>Pforzheim <text:s/>in <text:s/>die <text:s/>Westliche </text:p><text:p text:style-name="P2">Karl-Friedrich-Straße <text:s/>abgeschleppt. <text:s/>Anschließend <text:s/>seien <text:s/>sie <text:s/>zu <text:s/>zweit <text:s/>gegen <text:s/>19.15 </text:p><text:p text:style-name="P2">Uhr <text:s/>in <text:s/>die Gaststätte <text:s/>„Exil" <text:s/>gegangen, wo <text:s/>die <text:s/>damalige Freundin Wedels <text:s/>gearbeitet </text:p><text:p text:style-name="P2">habe. Nachdem er einen Saft getrunken habe, sei er mit seinem Kraftfahrzeug, einem </text:p><text:p text:style-name="P2">alten <text:s/>Volkswagen <text:s/>Passat, <text:s/>etwa <text:s/>gegen <text:s/>20.00 <text:s/>Uhr <text:s/>nach <text:s/>Hause <text:s/>aufgebrochen. <text:s/>In </text:p><text:p text:style-name="P2">Gräfenhausen habe er, wie er es häufiger zu tun pflegte, sein Auto nicht unmittelbar </text:p><text:p text:style-name="P2">vor <text:s/>dem <text:s/>Anwesen <text:s/>Bachstraße <text:s/>5 <text:s/>gepar kt, <text:s/>sondern <text:s/>es <text:s/>abschüssig <text:s/>etwa <text:s/>200 <text:s/>Meter </text:p><text:p text:style-name="P2">entfer nt <text:s/>in <text:s/>der <text:s/>Kettelsbachstraße <text:s/>abgestellt. <text:s/>Auf <text:s/>diese <text:s/>Weise <text:s/>habe <text:s/>er <text:s/>sicher stellen </text:p><text:p text:style-name="P2">wollen, dass er das Fahrzeug, das bereits in der Vergangenheit wiederholt nicht „an-</text:p><text:p text:style-name="P2">gesprungen" sei, am nächsten Morgen zum Frühdienst notfalls dur ch „Rollen lassen" </text:p></draw:text-box></draw:frame></text:p>
      <text:p text:style-name="P42"><draw:frame draw:style-name="fr3" draw:name="139" text:anchor-type="paragraph" svg:x="3.399cm" svg:y="13.783cm" svg:width="18.551cm" draw:z-index="145"><draw:text-box fo:min-height="0.344cm"><text:p text:style-name="P2">Die <text:s/>rechtsmedizinische <text:s/>Sachverständige <text:s/>Dr. <text:s/>Gisela <text:s/>Zimmer <text:s/>vom <text:s/>Institut <text:s/>für <text:s/>Rechts-</text:p><text:p text:style-name="P2">medizin an der Univer sität Heidelberg, die Andrea Zacher einen Tag nach der Tat am </text:p><text:p text:style-name="P2">30.04.1997 <text:s/>auf <text:s/>der <text:s text:c="2"/>Intensivstation <text:s/>des <text:s/>Städtischen <text:s/>Klinikums <text:s/>Pforzheim <text:s/>untersucht </text:p><text:p text:style-name="P2">hat <text:s/>hat <text:s/>in <text:s/>ihrem <text:s/>Gutachten <text:s/>in <text:s/>der <text:s/>Hauptverhandlung <text:s/>ausgeführt, <text:s/>dass <text:s/>sie <text:s/>am <text:s/>Vor-</text:p><text:p text:style-name="P2">derhals des damals noch bewusstlosen Opfers - etwa in Höhe des Kehlkopfes - eine </text:p><text:p text:style-name="P2">horizontal <text:s/>verlaufende Drosselmarke <text:s/>festgestellt habe. <text:s/>Diese sei beidseitig <text:s/>verlaufen </text:p><text:p text:style-name="P2">und habe hinter den Ohreingängen geendet. Die - aus kleinen punktförmigen Blutun-</text:p><text:p text:style-name="P2">gen <text:s/>bestehende <text:s/>- <text:s/>Drosselmar ke <text:s/>sei <text:s/>im <text:s/>Bereich <text:s/>des <text:s/>r echten <text:s/>Ohres <text:s/>stärker <text:s/>ausge-</text:p><text:p text:style-name="P2">prägt gewesen <text:s/>und habe dort eine Breite von bis zu 1,5 Zentimetern <text:s/>sowie <text:s/>kleinere </text:p><text:p text:style-name="P2">Ausspar ungen <text:s/>aufgewiesen; <text:s/>im <text:s/>Übr igen sei sie lediglich 0,5 <text:s/>Zentimeter <text:s/>br eit <text:s/>gewe-</text:p><text:p text:style-name="P2">sen. </text:p></draw:text-box></draw:frame><draw:frame draw:style-name="fr3" draw:name="140" text:anchor-type="paragraph" svg:x="3.44cm" svg:y="9.435cm" svg:width="18.51cm" draw:z-index="143"><draw:text-box fo:min-height="0.344cm"><text:p text:style-name="P2">ner zusammenfassenden Würdigung der nachfolgend dargestellten Beweisergebnisse </text:p><text:p text:style-name="P2">und Schlussfolgerungen: </text:p></draw:text-box></draw:frame><draw:frame draw:style-name="fr3" draw:name="141" text:anchor-type="paragraph" svg:x="3.582cm" svg:y="5.057cm" svg:width="18.367cm" draw:z-index="141"><draw:text-box fo:min-height="0.344cm"><text:p text:style-name="P2">Anschließend habe er von seiner Wohnung aus mit seiner damaligen1 Freundin Clau-</text:p><text:p text:style-name="P2">dia Müller sowie seinem Bekannten Gerhard Meier telefoniert. Gegen 22.00 Uhr ha-</text:p><text:p text:style-name="P2">be <text:s/>er <text:s/>sich <text:s/>schlafen <text:s/>gelegt <text:s/>und <text:s/>das <text:s/>Haus <text:s/>bis <text:s/>zu <text:s/>seiner <text:s/>vorläufigen <text:s/>Festnahme <text:s/>am </text:p><text:p text:style-name="P2">nächsten Morgen nicht mehr verlassen. </text:p></draw:text-box></draw:frame><draw:frame draw:style-name="fr3" draw:name="142" text:anchor-type="paragraph" svg:x="11.141cm" svg:y="2.223cm" svg:width="2.293cm" draw:z-index="139"><draw:text-box fo:min-height="0.344cm"><text:p text:style-name="P1">- 19- </text:p></draw:text-box></draw:frame><draw:frame draw:style-name="fr3" draw:name="143" text:anchor-type="paragraph" svg:x="3.612cm" svg:y="3.593cm" svg:width="6.713cm" draw:z-index="140"><draw:text-box fo:min-height="0.344cm"><text:p text:style-name="P2">würde starten können. </text:p></draw:text-box></draw:frame><draw:frame draw:style-name="fr3" draw:name="144" text:anchor-type="paragraph" svg:x="3.582cm" svg:y="8.654cm" svg:width="18.399cm" draw:z-index="142"><draw:text-box fo:min-height="0.376cm"><text:p text:style-name="P4">IL Die getroffenen Feststellungen zur Tatzeit sowie zum Tathergang beruhen auf ei-• </text:p></draw:text-box></draw:frame><draw:frame draw:style-name="fr3" draw:name="145" text:anchor-type="paragraph" svg:x="3.542cm" svg:y="11.61cm" svg:width="18.408cm" draw:z-index="144"><draw:text-box fo:min-height="0.344cm"><text:p text:style-name="P2">1. <text:s/>Andrea <text:s/>Zacher <text:s/>ist <text:s/>mit <text:s/>einem <text:s/>Strangulationswerkzeug <text:s/>über <text:s/>einen <text:s/>Zeitraum <text:s/>von </text:p><text:p text:style-name="P2">mindestens zwei Minuten gedrosselt worden. </text:p></draw:text-box></draw:frame><draw:frame draw:style-name="fr3" draw:name="146" text:anchor-type="paragraph" svg:x="3.328cm" svg:y="22.47cm" svg:width="18.621cm" draw:z-index="146"><draw:text-box fo:min-height="0.344cm"><text:p text:style-name="P2">Zur Interpretation dieser Befunde führte die Sachverständige aus, dass die Verbreite-</text:p><text:p text:style-name="P2">rung <text:s/>der <text:s/>Drosselmarke <text:s/>den <text:s/>Schluss <text:s/>nahe <text:s/>lege, <text:s/>dass <text:s/>der <text:s/>Täter <text:s/>das <text:s/>Strangulations-</text:p><text:p text:style-name="P2">werkzeug <text:s/>seitlich <text:s/>rechts <text:s/>und <text:s/>ein <text:s/>wenig <text:s/>hinter <text:s/>dem <text:s/>Opfer,stehend <text:s/>um <text:s/>dessen <text:s/>Hals </text:p><text:p text:style-name="P2">geschlungen, <text:s/>anschließend <text:s/>unterhalb <text:s/>des <text:s/>rechten <text:s/>Ohrs <text:s/>überkreuzt <text:s/>und <text:s/>zugezogen </text:p><text:p text:style-name="P2">habe. <text:s/>Als <text:s/>Tatwerkzeug <text:s/>käme <text:s/>der <text:s/>ihr <text:s/>in <text:s/>der <text:s/>Hauptverhandlung <text:s/>auf <text:s/>dem <text:s/>Lichtbild </text:p><text:p text:style-name="P2">Nummer <text:s/>4 <text:s/>aus <text:s/>der <text:s/>Bildmappe <text:s/>„ Untersuchte <text:s/>Asservate <text:s/>(LKA)" <text:s/>vorgezeigte <text:s/>beige» </text:p><text:p text:style-name="P2">gr aue, locker <text:s/>gestrickte und <text:s/>aus diesem <text:s/>Grund <text:s/>besonders elastische Wollschal (As-</text:p><text:p text:style-name="P2">ser vat TO 21), den die Polizei nach Angaben des in der Hauptverhandlung gehörten </text:p></draw:text-box></draw:frame></text:p>
      <text:p text:style-name="P43"><draw:frame draw:style-name="fr3" draw:name="147" text:anchor-type="paragraph" svg:x="3.328cm" svg:y="18.863cm" svg:width="18.621cm" draw:z-index="151"><draw:text-box fo:min-height="0.344cm"><text:p text:style-name="P2">2. Der Drosselungsangriff auf Andrea Zacher <text:s/>fand <text:s/>nach <text:s/>einem lauten Streit mit dem </text:p><text:p text:style-name="P2">männlichen <text:s/>Täter in der <text:s/>Nacht <text:s/>des 29.04.1997 <text:s/>zwischen <text:s/>2.18 <text:s/>Uhr und 2.34 <text:s/>Uhr <text:s/>mit </text:p><text:p text:style-name="P2">einem <text:s/>von <text:s/>dem <text:s/>Opfer <text:s text:c="2"/>im <text:s/>Tatortanwesen <text:s/>verwahrten <text:s/>Schal <text:s/>im <text:s/>Schlafzimmer <text:s/>des </text:p><text:p text:style-name="P2">Hauses Erlenstraße 10 statt. Als das Tatopfer bereits bewusstlos war, schleifte es der <text:s/></text:p><text:p text:style-name="P2">Täter aus dem Schlafzimmer in den Flur des Tatortanwesens, wo er von dem Zeugen </text:p><text:p text:style-name="P2">Wolfgang Zacher überrascht wurde. </text:p></draw:text-box></draw:frame><draw:frame draw:style-name="fr3" draw:name="148" text:anchor-type="paragraph" svg:x="3.369cm" svg:y="9.476cm" svg:width="18.581cm" draw:z-index="149"><draw:text-box fo:min-height="0.344cm"><text:p text:style-name="P2">Die' <text:s/>Zeitdauer <text:s/>des <text:s/>Strangulation <text:s/>vermochte <text:s/>die <text:s/>Sachverständige <text:s/>nicht <text:s/>exakt <text:s/>zu </text:p><text:p text:style-name="P2">bestimmen, da <text:s/>diese <text:s/>maßgeblich von der <text:s/>Intensität des <text:s/>Drosselvorgangs abhänge. </text:p><text:p text:style-name="P2">Angesichts <text:s/>der <text:s/>eingetretenen <text:s/>tiefen <text:s/>Bewusstlosigkeit <text:s/>sowie <text:s/>aufgrund <text:s/>der <text:s/>diagnosti-</text:p><text:p text:style-name="P2">zierten schweren Hirnschädigungen <text:s/>sei jedoch <text:s/>davon <text:s/>auszugehen, dass <text:s/>Andrea <text:s/>Za-</text:p><text:p text:style-name="P2">cher zumindest zwei bis fünf Minuten gewürgt worden sei Ohne ärztliche Hilfe hätten </text:p><text:p text:style-name="P2">ihre Verletzungen zum Tode geführt. </text:p></draw:text-box></draw:frame><draw:frame draw:style-name="fr3" draw:name="149" text:anchor-type="paragraph" svg:x="10.897cm" svg:y="2.263cm" svg:width="2.461cm" draw:z-index="147"><draw:text-box fo:min-height="0.344cm"><text:p text:style-name="P12">»2<text:span text:style-name="T1">0» </text:span></text:p></draw:text-box></draw:frame><draw:frame draw:style-name="fr3" draw:name="150" text:anchor-type="paragraph" svg:x="3.369cm" svg:y="3.623cm" svg:width="18.581cm" draw:z-index="148"><draw:text-box fo:min-height="0.344cm"><text:p text:style-name="P2">Zeugen KHK a.D. <text:s/>Perplies3 dem <text:s/>damaligen Leiter <text:s/>der <text:s/>Abteilung <text:s/>Kriminaltechnik <text:s/>der </text:p><text:p text:style-name="P2">Kriminalpolizei <text:s/>Pforzheim, <text:s/>in <text:s/>der <text:s text:c="2"/>Tatnacht <text:s/>imFlürder'Erdgeschosswöhnung <text:s/>in <text:s/>unmit </text:p><text:p text:style-name="P2">telbarer <text:s/>Nähe <text:s/>des <text:s/>Fundortes <text:s/>Andrea <text:s/>Zacher <text:s/>sichergestellt <text:s/>habe, <text:s/>in <text:s/>Betracht. <text:s/>Der </text:p><text:p text:style-name="P2">Umstand, <text:s/>dass <text:s/>im <text:s/>Nacken des Opfer s keine Drosselmarke erkennbar <text:s/>gewesen <text:s/>sei, </text:p><text:p text:style-name="P2">lasse <text:s/>sich <text:s/>zwanglos <text:s/>damit <text:s/>erklären, <text:s/>dass <text:s/>dort <text:s/>die <text:s/>kräftigen <text:s/>Kopfhaare <text:s/>Andrea <text:s/>-Za- </text:p><text:p text:style-name="P2">chers <text:s/>zwischen <text:s/>Haut und Strangulationswerkzeugrgetangt seien, so dass eine Marke </text:p><text:p text:style-name="P2">auf der Haut nicht habe entstehen können. <text:s/>..... </text:p></draw:text-box></draw:frame><draw:frame draw:style-name="fr3" draw:name="151" text:anchor-type="paragraph" svg:x="3.369cm" svg:y="14.515cm" svg:width="18.581cm" draw:z-index="150"><draw:text-box fo:min-height="0.344cm"><text:p text:style-name="P2">Aufgr und <text:s/>dieses in jeder <text:s/>Hinsicht nachvollziehbaren <text:s/>und überzeugenden Gutachtens </text:p><text:p text:style-name="P2">der der Kammer aus einer Vielzahl anderer Strafverfahren als zuverlässig bekannten </text:p><text:p text:style-name="P2">Sachverständigen <text:s/>steht fest, dass Andr ea Zacher mindestens zwei-: <text:s/>Minuten mit <text:s/>ei-</text:p><text:p text:style-name="P2">nem <text:s/>um <text:s/>ihren <text:s/>Hals <text:s/>geschlungen <text:s/>Strangulationswerkzeug <text:s/>bis <text:s/>zur <text:s/>Bewusstlosigkeit </text:p><text:p text:style-name="P2">gedrosselt worden ist. </text:p></draw:text-box></draw:frame><draw:frame draw:style-name="fr3" draw:name="152" text:anchor-type="paragraph" svg:x="3.328cm" svg:y="23.913cm" svg:width="18.621cm" draw:z-index="152"><draw:text-box fo:min-height="0.344cm"><text:p text:style-name="P2">a. Dass sich <text:s/>Andrea <text:s/>Zacher in der Tatnacht kurz vor 2.18 Uhr mit <text:s/>einer männlichen </text:p><text:p text:style-name="P2">Person <text:s/>lautstark <text:s/>stritt, <text:s/>steht <text:s/>für <text:s/>die <text:s/>Kammer <text:s/>aufgrund der <text:s/>Angaben <text:s/>des <text:s/>- nach den </text:p><text:p text:style-name="P2">glaubhaften <text:s/>Angaben <text:s/>seiner <text:s/>Ehefrau <text:s/>Petra <text:s/>Kühner <text:s text:c="2"/>am <text:s/>26.04.2001 <text:s/>verstorbenen <text:s/>-</text:p><text:p text:style-name="P2">Rudolf <text:s/>Kühner, einem <text:s/>Nachbarn <text:s/>Andrea <text:s/>Zachers, <text:s/>der <text:s/>im <text:s/>ersten <text:s/>Obergeschoss <text:s/>des </text:p><text:p text:style-name="P2">Anwesens <text:s/>Buchenstraße <text:s/>9 <text:s/>in <text:s/>Birkenfeld <text:s/>etwa <text:s/>30 <text:s/>bis <text:s/>40 <text:s/>Meter <text:s/>entfernt <text:s/>vom <text:s/>Tatort-</text:p><text:p text:style-name="P2">anwesen wohnte, gegenüber den Polizeibeamten KHK a.D. Matschke und KHK </text:p></draw:text-box></draw:frame></text:p>
      <text:p text:style-name="P44"><draw:frame draw:style-name="fr3" draw:name="153" text:anchor-type="paragraph" svg:x="3.44cm" svg:y="5.098cm" svg:width="18.51cm" draw:z-index="155"><draw:text-box fo:min-height="0.344cm"><text:p text:style-name="P2">Ausweislich der <text:s/>beiden - <text:s/>in <text:s/>der Hauptverhandlung <text:s/>gemäß <text:s/>§ <text:s/>251 Abs. <text:s/>1 <text:s/>Nr. 2 StPO </text:p><text:p text:style-name="P2">verlesenen - Vernehmungen <text:s/>des Zeugen <text:s/>vom 30.04.1997 und <text:s/>5.05.1997, <text:s/>deren In-</text:p><text:p text:style-name="P2">halt <text:s/>die <text:s/>beiden <text:s/>polizeilichen <text:s/>Vernehmungsbeamten <text:s/>KHK a*D <text:s/>Matschke <text:s/>sowie <text:s/>KHK </text:p><text:p text:style-name="P2">Kühner <text:s/>in <text:s/>der <text:s/>Hauptverhandlung bestätigt <text:s/>haben, <text:s/>erwachte dieser in der <text:s/>Nacht <text:s/>des </text:p><text:p text:style-name="P2">29.04.1997, weil eine männliche Stimme, die er nicht habe identifizieren können, ge-</text:p><text:p text:style-name="P2">rufen <text:s/>habe: <text:s/>„Ich <text:s/>bring5 <text:s/>dich um! Ich <text:s/>schlag <text:s/>dich <text:s/>tot! <text:s/>- <text:s/>Mit <text:s/>mir <text:s/>kannsch <text:s/>Du <text:s/>des nett </text:p><text:p text:style-name="P2">machen <text:s/>!". <text:s/>Wenige <text:s/>Sekunden <text:s/>später <text:s/>habe <text:s/>er <text:s/>eine <text:s/>weinerliche <text:s/>Frauenstimme <text:s/>ver-</text:p><text:p text:style-name="P2">nommen, die gewimmert <text:s/>habe: <text:s/>„ Was <text:s/>willsch3en <text:s/>von <text:s/>mir! <text:s/>I <text:s/>heb <text:s/>dir <text:s/>doch <text:s/>nix <text:s/>getan! </text:p><text:p text:style-name="P2">Mach3 mir doch nix !". Von der hierauf folgenden weiteren Auseinandersetzung habe </text:p><text:p text:style-name="P2">er <text:s/>nur <text:s/>noch <text:s/>Wor tfetzen <text:s/>vernommen, <text:s/>diese <text:s/>jedoch <text:s/>nicht <text:s/>verstanden. <text:s/>Anschließend </text:p><text:p text:style-name="P2">habe er noch eine kurze Zeit im Bett gelegen und überlegt, ob er den Dialog lediglich </text:p><text:p text:style-name="P2">geträumt <text:s/>haben könnte» Schließlich <text:s/>sei er <text:s/>jedoch aufgestanden <text:s/>und <text:s/>habe <text:s/>aus <text:s/>dem </text:p><text:p text:style-name="P2">Schlafzimmerfenster, <text:s/>das <text:s/>gekippt gewesen <text:s/>sei, <text:s/>auf die <text:s/>Ter rasse des Anwesens Er-</text:p><text:p text:style-name="P2">lenstraße <text:s/>10 <text:s/>geschaut <text:s/>Dort <text:s/>habe <text:s/>er <text:s/>zu <text:s/>seinem <text:s/>Erstaunen <text:s/>festgestellt, <text:s/>dass <text:s/>im </text:p><text:p text:style-name="P2">Wohnzimmer <text:s/>des <text:s/>Hauses <text:s/>Zacher <text:s/>Licht gebrannt habe. <text:s/>Dies <text:s/>habe <text:s/>er <text:s/>dur ch <text:s/>die <text:s/>La-</text:p><text:p text:style-name="P2">mellen <text:s/>des nicht vollständig <text:s/>heruntergelassenen, etwa 20 Zentimeter <text:s/>über dem <text:s/>Bo-</text:p><text:p text:style-name="P2">den <text:s/>endenden, <text:s/>Rollladens <text:s/>der <text:s/>Terrassentür <text:s/>erkannt. <text:s/>In <text:s/>das <text:s/>daneben <text:s/>liegende </text:p><text:p text:style-name="P2">Schlafzimmer habe <text:s/>er <text:s/>nicht <text:s/>sehen können, da <text:s/>der Rollladen dort ganz geschlossen </text:p><text:p text:style-name="P2">gewesen sei. Im <text:s/>übrigen Haus, einschließlich der Einliegerwohnung im <text:s/>Keller, habe </text:p><text:p text:style-name="P2">er <text:s/>kein Licht bemerkt. Nach dieser Beobachtung sei <text:s/>er zunächst zur Toilette gegan-</text:p><text:p text:style-name="P2">gen <text:s/>und <text:s/>habe <text:s/>anschließend <text:s/>- <text:s/>nacheinander <text:s/>und <text:s/>in <text:s/>dieser <text:s text:c="2"/>Reihenfolge <text:s/>- <text:s/>aus <text:s/>dem </text:p><text:p text:style-name="P2">Kinderzimmer, <text:s/>der <text:s/>Küche und <text:s/>zuletzt <text:s/>dem <text:s/>Wohnzimmer, von wo <text:s/>aus <text:s/>man ebenfalls </text:p><text:p text:style-name="P2">einen <text:s/>freien Blick auf die <text:s/>Terrasse <text:s/>des <text:s/>Anwesens <text:s/>Erlenstraße 10 habe, <text:s/>nach drau-</text:p><text:p text:style-name="P2">ßen geschaut, um nach dem Rechten zu sehen. Vom Wohnzimmer aus habe er ex-</text:p><text:p text:style-name="P2">akt um 2.18 Uhr, diese <text:s/>Uhrzeit habe die Digitaluhr seines <text:s/>Videorekorders angezeigt, </text:p><text:p text:style-name="P2">nochmals <text:s/>auf <text:s/>das <text:s/>Anwesen <text:s/>Zacher, <text:s/>geschaut <text:s/>Mit <text:s/>Ausnahme <text:s/>des <text:s/>erleuchteten </text:p><text:p text:style-name="P2">Wohnzimmers habe er jedoch keine weiteren Auffälligkeiten bemerkt; <text:s/>Stimmen seien </text:p><text:p text:style-name="P2">ebenfalls nicht mehr <text:s/>zu vernehmen <text:s/>gewesen. <text:s/>Danach <text:s/>sei <text:s/>er <text:s/>wieder <text:s/>zu <text:s/>Bett <text:s/>gegan-</text:p><text:p text:style-name="P2">gen und erst wieder etwa eine halbe Stunde später <text:s/>durch lauten Polizeifunk der vor </text:p><text:p text:style-name="P2">dem Anwesen Erlenstraße 10 stehenden Streifenwagen aufgewacht. </text:p></draw:text-box></draw:frame><draw:frame draw:style-name="fr3" draw:name="154" text:anchor-type="paragraph" svg:x="11.04cm" svg:y="2.293cm" svg:width="2.141cm" draw:z-index="153"><draw:text-box fo:min-height="0.344cm"><text:p text:style-name="P1">-21 - </text:p></draw:text-box></draw:frame><draw:frame draw:style-name="fr3" draw:name="155" text:anchor-type="paragraph" svg:x="3.512cm" svg:y="3.655cm" svg:width="4.352cm" draw:z-index="154"><draw:text-box fo:min-height="0.344cm"><text:p text:style-name="P2">Kühner, fest. </text:p></draw:text-box></draw:frame><draw:frame draw:style-name="fr3" draw:name="156" text:anchor-type="paragraph" svg:x="3.44cm" svg:y="27.663cm" svg:width="18.51cm" draw:z-index="156"><draw:text-box fo:min-height="0.344cm"><text:p text:style-name="P2">Diesen Angaben Rudolf Kühners im Ermittlungsverfahren hat die Kammer , auch </text:p></draw:text-box></draw:frame></text:p>
      <text:p text:style-name="P45"><draw:frame draw:style-name="fr3" draw:name="157" text:anchor-type="paragraph" svg:x="3.298cm" svg:y="18.092cm" svg:width="18.651cm" draw:z-index="161"><draw:text-box fo:min-height="0.344cm"><text:p text:style-name="P2">Dieser hat in der Hauptverhandlung berichtet, er habe in der Nacht des 29.04.1997 in </text:p><text:p text:style-name="P2">der <text:s/>Einliegerwohnung <text:s/>des <text:s/>Anwesens <text:s/>Erlenstraße <text:s/>10 <text:s/>übernachtet <text:s/>und <text:s/>sei <text:s/>um <text:s/>2.34 </text:p><text:p text:style-name="P2">Uhr - mithin nur 16 Minuten nach den Wahrnehmungen Rudolf Kühners - durch Pol-</text:p><text:p text:style-name="P2">tergeräusche <text:s/>aus <text:s/>der <text:s/>Erdgeschosswohnung <text:s/>seiner <text:s/>Tochter <text:s/>geweckt <text:s/>worden. <text:s/>Die </text:p><text:p text:style-name="P2">Uhrzeit <text:s/>könne <text:s/>er <text:s/>deshalb <text:s/>so <text:s/>genau <text:s/>angeben, <text:s/>weil <text:s/>unmittelbar <text:s/>nach <text:s/>seinem <text:s/>Erwa-</text:p><text:p text:style-name="P2">chen der Wecker <text:s/>an seiner Armbanduhr, der <text:s/>nach seinem Osterurlaub aus Nachläs-</text:p><text:p text:style-name="P2">sigkeit noch immer auf <text:s/>diese Weckzeit <text:s/>eingestellt gewesen <text:s/>sei, Alarmsignale <text:s/>gege-</text:p><text:p text:style-name="P2">ben habe. </text:p></draw:text-box></draw:frame><draw:frame draw:style-name="fr3" draw:name="158" text:anchor-type="paragraph" svg:x="3.298cm" svg:y="7.23cm" svg:width="18.651cm" draw:z-index="159"><draw:text-box fo:min-height="0.344cm"><text:p text:style-name="P2">Die <text:s/>kriminalpolizeilichen <text:s/>Er mittlungen <text:s/>haben <text:s/>: <text:s/>bestätigt, <text:s/>dass <text:s/>Rudolf <text:s/>Kühner <text:s/>.im </text:p><text:p text:style-name="P2">Schlafzimmer <text:s text:c="2"/>seiner <text:s/>Wohnung <text:s/>in <text:s/>der <text:s/>Buchenstraße <text:s/>9 <text:s/>bei <text:s/>gekipptem <text:s/>Fensterflügel </text:p><text:p text:style-name="P2">aus <text:s/>dem <text:s/>Tatortanwesen <text:s/>dringende <text:s/>Stimmen <text:s/>akustisch <text:s/>wahrnehmen <text:s/>konnte. <text:s/>Am <text:s/>A-</text:p><text:p text:style-name="P2">bend des 30.04.1997 <text:s/>sei nämlich nach <text:s/>den glaubhaften Angaben <text:s/>des Zeugen KHK </text:p><text:p text:style-name="P2">Kühner <text:s/>eine <text:s/>Rekonstruktion <text:s/>der <text:s/>akustischen <text:s/>Verhältnisse <text:s/>durchgeführt <text:s/>worden. </text:p><text:p text:style-name="P2">Hierbei <text:s/>seien <text:s/>von ihm <text:s/>und KHK Stöhr die Sätze, die Rudolf Kühner in <text:s/>der Tatnacht </text:p><text:p text:style-name="P2">gehört <text:s/>habe, im <text:s/>Schlafzimmer <text:s/>des Tatanwesens bei gekippter Terrassentür gerufen </text:p><text:p text:style-name="P2">worden. <text:s/>Deren <text:s/>Inhalt <text:s/>habe <text:s/>Rudolf <text:s/>Kühner, <text:s/>der <text:s/>sich <text:s/>mit <text:s/>einem <text:s/>Kollegen <text:s/>im <text:s/>Schlaf-</text:p><text:p text:style-name="P2">zimmer <text:s/>seiner Wohnung <text:s/>aufgehalten habe, inhaltlich <text:s/>verstanden, <text:s/>wobei, <text:s/>wie in <text:s/>der </text:p><text:p text:style-name="P2">Tatnacht, <text:s/>das <text:s/>Schlafzimmerfenster <text:s text:c="2"/>bei <text:s/>hochgezogenem <text:s/>Rollladen <text:s/>in <text:s/>Kippstellung </text:p><text:p text:style-name="P2">arretiert gewesen sei. </text:p></draw:text-box></draw:frame><draw:frame draw:style-name="fr3" draw:name="159" text:anchor-type="paragraph" svg:x="10.897cm" svg:y="2.223cm" svg:width="2.036cm" draw:z-index="157"><draw:text-box fo:min-height="0.344cm"><text:p text:style-name="P1">~22~ </text:p></draw:text-box></draw:frame><draw:frame draw:style-name="fr3" draw:name="160" text:anchor-type="paragraph" svg:x="3.328cm" svg:y="3.623cm" svg:width="18.621cm" draw:z-index="158"><draw:text-box fo:min-height="0.344cm"><text:p text:style-name="P2">wenn <text:s/>sie <text:s/>sich <text:s/>keinen <text:s/>persönlichen <text:s/>Eindruck <text:s/>von <text:s/>dem <text:s/>Zeugen <text:s/>verschaffen <text:s/>konnte, </text:p><text:p text:style-name="P2">geglaubt. <text:s/>Seine -auch nach Auffassung der <text:s/>beiden-Vernehmungsbeamten KHK a.D. </text:p><text:p text:style-name="P2">Matschke <text:s/>und <text:s/>KHK <text:s/>Kühner <text:s/>- gut <text:s/>nachvollziehbaren <text:s/>und in <text:s/>sich <text:s/>widerspruchsfreien </text:p><text:p text:style-name="P2">Angaben werden nämlich durch weitere Umstände bestätigt: </text:p></draw:text-box></draw:frame><draw:frame draw:style-name="fr3" draw:name="161" text:anchor-type="paragraph" svg:x="3.328cm" svg:y="15.917cm" svg:width="18.621cm" draw:z-index="160"><draw:text-box fo:min-height="0.344cm"><text:p text:style-name="P2">Die Angaben Rudolf Kühners fügen sich zudem;in.-zeitlicher Hinsicht zwanglos in die </text:p><text:p text:style-name="P2">glaubhafte Aussage des Zeugen Wolfgang Zacher ein. </text:p></draw:text-box></draw:frame><draw:frame draw:style-name="fr3" draw:name="162" text:anchor-type="paragraph" svg:x="3.298cm" svg:y="24.615cm" svg:width="18.651cm" draw:z-index="162"><draw:text-box fo:min-height="0.344cm"><text:p text:style-name="P2">In der Annahme, seine Tochter würde im Rahmen ihrer Renovierungsarbeiten Möbel </text:p><text:p text:style-name="P2">rücken, sei er aufgestanden und habe sich nach oben zur Erdgeschosswohnung be-</text:p><text:p text:style-name="P2">geben. <text:s/>Er <text:s/>habe <text:s/>Andrea <text:s/>bitten <text:s/>wollen, <text:s/>ihre <text:s/>Arbeiten <text:s/>zu <text:s/>beenden, <text:s/>da <text:s/>er <text:s text:c="2"/>an <text:s/>diesem </text:p><text:p text:style-name="P2">Morgen <text:s/>zum <text:s/>Frühdienst <text:s/>eingeteilt <text:s/>gewesen <text:s/>sei <text:s/>und <text:s/>daher <text:s/>habe <text:s/>zeitig <text:s/>aufstehen </text:p><text:p text:style-name="P2">müssen. Er sei die Kellertreppe hinauf gestiegen und habe die an deren Ende befind- </text:p></draw:text-box></draw:frame></text:p>
      <text:p text:style-name="P46"><draw:frame draw:style-name="fr3" draw:name="163" text:anchor-type="paragraph" svg:x="3.512cm" svg:y="3.593cm" svg:width="18.438cm" draw:z-index="164"><draw:text-box fo:min-height="0.344cm"><text:p text:style-name="P2">liehe, zum Flur der Erdgeschosswohnung aufgehende und nicht abgeschlossene Tür </text:p><text:p text:style-name="P2">geöffnet. Das Türblatt habe sich zu seiner Über raschung jedoch lediglich einen </text:p><text:p text:style-name="P2">Spaltbreit öffnen lassen. Als er auf den Boden geschaut habe, habe er dort die Beine </text:p><text:p text:style-name="P2">seiner auf dem Boden liegenden Tochter erkannt Zunächst habe er an einen häusli-</text:p><text:p text:style-name="P2">chen Unfall geglaubt, bis die Tür unvermittelt von der Erdgeschosswohnung aus zu-</text:p><text:p text:style-name="P2">gestoßen worden sei» Das Türblatt sei hierbei gegen seine rechte Schläfe und seinen </text:p><text:p text:style-name="P2">rechten Oberschenkel geschlagen. Er habe nunmehr versucht, die' Tür mit Gewalt </text:p><text:p text:style-name="P2">aufzudrücken, was er jedoch trotz mehrmaliger Versuche nicht geschafft habe, weil </text:p><text:p text:style-name="P2">der <text:s/>Widerstand von der Person auf der anderen Seite zu stark gewesen sei. Schließ-</text:p><text:p text:style-name="P2">lich habe er die Zwecklosigkeit seines Bemühens eingesehen und sich in der <text:s/>An-</text:p><text:p text:style-name="P2">nahme, das im Anwesen Erlenstraße 10 verfügbare portable Telefon befinde sich in </text:p><text:p text:style-name="P2">der <text:s/>Einliegerwohnung, entschlossen, die Polizei zu alarmieren. Um den Unbekannten, </text:p><text:p text:style-name="P2">zu diesem Zeitpunkt sei er von einem Einbruch ausgegangen, einzuschüchtern habe </text:p><text:p text:style-name="P2">er zunächst laut damit gedroht, nunmehr <text:s/>seine Dienstwaffe zu holen und habe sich </text:p><text:p text:style-name="P2">dann schnell auf den Weg nach unten gemacht Noch bevor er in der Einlieger-</text:p><text:p text:style-name="P2">wohnung angekommen sei, sei ihm jedoch eingefallen, dass sich das Telefon nicht </text:p><text:p text:style-name="P2">dor t, sondern in der Er dgeschosswohnung befand. Er sei darauf hin unverzüglich </text:p><text:p text:style-name="P2">wieder <text:s/>zur Flurtür gelaufen, die sich jetzt ohne Widerstand so weit habe öffnen las-</text:p><text:p text:style-name="P2">sen, bis das Türblatt an die Beine seiner Tochter gestoßen sei. Er habe die Tür ein </text:p><text:p text:style-name="P2">Stück weiter <text:s/>aufgedrückt und sich durch den nunmehr etwas br eiteren Spalt in den </text:p><text:p text:style-name="P2">Flur der <text:s/>Erdgeschosswohnung gezwängt. </text:p></draw:text-box></draw:frame><draw:frame draw:style-name="fr3" draw:name="164" text:anchor-type="paragraph" svg:x="11.213cm" svg:y="2.191cm" svg:width="2.036cm" draw:z-index="163"><draw:text-box fo:min-height="0.344cm"><text:p text:style-name="P1">~23~ </text:p></draw:text-box></draw:frame><draw:frame draw:style-name="fr3" draw:name="165" text:anchor-type="paragraph" svg:x="3.328cm" svg:y="19.565cm" svg:width="18.621cm" draw:z-index="165"><draw:text-box fo:min-height="0.344cm"><text:p text:style-name="P2">Seine <text:s/>Tochter <text:s/>Andr ea <text:s/>sei, <text:s/>lediglich <text:s/>mit einem langen, <text:s/>rosafarbenen Nachthemd <text:s/>be-</text:p><text:p text:style-name="P2">kleidet, <text:s/>das <text:s/>über <text:s/>ihren <text:s/>Schambereich <text:s/>hochgezogen <text:s/>gewesen <text:s/>sei, <text:s/>mit <text:s/>dem <text:s/>Rücken </text:p><text:p text:style-name="P2">auf <text:s/>dem <text:s/>Flurfußboden <text:s/>gelegen <text:s/>und <text:s/>habe <text:s/>einen <text:s/>Schal <text:s/>um <text:s/>ihren <text:s/>Hals <text:s/>geschlungen </text:p><text:p text:style-name="P2">gehabt; <text:s/>sie <text:s/>habe <text:s/>nicht <text:s/>geatmet. <text:s/>Er <text:s/>habe <text:s/>sich <text:s/>sofort <text:s/>daran <text:s/>gemacht <text:s/>den <text:s/>Schal, <text:s/>der </text:p><text:p text:style-name="P2">mehrfach fest um den Hals geschlungen gewesen sei, zu entfernen, was ihm jedoch - </text:p><text:p text:style-name="P2">auch <text:s/>wegen <text:s/>seiner <text:s/>Aufregung <text:s/>- <text:s/>nur <text:s/>mit <text:s/>Mühe <text:s/>gelungen <text:s/>sei; <text:s/>bei <text:s/>seinen <text:s/>hektischen </text:p><text:p text:style-name="P2">Bemühungen sei seine Tochter ein- oder zweimal mit dem Kopf auf den Flurfußboden </text:p><text:p text:style-name="P2">aufgeschlagen. <text:s/>Anschließend <text:s/>habe <text:s/>er <text:s/>eine <text:s/>Mund-zu-Mund <text:s/>Beatmung <text:s/>durchgeführt </text:p><text:p text:style-name="P2">Da diese aus seiner Sicht jedoch <text:s/>zunächst erfolglos geblieben sei, <text:s/>habe <text:s/>er <text:s/>mit dem </text:p><text:p text:style-name="P2">Telefon <text:s/>im <text:s/>Wohnzimmer <text:s/>- <text:s/>im <text:s/>Anwesen <text:s/>habe <text:s/>es <text:s/>auch <text:s/>eine <text:s/>fest <text:s/>installierte <text:s/>Fern-</text:p><text:p text:style-name="P2">sprecheinrichtung gegeben - die polizeiliche Notrufzentrale alarmiert. Danach habe er </text:p><text:p text:style-name="P2">im Erdgeschoss Nachschau nach dem Täter gehalten und dabei festgestellt, dass </text:p></draw:text-box></draw:frame></text:p>
      <text:p text:style-name="P47"><draw:frame draw:style-name="fr3" draw:name="166" text:anchor-type="paragraph" svg:x="3.267cm" svg:y="10.137cm" svg:width="18.683cm" draw:z-index="168"><draw:text-box fo:min-height="0.344cm"><text:p text:style-name="P2">Die Kammer hat keinen Zweifel an der Richtigkeit der Angaben des Zeugen Wolfgang </text:p><text:p text:style-name="P2">Zacher, <text:s/>dem <text:s/>die- <text:s/>Erschütterung <text:s/>über <text:s/>das <text:s/>Geschehen <text:s/>und <text:s/>die <text:s/>Folgen <text:s/>für <text:s/>seine </text:p><text:p text:style-name="P2">Tochter in <text:s/>der Hauptverhandlung -nunmehr <text:s/>acht Jahre <text:s/>nach der Tat - <text:s/>noch <text:s/>deutlich </text:p><text:p text:style-name="P2">anzumerken <text:s/>waren. <text:s/>Der <text:s text:c="2"/>Zeuge <text:s/>schilderte <text:s/>das <text:s/>Geschehen <text:s/>schlüssig <text:s/>und <text:s/>ohne <text:s/>ge-</text:p><text:p text:style-name="P2">dankliche <text:s/>Widersprüche» <text:s/>Er <text:s/>stellte <text:s/>den <text:s/>Geschehensablauf <text:s/>nachvollziehbar <text:s/>und <text:s/>er-</text:p><text:p text:style-name="P2">lebnisorientiert <text:s/>dar, <text:s/>wobei <text:s/>er <text:s/>es <text:s/>nicht <text:s/>bei <text:s/>einem <text:s/>blassen <text:s/>Tatsachenbericht <text:s/>beließ, </text:p><text:p text:style-name="P2">sondern immer <text:s/>aufgrund seiner Wahrnehmung <text:s/>erzählte, nämlich wann er <text:s/>etwas <text:s/>ge-</text:p><text:p text:style-name="P2">sehen und gehört hatte und - soweit das angesichts der bereits vergangenen Zeit seit </text:p><text:p text:style-name="P2">der Tat noch zu erwarten war - was er in diesem Moment dachte, etwa als er erstmals </text:p><text:p text:style-name="P2">die <text:s/>Beine <text:s/>seiner <text:s/>am <text:s/>Boden <text:s/>liegenden <text:s/>Tochter <text:s/>erblickte <text:s/>und <text:s/>zunächst <text:s/>an <text:s/>einen </text:p><text:p text:style-name="P2">häuslichen <text:s/>Unfall <text:s/>glaubte. <text:s/>Der <text:s/>Zeuge <text:s/>berichtete <text:s/>zudem <text:s/>von <text:s/>Komplikationen <text:s/>im </text:p><text:p text:style-name="P2">Rahmen des Geschehensablaufs, namentlich der fehlerhaften Annahme, das portab-</text:p><text:p text:style-name="P2">le <text:s/>Telefon <text:s/>befinde <text:s/>sich <text:s/>in <text:s/>der <text:s/>Einliegerwohnung <text:s/>sowie <text:s/>das <text:s/>mehrfache <text:s/>Aufschlagen </text:p><text:p text:style-name="P2">des <text:s/>Kopfes <text:s/>seiner <text:s/>Tochter <text:s/>auf <text:s/>den <text:s/>Flurfußboden <text:s/>bei <text:s/>dem <text:s/>Versuch, <text:s/>sie <text:s/>von <text:s/>dem </text:p><text:p text:style-name="P2">Strangulationswerkzeug zu befreien. </text:p></draw:text-box></draw:frame><draw:frame draw:style-name="fr3" draw:name="167" text:anchor-type="paragraph" svg:x="10.938cm" svg:y="2.223cm" svg:width="2.141cm" draw:z-index="166"><draw:text-box fo:min-height="0.344cm"><text:p text:style-name="P1">-24- </text:p></draw:text-box></draw:frame><draw:frame draw:style-name="fr3" draw:name="168" text:anchor-type="paragraph" svg:x="3.298cm" svg:y="3.593cm" svg:width="18.651cm" draw:z-index="167"><draw:text-box fo:min-height="0.344cm"><text:p text:style-name="P2">augenscheinlich weder Fenster noch Türen gewaltsam geöffnet worden seien. Seinen </text:p><text:p text:style-name="P2">Enkel Kai habe er ruhig im Bett seiner Tochter sitzend vorgefunden und auf den Arm </text:p><text:p text:style-name="P2">genommen. Anschließend <text:s/>habe <text:s/>er <text:s/>nochmals den <text:s/>polizeilichen <text:s/>Notruf <text:s/>anger ufen und </text:p><text:p text:style-name="P2">während dieses Telefonats plötzlich ein Röcheln gehör t. Er sei in den Flur gegangen </text:p><text:p text:style-name="P2">und <text:s/>habe <text:s/>dort <text:s/>festgestellt, <text:s/>dass <text:s/>seine <text:s/>Tochter <text:s/>atme. <text:s/>Er <text:s text:c="2"/>habe <text:s/>sie <text:s/>darauf <text:s/>hin <text:s/>in <text:s/>die </text:p><text:p text:style-name="P2">stabile <text:s/>Seitenlage <text:s/>- <text:s/>mit <text:s/>dem <text:s/>"Rücken <text:s/>zur <text:s/>Kellerabgangstür <text:s/>- <text:s text:c="2"/>gebr acht. <text:s/>Nach <text:s/>einem </text:p><text:p text:style-name="P2">dritten <text:s/>telefonischen <text:s/>Notruf <text:s/>seien schließlich der erste <text:s/>Streifenwagen <text:s/>und kurze Zeit </text:p><text:p text:style-name="P2">danach der Rettungswagen und der Notarzt eingetroffen. </text:p></draw:text-box></draw:frame><draw:frame draw:style-name="fr3" draw:name="169" text:anchor-type="paragraph" svg:x="3.226cm" svg:y="21.699cm" svg:width="18.724cm" draw:z-index="169"><draw:text-box fo:min-height="0.344cm"><text:p text:style-name="P2">Der <text:s/>Zeuge <text:s/>schilderte <text:s/>das <text:s/>Tatgeschehen in <text:s/>der <text:s/>Hauptverhandlung <text:s/>in <text:s/>allen <text:s/>wesentli-</text:p><text:p text:style-name="P2">chen Punkten übereinstimmend mit seinen Angaben im Ermittlungsverfahren. Bereits </text:p><text:p text:style-name="P2">unmittelbar nach der Tat - noch in der Tatnacht - berichtete er der PMin Patenheimer </text:p><text:p text:style-name="P2">sowie <text:s/>dem <text:s/>ebenfalls <text:s/>am <text:s/>Tatort <text:s/>eingetroffenen <text:s/>PHK <text:s/>Sommer <text:s/>von <text:s/>dem <text:s/>Geschehen. </text:p><text:p text:style-name="P2">Nach <text:s/>den <text:s/>Schilderungen <text:s/>beider <text:s/>Zeugen <text:s/>in <text:s/>der <text:s/>Hauptverhandlung <text:s/>sei Wolfgang <text:s/>Za-</text:p><text:p text:style-name="P2">cher sehr aufgeregt gewesen und habe von sich aus - ohne hierzu aufgefordert wor-</text:p><text:p text:style-name="P2">den zu sein - von den Geschehnissen in der Nacht berichtet. Widersprüche zu seinen </text:p><text:p text:style-name="P2">späteren <text:s/>Angaben <text:s/>anlässlich <text:s/>seiner <text:s/>polizeilichen <text:s/>Vernehmungen <text:s/>insbesondere <text:s/>am </text:p><text:p text:style-name="P2">29.04.1997 und 3.05.1997, haben sich ausweislich der Aussagen der beiden </text:p></draw:text-box></draw:frame></text:p>
      <text:p text:style-name="P48"><draw:frame draw:style-name="fr3" draw:name="170" text:anchor-type="paragraph" svg:x="3.44cm" svg:y="6.184cm" svg:width="18.51cm" draw:z-index="173"><draw:text-box fo:min-height="0.344cm"><text:p text:style-name="P2">Die Angaben Wolfgang Zachers <text:s/>werden zudem <text:s/>durch objektive Umstände bestätigt. </text:p><text:p text:style-name="P2">So <text:s/>hat <text:s/>der <text:s/>Zeuge <text:s/>KHK <text:s/>Kühner <text:s/>berichtet, <text:s/>dass <text:s/>er <text:s/>Wolfgang <text:s/>Zacher <text:s/>noch <text:s/>am </text:p><text:p text:style-name="P2">29.04.1997 <text:s/>körperlich <text:s/>untersucht.und <text:s/>hierbei.einaSchwellung <text:s/>an <text:s/>der <text:s text:c="2"/>rechten <text:s/>Seite </text:p><text:p text:style-name="P2">der Schädelschwarte sowie eine Rötung am rechten Oberschenkel festgestellt <text:s/>habe. </text:p><text:p text:style-name="P2">Beide <text:s/>Verletzungen <text:s/>seien <text:s/>mit <text:s/>dem <text:s/>von <text:s/>Wolfgang <text:s/>Zacher <text:s/>berichteten <text:s/>kräftigen <text:s/>An-</text:p><text:p text:style-name="P2">stoß <text:s/>des <text:s/>Türblattes <text:s/>der <text:s/>Kellerabgangstür <text:s/>zwanglos <text:s/>zu <text:s/>vereinbaren, <text:s/>gewesen. </text:p><text:p text:style-name="P2">Schließlich legen auch die von dem Zeugen KHK a.D. Perplies unmittelbar nach sei-</text:p><text:p text:style-name="P2">nem <text:s/>Eintreffen <text:s/>am <text:s/>Tatort <text:s/>etwa <text:s/>gegen <text:s/>4.00 <text:s/>Uhr <text:s/>gefertigten, <text:s/>in <text:s/>der <text:s/>üchtbildmappe <text:s/>I </text:p><text:p text:style-name="P2">(LO <text:s/>IV, Blatt <text:s/>237 ff.) zusammengefassten und von <text:s/>der Kammer in Augenschein ge-</text:p><text:p text:style-name="P2">nommenen <text:s/>Fotoaufnahmen <text:s/>vom <text:s/>Tatort <text:s/>die <text:s/>Richtigkeit <text:s/>der <text:s/>Angaben <text:s/>Wolfgang <text:s/>Za-</text:p><text:p text:style-name="P2">chers nahe. Auf den Lichtbildern Nummer 16 und 41 ist zu erkennenf dass die - vom </text:p><text:p text:style-name="P2">Flur der Erdgeschosswohnung aus gesehen - ersten Stufen der Kellerabgangstreppe </text:p><text:p text:style-name="P2">jeweils <text:s/>mit einem Stück <text:s/>Teppich <text:s/>als Rutschbremse belegt <text:s/>sind. In der Tatnacht war </text:p><text:p text:style-name="P2">jedoch <text:s/>das Teppichstück <text:s/>der <text:s/>obersten <text:s/>Stufe <text:s/>auf <text:s/>die <text:s/>darunter <text:s/>liegende <text:s/>verschoben. </text:p><text:p text:style-name="P2">Dieser Umstand bildet ein weiteres Indiz dafür, ..dass Wolfgang Zacher auf der Trep-</text:p><text:p text:style-name="P2">pe stehend mit Gewalt versucht hat5 sich gegen den Widerstand desTäters Zutritt zu </text:p><text:p text:style-name="P2">der Erdgeschosswohnung seiner Tochter zu verschaffen. </text:p></draw:text-box></draw:frame><draw:frame draw:style-name="fr3" draw:name="171" text:anchor-type="paragraph" svg:x="3.471cm" svg:y="3.96cm" svg:width="18.51cm" draw:z-index="171"><draw:text-box fo:min-height="0.376cm"><text:p text:style-name="P4">Vernehmungsbeamten KHK Kühner <text:s/>und KOK Polley. in <text:s/>der Hauptverhandlung <text:s/>nicht </text:p><text:p text:style-name="P4">ergeben. </text:p></draw:text-box></draw:frame><draw:frame draw:style-name="fr3" draw:name="172" text:anchor-type="paragraph" svg:x="10.97cm" svg:y="2.639cm" svg:width="2.141cm" draw:z-index="170"><draw:text-box fo:min-height="0.344cm"><text:p text:style-name="P2">-25- </text:p></draw:text-box></draw:frame><draw:frame draw:style-name="fr3" draw:name="173" text:anchor-type="paragraph" svg:x="12.3cm" svg:y="4.863cm" svg:width="2.584cm" draw:z-index="172"><draw:text-box fo:min-height="0.314cm"><text:p text:style-name="P9"><text:s/>; ._- s ; _ t <text:s text:c="6"/>: </text:p></draw:text-box></draw:frame><draw:frame draw:style-name="fr3" draw:name="174" text:anchor-type="paragraph" svg:x="3.399cm" svg:y="19.219cm" svg:width="18.551cm" draw:z-index="174"><draw:text-box fo:min-height="0.344cm"><text:p text:style-name="P2">b. <text:s/>Als <text:s/>Strangulationswerkzeug <text:s/>benutzte <text:s/>der <text:s/>Täter <text:s/>den <text:s/>von <text:s/>dem <text:s/>Zeugen <text:s/>KHK <text:s/>a.D. </text:p><text:p text:style-name="P2">Perplies <text:s/>noch <text:s/>in <text:s/>der <text:s/>Tatnacht <text:s/>am <text:s/>Tatort <text:s/>sichergestellten <text:s/>beige-gr auen <text:s/>Wollschal </text:p><text:p text:style-name="P2">(Asservat TO 21) , den Wolfgang Zacher zuvor vom Hals seiner Tochter entfernt hat-</text:p><text:p text:style-name="P2">te. Diesen Wollschal hat der Täter beim Betreten des Anwesens Erlenstraße 10 nicht </text:p><text:p text:style-name="P2">mit sich <text:s/>geführt; dieser befand sich bereits im Tatortanwesen. Die Zeugin Hannelore </text:p><text:p text:style-name="P2">Glauner - die Mutter des Angeklagten - hat bei ihrer Vernehmung nämlich glaubhaft </text:p><text:p text:style-name="P2">ausgesagt dass sie diesen Schal selbst gestrickt und ihrem Enkel Kai.zum Osterfest </text:p><text:p text:style-name="P2">1996 <text:s/>geschenkt <text:s/>habe; <text:s/>er <text:s/>habe <text:s/>den Schal <text:s/>in <text:s/>der Folgezeit <text:s/>dann auch <text:s/>häufig <text:s/>getra-</text:p><text:p text:style-name="P2">gen. <text:s/>Diese <text:s/>Angaben <text:s/>hat <text:s/>die <text:s/>Zeugin <text:s/>Marjetka <text:s/>Zacher- Belantic <text:s/>bestätigt <text:s/>und <text:s/>weiter </text:p><text:p text:style-name="P2">angegeben, dass auch ihre Tochter diesen Schal gerne und oft getragen habe. And-</text:p><text:p text:style-name="P2">rea <text:s/>habe <text:s/>das Textil daher zuletzt <text:s/>in ihrer <text:s/>neuen Wohnung <text:s/>in <text:s/>der Erlenstraße aufbe-</text:p><text:p text:style-name="P2">wahrt. </text:p></draw:text-box></draw:frame></text:p>
      <text:p text:style-name="P49"><draw:frame draw:style-name="fr3" draw:name="175" text:anchor-type="paragraph" svg:x="3.226cm" svg:y="18.163cm" svg:width="18.724cm" draw:z-index="178"><draw:text-box fo:min-height="0.344cm"><text:p text:style-name="P2">Darüber hinaus stellte der Zeugen KHK a.D. Perplies auf dem Schlafzimmerfußboden </text:p><text:p text:style-name="P2">vor <text:s/>der <text:s/>- <text:s/>vom <text:s/>Fußende <text:s/>aus <text:s/>gesehen <text:s/>- <text:s/>linken <text:s/>Betthälfte <text:s/>etwas <text:s/>seitlich <text:s/>des <text:s/>dort </text:p><text:p text:style-name="P2">liegenden Läufers, der nach Angaben des Zeugen KHK Kühner noch am Morgen des </text:p><text:p text:style-name="P2">29.04.1997 nass gewesen <text:s/>sei, sekretverdächtige Antragungen <text:s/>fest, <text:s/>die <text:s/>sich in einer </text:p><text:p text:style-name="P2">Art <text:s/>Wisch- <text:s/>oder <text:s/>Schleifspur <text:s/>in <text:s/>Richtung <text:s/>Schlafzimmereingangstür <text:s text:c="2"/>hinzogen. <text:s/>Diese </text:p><text:p text:style-name="P2">Antragungen <text:s/>seien <text:s/>mittels <text:s/>Vliesabrieb <text:s/>gesichert <text:s/>und <text:s/>an <text:s/>das <text:s/>Landeskriminalamt <text:s/>Ba-</text:p><text:p text:style-name="P2">den-Württemberg <text:s/>zur <text:s/>Untersuchung <text:s/>übersandt <text:s/>worden. <text:s/>Aus weislich <text:s/>des <text:s/>- <text:s/>in <text:s/>der </text:p><text:p text:style-name="P2">Hauptverhandlung <text:s/>gemäß <text:s/>§ <text:s/>256 <text:s/>Abs. <text:s/>1 <text:s/>Nr. <text:s/>1a <text:s/>StPO <text:s/>verlesenen <text:s/>- <text:s/>Gutachtens <text:s/>des </text:p><text:p text:style-name="P2">Landeskriminalamts <text:s/>Baden-Württember g <text:s/>vom 21.08.1997 <text:s/>ergab <text:s/>die <text:s/>von dem <text:s/>Sach-</text:p><text:p text:style-name="P2">verständigen <text:s/>Dipl.-Chemiker <text:s/>Dr. <text:s/>Metzulat <text:s/>durchgeführte <text:s/>dünnschichtchroma-</text:p><text:p text:style-name="P2">togr aphische <text:s/>Analyse <text:s/>dieser <text:s/>gesicherten <text:s/>Proben <text:s/>den <text:s/>Nachweis <text:s/>von <text:s/>Kreatinin <text:s/>und </text:p><text:p text:style-name="P2">Harnstoff, welche regelmäßige Bestandteile von Urin sind. </text:p></draw:text-box></draw:frame><draw:frame draw:style-name="fr3" draw:name="176" text:anchor-type="paragraph" svg:x="3.328cm" svg:y="3.623cm" svg:width="18.621cm" draw:z-index="176"><draw:text-box fo:min-height="0.344cm"><text:p text:style-name="P2">c. Schließlich steht fest, dass <text:s/>Andrea <text:s/>Zacher in ihrem Schlafzimmer gedrosselt wur-</text:p><text:p text:style-name="P2">de. <text:s/>Anschließend <text:s/>schleifte <text:s/>der <text:s/>Täter <text:s/>sein <text:s/>lebloses4Opfer, <text:s/>das <text:s/>er <text:s/>an <text:s/>dessen <text:s/>beiden </text:p><text:p text:style-name="P2">Oberarmen <text:s/>ergriffen hatte, in den <text:s/>Flur <text:s/>der <text:s/>Erdgeschosswohnung bis <text:s/>unmittelbar vor </text:p><text:p text:style-name="P2">die dortige Kellerabgangstür. </text:p></draw:text-box></draw:frame><draw:frame draw:style-name="fr3" draw:name="177" text:anchor-type="paragraph" svg:x="10.97cm" svg:y="2.263cm" svg:width="2.141cm" draw:z-index="175"><draw:text-box fo:min-height="0.344cm"><text:p text:style-name="P1">-26- </text:p></draw:text-box></draw:frame><draw:frame draw:style-name="fr3" draw:name="178" text:anchor-type="paragraph" svg:x="3.267cm" svg:y="7.303cm" svg:width="18.683cm" draw:z-index="177"><draw:text-box fo:min-height="0.344cm"><text:p text:style-name="P2">Dafür, dass Andr ea Zacher im Schlafzimmer ihr er Wohnung strangulier t wurde spricht </text:p><text:p text:style-name="P2">der <text:s/>objektive <text:s/>Tatortspurenbefund. <text:s/>Nach <text:s/>der <text:s/>glaubhaften <text:s/>Aussage <text:s/>des <text:s/>KHK <text:s/>a.D. </text:p><text:p text:style-name="P2">Perplies, <text:s/>der <text:s/>am <text:s/>29.04.1997 <text:s/>die <text:s/>Spurensicherungsmaßnahmen <text:s/>am <text:s/>Tatort <text:s/>vornahm, </text:p><text:p text:style-name="P2">steht <text:s/>fest, <text:s/>dass <text:s/>das <text:s/>Doppelbett <text:s/>im <text:s/>Schlafzimmer <text:s/>zu <text:s/>diesem' <text:s/>Zeitpunkt <text:s/>von <text:s/>seinem </text:p><text:p text:style-name="P2">ursprünglichen Standort <text:s/>etwas verschoben war. Das von dem <text:s/>Zeugen gefertigte und </text:p><text:p text:style-name="P2">von <text:s/>der <text:s/>Kammer <text:s/>in <text:s/>der <text:s/>Hauptverhandlung <text:s/>in <text:s/>Augenschein <text:s/>genommene <text:s/>Lichtbild </text:p><text:p text:style-name="P2">Nummer 38 aus der Bildmappe I (LO IV, Blatt 237 ff.) belegt, dass das Bettgestell an </text:p><text:p text:style-name="P2">dem linken <text:s/>Kopfende etwa <text:s/>18 Zentimeter von <text:s/>der Zimmerwand <text:s/>abgerückt war, wäh-</text:p><text:p text:style-name="P2">rend <text:s/>- <text:s/>ausweislich <text:s/>des <text:s/>ebenfalls <text:s/>in <text:s/>Augenschein <text:s/>genommenen <text:s/>Lichtbildes <text:s/>Nummer <text:s/></text:p><text:p text:style-name="P2">39 <text:s/>aus <text:s/>der <text:s text:c="2"/>selben <text:s/>Bildmappe <text:s/>- <text:s/>das <text:s/>r echte <text:s/>Kopfteil <text:s/>gegen <text:s/>einen <text:s/>Elektrostecker <text:s/>ge-</text:p><text:p text:style-name="P2">drückt <text:s/>war, <text:s/>der <text:s/>sich <text:s/>in <text:s/>einer <text:s/>unmittelbar <text:s/>neben <text:s/>dem <text:s/>Bett <text:s/>installierten <text:s/>- <text:s/>doppelten <text:s/>-</text:p><text:p text:style-name="P2">Wandsteckdose befand. <text:s/>Durch <text:s/>den <text:s/>Anstoß an <text:s/>diesen <text:s/>Stecker <text:s/>war <text:s/>die <text:s/>die <text:s/>linke An-</text:p><text:p text:style-name="P2">schlussdose <text:s/>leicht <text:s/>beschädigt worden; ein kleines Teil der Kunststoffsteckdosenum-</text:p><text:p text:style-name="P2">randung-war <text:s/>abgesplittert. </text:p></draw:text-box></draw:frame><draw:frame draw:style-name="fr3" draw:name="179" text:anchor-type="paragraph" svg:x="3.226cm" svg:y="27.55cm" svg:width="18.724cm" draw:z-index="179"><draw:text-box fo:min-height="0.344cm"><text:p text:style-name="P2">Die rechtsmedizinische Sachverständige Dr. Zimmer hat in ihrem in der Hauptver- </text:p></draw:text-box></draw:frame></text:p>
      <text:p text:style-name="P50"><draw:frame draw:style-name="fr3" draw:name="180" text:anchor-type="paragraph" svg:x="3.399cm" svg:y="18.133cm" svg:width="18.551cm" draw:z-index="184"><draw:text-box fo:min-height="0.344cm"><text:p text:style-name="P2">3. <text:s/>Der <text:s/>Täter <text:s/>hat <text:s/>bei der Tatausführung Einmalhandschuhe <text:s/>aus <text:s/>Vinylmaterial <text:s/>getr a-</text:p><text:p text:style-name="P2">gen. Zwei abgerissene Finger teile dieser Handschuhe - die Asservate TO 11 und TO </text:p><text:p text:style-name="P2">20 - wurden am Tatort sichergestellt. </text:p></draw:text-box></draw:frame><draw:frame draw:style-name="fr3" draw:name="181" text:anchor-type="paragraph" svg:x="3.44cm" svg:y="8.003cm" svg:width="18.51cm" draw:z-index="182"><draw:text-box fo:min-height="0.344cm"><text:p text:style-name="P2">Aufgrund dieses Beweisergebnisses steht für die Kammer fest, dass der Täter And-</text:p><text:p text:style-name="P2">rea Zacher im Schlafzimmer bis zur Bewusstlosigkeit gedrosselt hat. Hierbei kam es </text:p><text:p text:style-name="P2">bei <text:s/>dem Opfer, <text:s/>das <text:s/>lediglich <text:s/>ein <text:s/>- <text:s/>über <text:s/>die <text:s/>Hüften <text:s/>reichendes <text:s/>- <text:s/>T-Shirt und <text:s/>keinen </text:p><text:p text:style-name="P2">Slip trug5 zu einem Urinabgang im Bereich zwischen dem Doppelbett und der Schlaf-</text:p><text:p text:style-name="P2">zimmertür. </text:p></draw:text-box></draw:frame><draw:frame draw:style-name="fr3" draw:name="182" text:anchor-type="paragraph" svg:x="11.01cm" svg:y="2.223cm" svg:width="2.141cm" draw:z-index="180"><draw:text-box fo:min-height="0.344cm"><text:p text:style-name="P1">-27- </text:p></draw:text-box></draw:frame><draw:frame draw:style-name="fr3" draw:name="183" text:anchor-type="paragraph" svg:x="3.44cm" svg:y="3.623cm" svg:width="18.51cm" draw:z-index="181"><draw:text-box fo:min-height="0.344cm"><text:p text:style-name="P2">handlung erstatteten Gutachten darüber hinaus überzeugend ausgeführt dass es bei </text:p><text:p text:style-name="P2">Menschen, <text:s/>bei <text:s/>denen <text:s/>durch <text:s/>Drosselung <text:s/>die Atemluftzufuhr <text:s/>unterbunden <text:s/>werde, im </text:p><text:p text:style-name="P2">Zusammenhang <text:s/>mit <text:s/>dem <text:s/>Eintritt tiefer <text:s/>Bewusstlosigkeit <text:s/>sehr <text:s/>häufig <text:s/>auch <text:s/>zu einem </text:p><text:p text:style-name="P2">durch <text:s/>„Öffnung" <text:s/>des <text:s/>entsprechenden <text:s/>Schließmuskels <text:s/>verur sachten <text:s/>unwillkürlichen </text:p><text:p text:style-name="P2">Urinabgang komme. </text:p></draw:text-box></draw:frame><draw:frame draw:style-name="fr3" draw:name="184" text:anchor-type="paragraph" svg:x="3.44cm" svg:y="12.351cm" svg:width="18.51cm" draw:z-index="183"><draw:text-box fo:min-height="0.344cm"><text:p text:style-name="P2">Anschließend er griff der <text:s/>Täter <text:s/>Andr ea Zacher an den Armen und schleifte sie in den </text:p><text:p text:style-name="P2">Erdgeschossflur. <text:s/>Die Sachverständigen <text:s/>Dr . Zimmer <text:s/>fand nämlich bei <text:s/>ihrer Untersu-</text:p><text:p text:style-name="P2">chung des Tatopfers am 30.04.1997 an beiden Oberar men, jeweils beugeseitig gele-</text:p><text:p text:style-name="P2">gen - am r echten Arm <text:s/>oberhalb des Ellenbogens, am linken etwa in Oberarmmitte -</text:p><text:p text:style-name="P2">kleine, <text:s/>zwei bis drei Zentimeter messende blau-rot-farbene <text:s/>Hämatome, die - <text:s/>zeitlich </text:p><text:p text:style-name="P2">gesehen - aus der <text:s/>Tat r esultieren können und nach ihrer Auffassung als Griffspuren </text:p><text:p text:style-name="P2">zu interpretierten seien. </text:p></draw:text-box></draw:frame><draw:frame draw:style-name="fr3" draw:name="185" text:anchor-type="paragraph" svg:x="3.399cm" svg:y="20.997cm" svg:width="18.551cm" draw:z-index="185"><draw:text-box fo:min-height="0.344cm"><text:p text:style-name="P2">Der Zeuge KHK a.D. Perplies hat glaubhaft angegeben, dass er im Rahmen der Spu-</text:p><text:p text:style-name="P2">rensicherung <text:s/>am <text:s/>frühen <text:s/>Morgen <text:s/>des <text:s/>29.04.1997 <text:s/>den Teil <text:s/>eines <text:s/>Finger s <text:s/>eines <text:s/>Ein-</text:p><text:p text:style-name="P2">malhandschuhs <text:s/>auf dem <text:s/>Flurfußboden der <text:s/>Erdgeschosswohnung unmittelbar <text:s/>an der </text:p><text:p text:style-name="P2">Flurwand gegenüber <text:s/>der <text:s/>Kellerabgangstür (Asservat TO <text:s/>20) sichergestellt habe. <text:s/>Ei-</text:p><text:p text:style-name="P2">nige Stunden später <text:s/>habe <text:s/>der Zeuge KHK <text:s/>Kühner <text:s/>nach Zurückschlagen der in <text:s/>der, </text:p><text:p text:style-name="P2">vom <text:s/>Fußende <text:s/>aus <text:s/>gesehen, <text:s/>linken <text:s/>Hälfte <text:s/>des <text:s/>Doppelbetts <text:s/>von <text:s/>Andr ea <text:s/>Zacher <text:s/>lie-</text:p><text:p text:style-name="P2">genden <text:s/>Bettdecke <text:s/>einen <text:s/>zweiten <text:s/>Finger teil <text:s/>eines <text:s/>Einmalhandschuhs <text:s/>(Asservat <text:s/>TO </text:p><text:p text:style-name="P2">11) gefunden. Beide Funde seien - so der Zeuge KHK a.D. Perplies - asserviert und </text:p><text:p text:style-name="P2">an <text:s/>das <text:s/>Landeskriminalamt <text:s/>Baden-Württemberg <text:s/>zur <text:s/>Durchführung <text:s/>kriminaltechni-</text:p><text:p text:style-name="P2">scher Untersuchungen weitergeleitet worden. </text:p></draw:text-box></draw:frame></text:p>
      <text:p text:style-name="P51"><draw:frame draw:style-name="fr3" draw:name="186" text:anchor-type="paragraph" svg:x="3.328cm" svg:y="4.355cm" svg:width="18.621cm" draw:z-index="187"><draw:text-box fo:min-height="0.344cm"><text:p text:style-name="P2">Der <text:s/>Sachverständige <text:s/>Diplom-Chemiker <text:s/>Dr. <text:s/>Karpf-vöm <text:s/>Kriminaltechnischen <text:s/>Institut </text:p><text:p text:style-name="P2">des <text:s/>Landeskriminalamtes <text:s/>Baden-Württemberg <text:s/>hat <text:s/>in <text:s/>seinem <text:s/>in <text:s/>der <text:s/>Hauptverhand-</text:p><text:p text:style-name="P2">lung erstatteten Gutachten ausgeführt, dass er unter anderem <text:s/>diese <text:s/>beiden Finger-</text:p><text:p text:style-name="P2">teile <text:s/>einer <text:s/>materialvergleichenden <text:s/>Unter suchung <text:s/>unter zogen <text:s/>habe. <text:s/>Nach <text:s/>der <text:s/>Ent-</text:p><text:p text:style-name="P2">nahme <text:s/>kleiner Materialproben seien diese mittels- <text:s/>Pyrolyse-Gaschromatographie mit </text:p><text:p text:style-name="P2">massenselektivem <text:s/>Detektor <text:s/>analysiert <text:s/>worden.-Dabei <text:s/>habe <text:s/>er <text:s/>festgestellt, <text:s/>dass <text:s/>es </text:p><text:p text:style-name="P2">sich <text:s/>bei <text:s/>dem <text:s/>Material <text:s/>aus <text:s/>den <text:s/>beiden <text:s/>Fingerteilen <text:s/>um <text:s/>stark <text:s/>weichmacherhaltiges </text:p><text:p text:style-name="P2">PVC <text:s/>(Polyvinylchlorid) <text:s/>gehandelt <text:s/>habe, <text:s/>wobei <text:s/>zwischen <text:s/>beiden <text:s/>Fingerteilen <text:s/>völlige </text:p><text:p text:style-name="P2">Materialgleichheit bestanden habe. </text:p></draw:text-box></draw:frame><draw:frame draw:style-name="fr3" draw:name="187" text:anchor-type="paragraph" svg:x="10.97cm" svg:y="2.223cm" svg:width="2.141cm" draw:z-index="186"><draw:text-box fo:min-height="0.344cm"><text:p text:style-name="P1">-28- </text:p></draw:text-box></draw:frame><draw:frame draw:style-name="fr3" draw:name="188" text:anchor-type="paragraph" svg:x="3.196cm" svg:y="11.58cm" svg:width="18.754cm" draw:z-index="188"><draw:text-box fo:min-height="0.344cm"><text:p text:style-name="P2">Der <text:s/>Sachverständige <text:s/>Dr. Kugler <text:s/>- Kriminaltechnisches Institut des Landeskriminalam-</text:p><text:p text:style-name="P2">tes Baden-Württemberg - hat in seinem in <text:s/>der Hauptverhandlung erstatteten Gutach-</text:p><text:p text:style-name="P2">ten <text:s/>ausgeführt, <text:s/>dass <text:s/>er die <text:s/>Tr ennflächen <text:s/>der <text:s/>beiden <text:s/>Fingerteile, <text:s/>die aufgrund <text:s/>eines </text:p><text:p text:style-name="P2">von ihm durchgeführten Vergleichs, von zwei Handschuhen unterschiedlicher Größe - </text:p><text:p text:style-name="P2">nämlich <text:s/>„mittel" <text:s/>und <text:s/>5Sgroßu- <text:s/>stammen <text:s/>dürften, <text:s/>einer <text:s/>vergleichenden <text:s/>rasterelektro-</text:p><text:p text:style-name="P2">nenmikroskopischen <text:s/>Untersuchung <text:s/>unterzogen <text:s/>habe. <text:s/>Die <text:s/>Gesamtheit <text:s/>der <text:s/>hier bei </text:p><text:p text:style-name="P2">festgestellten Struktur der untersuchten <text:s/>Flächen-würden am <text:s/>ehesten darauf hin <text:s/>deu-</text:p><text:p text:style-name="P2">ten, dass die Fingerteile <text:s/>durch Abreißen <text:s/>von dem <text:s/>jeweils dazugehörigen <text:s/>Handschuh </text:p><text:p text:style-name="P2">getrennt <text:s/>worden <text:s/>seien. <text:s/>Insbesondere <text:s/>die <text:s/>Trennfläche <text:s/>des <text:s/>Fingerteils <text:s/>aus <text:s/>dem <text:s/>Bett </text:p><text:p text:style-name="P2">weise <text:s/>die <text:s/>hierfür <text:s/>typische <text:s/>Verformung <text:s/>und <text:s/>wellenförmige <text:s/>Längsspur <text:s/>auf. <text:s/>Als <text:s/>Ver -</text:p><text:p text:style-name="P2">gleichsmaterial <text:s/>habe er insgesamt neun <text:s/>Finger <text:s/>durch Abreißen, <text:s/>Scheren- und <text:s/>Skal-</text:p><text:p text:style-name="P2">pellschnitt sowie Einscheiden mittels einer Schere und anschließendem Abreißen von </text:p><text:p text:style-name="P2">drei <text:s/>Vinyleinmalhandschuhen <text:s/>abgetrennt. <text:s/>Diese <text:s/>Fingerteile <text:s/>habe <text:s/>er <text:s/>anschließend </text:p><text:p text:style-name="P2">rasterelektronenmikroskopisch <text:s/>untersucht und <text:s/>die <text:s/>jeweils <text:s/>vorgefundene <text:s/>Struktur <text:s/>der </text:p><text:p text:style-name="P2">Trennflächen <text:s/>dokumentiert. <text:s/>Die <text:s/>Trennflächen <text:s/>abgerissener <text:s/>Finger <text:s/>seien <text:s/>dabei </text:p><text:p text:style-name="P2">charakteristischerweise <text:s/>verformt <text:s/>und <text:s/>unterschiedlich <text:s/>dick <text:s/>gewesen. <text:s/>An <text:s/>den <text:s/>Ab-</text:p><text:p text:style-name="P2">risskanten <text:s/>habe <text:s/>sich <text:s/>dar über <text:s/>hinaus eine <text:s/>Längsstruktur <text:s/>herausgebildet, <text:s/>die <text:s/>- <text:s/>wenn-</text:p><text:p text:style-name="P2">gleich <text:s/>mit <text:s/>Unterbrechungen <text:s/>- <text:s/>deutlich <text:s/>wellenförmig <text:s/>ausgepr ägt <text:s/>gewesen <text:s/>sei. <text:s/>Diese </text:p><text:p text:style-name="P2">charakteristischen Merkmale hätten sich auch bei den beiden untersuchten Fingertei-</text:p><text:p text:style-name="P2">len <text:s/>gefunden. <text:s/>Der <text:s/>Sachver ständige <text:s/>wies jedoch <text:s/>darauf <text:s/>hin, <text:s/>dass <text:s/>es sich <text:s/>bei <text:s/>seiner </text:p><text:p text:style-name="P2">Untersuchung um <text:s/>keine systematische und <text:s/>umfassende, das heißt eine Vielzahl von </text:p><text:p text:style-name="P2">Reißtechniken <text:s/>sowie <text:s/>unterschiedliche <text:s/>Messer, <text:s/>Scheren <text:s/>und <text:s/>sonstige <text:s/>Trennmittel </text:p><text:p text:style-name="P2">einschließende, Untersuchungsreihe gehandelt habe. </text:p></draw:text-box></draw:frame></text:p>
      <text:p text:style-name="P52"><draw:frame draw:style-name="fr3" draw:name="189" text:anchor-type="paragraph" svg:x="3.44cm" svg:y="11.61cm" svg:width="18.51cm" draw:z-index="192"><draw:text-box fo:min-height="0.344cm"><text:p text:style-name="P2">Darüber hinaus haben die in der <text:s/>Hauptverhandlung vernommenen <text:s/>Zeugen Dominik </text:p><text:p text:style-name="P2">Seebach, <text:s/>Siegfried <text:s/>Erhardt, <text:s/>Sebastian <text:s/>Passow <text:s/>und <text:s/>Mar co <text:s/>IWIann <text:s/>- <text:s/>allesamt <text:s/>Ret-</text:p><text:p text:style-name="P2">tungssanitäter, die <text:s/>in der Tatnacht <text:s/>mit <text:s/>zwei Ambulanzfahrzeugen <text:s/>zum <text:s/>Tatortanwe-</text:p><text:p text:style-name="P2">sen gefahren waren - der Zeuge Harold Weiß, der Fahr er des Notarztwagens, sowie </text:p><text:p text:style-name="P2">der zum Einsatz gerufene Notar zt Dr. Jütte das Schlafzimmer des Opfers,-den Fund-</text:p><text:p text:style-name="P2">ort <text:s/>des <text:s/>zweiten <text:s/>Fingerteils, <text:s/>nicht <text:s/>betreten. <text:s/>Obgleich <text:s/>sich <text:s/>die <text:s/>Zeugen <text:s/>zum <text:s/>Teil <text:s/>nur </text:p><text:p text:style-name="P2">noch schwach <text:s/>an den Einsatz erinnern konnten, hat der <text:s/>Zeuge Passow erklärt, das </text:p><text:p text:style-name="P2">Opfer, das im sehr engen Flur des Hauses gelegen habe, rasch nach seiner Ankunft </text:p><text:p text:style-name="P2">gemeinsam <text:s/>mit einem anderen <text:s/>Sanitäter in das Wohnzimmer des Anwesens <text:s/>getr a-</text:p><text:p text:style-name="P2">gen zu haben, wo es schließlich auch durch den <text:s/>etwas später eintreffenden Notarzt </text:p><text:p text:style-name="P2">medizinisch <text:s/>versorgt <text:s/>worden <text:s/>sei. <text:s/>Von <text:s/>dort <text:s/>sei <text:s/>das <text:s/>Opfer <text:s/>in <text:s/>einen <text:s/>Rettungswagen </text:p><text:p text:style-name="P2">getragen und in das Krankenhaus <text:s/>gefahren worden. <text:s/>Diesen <text:s/>Vorgang hat der Zeuge </text:p><text:p text:style-name="P2">Seebach <text:s/>in <text:s/>der <text:s/>Hauptverhandlung <text:s/>bestätigt. <text:s/>Nach <text:s/>alledem <text:s/>bestand <text:s/>weder <text:s/>für <text:s/>die </text:p><text:p text:style-name="P2">anwesenden <text:s/>Rettungssanitäter <text:s/>noch <text:s/>den <text:s/>Notarzt <text:s/>Veranlassung, <text:s/>das <text:s/>Schlafzimmer </text:p><text:p text:style-name="P2">Andrea Zachers zu betreten. </text:p></draw:text-box></draw:frame><draw:frame draw:style-name="fr3" draw:name="190" text:anchor-type="paragraph" svg:x="3.471cm" svg:y="4.396cm" svg:width="18.479cm" draw:z-index="190"><draw:text-box fo:min-height="0.344cm"><text:p text:style-name="P2">Es ist schließlich ausgeschlossen, cfass die beiden sichergestellten Fingerteile von </text:p></draw:text-box></draw:frame><draw:frame draw:style-name="fr3" draw:name="191" text:anchor-type="paragraph" svg:x="10.938cm" svg:y="2.263cm" svg:width="2.036cm" draw:z-index="189"><draw:text-box fo:min-height="0.344cm"><text:p text:style-name="P1">-29- </text:p></draw:text-box></draw:frame><draw:frame draw:style-name="fr3" draw:name="192" text:anchor-type="paragraph" svg:x="3.44cm" svg:y="5.098cm" svg:width="18.51cm" draw:z-index="191"><draw:text-box fo:min-height="0.344cm"><text:p text:style-name="P2">dritten <text:s/>Personen - <text:s/>Polizeibeamten, Notarzt oder Rettungssanitäter n <text:s/>zurückgelassen </text:p><text:p text:style-name="P2">wurden. <text:s/>Der <text:s/>Zeuge <text:s/>PHM <text:s/>Schwemmle <text:s/>hat <text:s/>nämlich <text:s/>in <text:s/>der <text:s/>Hauptverhandlung glaub-</text:p><text:p text:style-name="P2">haft berichtet, dass er gemeinsam mit seiner <text:s/>Streifenpartnerin PMin Partenheimer als </text:p><text:p text:style-name="P2">erster nach den Notrufen Wolf gang Zachers das Tatortanwesen betreten habe. Dort </text:p><text:p text:style-name="P2">habe er sich sofort um die im Flur der Erdgeschosswohnung liegende Andrea Zacher </text:p><text:p text:style-name="P2">bemüht <text:s/>und <text:s/>bereits <text:s/>bei <text:s/>dieser <text:s/>Gelegenheit <text:s/>den <text:s/>zwischen <text:s/>Andrea <text:s/>Zacher <text:s/>und <text:s/>der </text:p><text:p text:style-name="P2">Flurwand <text:s/>- <text:s/>gegenüber <text:s/>der <text:s/>Kellerabgangstür <text:s/>- <text:s text:c="2"/>auf <text:s/>dem <text:s/>Boden <text:s/>liegenden <text:s/>Fingerteil </text:p><text:p text:style-name="P2">bemerkt. </text:p></draw:text-box></draw:frame><draw:frame draw:style-name="fr3" draw:name="193" text:anchor-type="paragraph" svg:x="3.44cm" svg:y="23.172cm" svg:width="18.51cm" draw:z-index="193"><draw:text-box fo:min-height="0.344cm"><text:p text:style-name="P2">Schließlich <text:s/>haben <text:s/>die <text:s/>in <text:s/>der <text:s/>Hauptverhandlung <text:s/>vernommenen <text:s/>Polizeibeamten </text:p><text:p text:style-name="P2">glaubhaft bekundet, das Schlafzimmer des Tatopfers entweder überhaupt nicht oder </text:p><text:p text:style-name="P2">lediglich <text:s/>zur <text:s/>Sichtprüfung <text:s/>der <text:s/>dortigen <text:s/>Schließverhältnisse <text:s/>von <text:s/>Fenster <text:s/>und <text:s/>Terras-</text:p><text:p text:style-name="P2">sentür <text:s/>betreten zu haben. <text:s/>Der Zeuge KHK a.D. Perplies hat angegeben, dass er das </text:p><text:p text:style-name="P2">Bett <text:s/>des <text:s/>Tatopfers <text:s/>bis zum <text:s/>Auffinden <text:s/>des <text:s/>Fingerteils <text:s/>unberührt <text:s/>gelassen und noch </text:p><text:p text:style-name="P2">nicht auf Spuren untersucht gehabt habe, um den mit der Ermittlungsarbeit betr auten </text:p><text:p text:style-name="P2">Kollegen dessen Originalzustand zeigen zu können. </text:p></draw:text-box></draw:frame></text:p>
      <text:p text:style-name="P53"><draw:frame draw:style-name="fr3" draw:name="194" text:anchor-type="paragraph" svg:x="18.295cm" svg:y="25.732cm" svg:width="1.857cm" draw:z-index="219"><draw:text-box fo:min-height="0.273cm"><text:p text:style-name="P8">30.2 </text:p></draw:text-box></draw:frame><draw:frame draw:style-name="fr3" draw:name="195" text:anchor-type="paragraph" svg:x="15.632cm" svg:y="25.732cm" svg:width="1.538cm" draw:z-index="217"><draw:text-box fo:min-height="0.273cm"><text:p text:style-name="P8">10 </text:p></draw:text-box></draw:frame><draw:frame draw:style-name="fr3" draw:name="196" text:anchor-type="paragraph" svg:x="11.324cm" svg:y="25.732cm" svg:width="1.538cm" draw:z-index="215"><draw:text-box fo:min-height="0.273cm"><text:p text:style-name="P8">20 </text:p></draw:text-box></draw:frame><draw:frame draw:style-name="fr3" draw:name="197" text:anchor-type="paragraph" svg:x="5.93cm" svg:y="25.732cm" svg:width="1.538cm" draw:z-index="213"><draw:text-box fo:min-height="0.273cm"><text:p text:style-name="P8">23 </text:p></draw:text-box></draw:frame><draw:frame draw:style-name="fr3" draw:name="198" text:anchor-type="paragraph" svg:x="3.156cm" svg:y="25.732cm" svg:width="1.538cm" draw:z-index="211"><draw:text-box fo:min-height="0.273cm"><text:p text:style-name="P8">18 </text:p></draw:text-box></draw:frame><draw:frame draw:style-name="fr3" draw:name="199" text:anchor-type="paragraph" svg:x="9.881cm" svg:y="25.499cm" svg:width="2.468cm" draw:z-index="209"><draw:text-box fo:min-height="0.243cm"><text:p text:style-name="P7">32.2 <text:s/>17/ </text:p></draw:text-box></draw:frame><draw:frame draw:style-name="fr3" draw:name="200" text:anchor-type="paragraph" svg:x="17.066cm" svg:y="25.296cm" svg:width="1.416cm" draw:z-index="207"><draw:text-box fo:min-height="0.243cm"><text:p text:style-name="P7"><text:s/>9/ </text:p></draw:text-box></draw:frame><draw:frame draw:style-name="fr3" draw:name="201" text:anchor-type="paragraph" svg:x="5.96cm" svg:y="25.296cm" svg:width="1.614cm" draw:z-index="205"><draw:text-box fo:min-height="0.243cm"><text:p text:style-name="P7"><text:s/>18/ </text:p></draw:text-box></draw:frame><draw:frame draw:style-name="fr3" draw:name="202" text:anchor-type="paragraph" svg:x="3.156cm" svg:y="25.296cm" svg:width="1.614cm" draw:z-index="203"><draw:text-box fo:min-height="0.243cm"><text:p text:style-name="P7">17/ </text:p></draw:text-box></draw:frame><draw:frame draw:style-name="fr3" draw:name="203" text:anchor-type="paragraph" svg:x="14.088cm" svg:y="25.132cm" svg:width="1.446cm" draw:z-index="201"><draw:text-box fo:min-height="0.273cm"><text:p text:style-name="P8"><text:s/>8/ </text:p></draw:text-box></draw:frame><draw:frame draw:style-name="fr3" draw:name="204" text:anchor-type="paragraph" svg:x="3.156cm" svg:y="24.575cm" svg:width="17.418cm" draw:z-index="199"><draw:text-box fo:min-height="0.273cm"><text:p text:style-name="P8">D3S1358 <text:s/>vWA <text:s/>FSBRA <text:s/>AMEL <text:s/>D8S1179 <text:s/>D21S11 <text:s/>D18S51 <text:s/>D5S818 <text:s/>D13S317 <text:s/>D7S820 <text:s/>TH01 <text:s/>SE33 </text:p></draw:text-box></draw:frame><draw:frame draw:style-name="fr3" draw:name="205" text:anchor-type="paragraph" svg:x="3.298cm" svg:y="21.699cm" svg:width="18.651cm" draw:z-index="197"><draw:text-box fo:min-height="0.344cm"><text:p text:style-name="P2">Zu <text:s/>dem <text:s/>Er gebnis <text:s/>seiner <text:s/>Untersuchung <text:s/>hat <text:s/>der <text:s/>Sachverständige <text:s/>Dr. <text:s/>Förster <text:s/>in <text:s/>der </text:p><text:p text:style-name="P2">Hauptverhandlung <text:s/>ausgeführt, <text:s/>dass <text:s/>sich <text:s/>aus <text:s/>dem <text:s/>Mundhöhlenabstrich <text:s/>von <text:s/>Andrea </text:p><text:p text:style-name="P2">Zacherfolgende Merkmalskombination ergeben habe: </text:p></draw:text-box></draw:frame><draw:frame draw:style-name="fr3" draw:name="206" text:anchor-type="paragraph" svg:x="3.328cm" svg:y="4.325cm" svg:width="18.621cm" draw:z-index="195"><draw:text-box fo:min-height="0.344cm"><text:p text:style-name="P2">Ein weiteres Indiz dafür, dass der Täter bei der "Dr osselung von Andrea Zacher Ein-</text:p><text:p text:style-name="P2">malhandschuhe aus Vinylmaterial trug, stellt schließlich das Ergebnis <text:s/>der molekular-</text:p><text:p text:style-name="P2">genetischen <text:s/>Untersuchung <text:s/>der <text:s/>Außenseiten <text:s/>der <text:s/>beiden <text:s/>Fingerteile <text:s/>dar« <text:s/>Dort <text:s/>fand </text:p><text:p text:style-name="P2">sich jeweils DNA, die dem Tatopfer zugeordnet werden kann. </text:p></draw:text-box></draw:frame><draw:frame draw:style-name="fr3" draw:name="207" text:anchor-type="paragraph" svg:x="10.897cm" svg:y="2.223cm" svg:width="2.461cm" draw:z-index="194"><draw:text-box fo:min-height="0.344cm"><text:p text:style-name="P1">= 30- </text:p></draw:text-box></draw:frame><draw:frame draw:style-name="fr3" draw:name="208" text:anchor-type="paragraph" svg:x="3.328cm" svg:y="7.973cm" svg:width="18.621cm" draw:z-index="196"><draw:text-box fo:min-height="0.344cm"><text:p text:style-name="P2">Der Sachverständige Diplom-Biologe Dr. Förster vom Kriminaltechnischen Institut des </text:p><text:p text:style-name="P2">Landeskriminalamtes <text:s/>Baden-Württember g <text:s/>hat <text:s/>unter <text:s/>anderem <text:s/>die <text:s/>im <text:s/>Rahmen <text:s/>des </text:p><text:p text:style-name="P2">Ermittlungsver fahrens <text:s/>im <text:s/>Jahre <text:s/>1997 <text:s/>von <text:s/>den <text:s/>Außenseiten <text:s/>der <text:s/>beiden <text:s/>Fingerteile </text:p><text:p text:style-name="P2">isolierte <text:s/>und nach <text:s/>einer <text:s/>damals durchgeführ ten molekulargenetischen <text:s/>Untersuchung </text:p><text:p text:style-name="P2">eingefrorene <text:s/>DNA <text:s/>sowie <text:s/>einen.im <text:s/>Jahr e <text:s/>2005 <text:s/>bei <text:s/>Andr ea <text:s/>Zacher <text:s/>erhobenen </text:p><text:p text:style-name="P2">Mundhöhlenabstrich <text:s/>einer <text:s/>erneuten, <text:s/>im <text:s/>Vergleich <text:s/>zur <text:s/>Untersuchung <text:s/>aus <text:s/>dem <text:s/>Jahr e </text:p><text:p text:style-name="P2">1997 <text:s/>deutlich <text:s/>sensitiveren, <text:s/>vergleichenden <text:s/>DNA-Analyse <text:s/>im <text:s/>PCR-Verfahren <text:s/>unter-</text:p><text:p text:style-name="P2">zogen. Nach der Isolierung der DNA aus dem yundhöhlenabstrich von Andrea Zacher </text:p><text:p text:style-name="P2">seien sowohl bei dieser als auch der vormals eingefrorenen DNA insgesamt elf nicht </text:p><text:p text:style-name="P2">codierende <text:s/>polymorphe <text:s/>DNA-Regionen <text:s/>(Merkmalssysteme) <text:s text:c="2"/>sowie <text:s/>das <text:s/>ge-</text:p><text:p text:style-name="P2">schlechtsdifferenzierende <text:s/>Amelogeninsystem <text:s/>(AMEL) <text:s/>identisch <text:s/>vermehrt <text:s/>worden. </text:p><text:p text:style-name="P2">Diese <text:s/>Merkmalssysteme <text:s/>seien <text:s/>schließlich <text:s/>in <text:s/>elektrischen <text:s/>Feldern <text:s/>im <text:s/>Wege <text:s/>der <text:s/>E-</text:p><text:p text:style-name="P2">lektr ophorese räumlich der Größe nach sortiert worden, wobei man sich den Umstand </text:p><text:p text:style-name="P2">zu <text:s/>Nutze <text:s/>mache, <text:s/>dass <text:s/>DNA-Bruchstücke <text:s/>unterschiedlicher <text:s/>Größe <text:s/>in <text:s/>derselben </text:p><text:p text:style-name="P2">Zeiteinheit <text:s/>unterschiedlich weit wander n. Die DNA-Fragmente bilden dabei <text:s/>strichför-</text:p><text:p text:style-name="P2">trüge Zonen - <text:s/>so genannte Banden -, die von einem eingesetzten Elektrophoresege-</text:p><text:p text:style-name="P2">rät sichtbar <text:s/>gemacht würden. <text:s/>Die entstandenen <text:s/>Strichmuster der Spur und <text:s/>der <text:s/>Ver-</text:p><text:p text:style-name="P2">gleichsprobe würden dann miteinander verglichen. </text:p></draw:text-box></draw:frame><draw:frame draw:style-name="fr3" draw:name="209" text:anchor-type="paragraph" svg:x="2.983cm" svg:y="23.872cm" svg:width="0.908cm" draw:z-index="198"><draw:text-box fo:min-height="0.041cm"><text:p text:style-name="P11"><text:s/></text:p></draw:text-box></draw:frame><draw:frame draw:style-name="fr3" draw:name="210" text:anchor-type="paragraph" svg:x="9.881cm" svg:y="25.132cm" svg:width="1.644cm" draw:z-index="200"><draw:text-box fo:min-height="0.273cm"><text:p text:style-name="P8"><text:s/>28/ </text:p></draw:text-box></draw:frame><draw:frame draw:style-name="fr3" draw:name="211" text:anchor-type="paragraph" svg:x="7.19cm" svg:y="25.183cm" svg:width="2.468cm" draw:z-index="202"><draw:text-box fo:min-height="0.243cm"><text:p text:style-name="P7"><text:s/>X//X <text:s/>12/ </text:p></draw:text-box></draw:frame><draw:frame draw:style-name="fr3" draw:name="212" text:anchor-type="paragraph" svg:x="4.731cm" svg:y="25.296cm" svg:width="1.614cm" draw:z-index="204"><draw:text-box fo:min-height="0.243cm"><text:p text:style-name="P7"><text:s/>16/ </text:p></draw:text-box></draw:frame><draw:frame draw:style-name="fr3" draw:name="213" text:anchor-type="paragraph" svg:x="12.756cm" svg:y="25.296cm" svg:width="1.614cm" draw:z-index="206"><draw:text-box fo:min-height="0.243cm"><text:p text:style-name="P7"><text:s/>12/ </text:p></draw:text-box></draw:frame><draw:frame draw:style-name="fr3" draw:name="214" text:anchor-type="paragraph" svg:x="18.295cm" svg:y="25.296cm" svg:width="1.935cm" draw:z-index="208"><draw:text-box fo:min-height="0.243cm"><text:p text:style-name="P7"><text:s/>30.2/ </text:p></draw:text-box></draw:frame><draw:frame draw:style-name="fr3" draw:name="215" text:anchor-type="paragraph" svg:x="14.088cm" svg:y="25.499cm" svg:width="1.935cm" draw:z-index="210"><draw:text-box fo:min-height="0.243cm"><text:p text:style-name="P7">12 <text:s/>8/ </text:p></draw:text-box></draw:frame><draw:frame draw:style-name="fr3" draw:name="216" text:anchor-type="paragraph" svg:x="4.731cm" svg:y="25.732cm" svg:width="1.538cm" draw:z-index="212"><draw:text-box fo:min-height="0.273cm"><text:p text:style-name="P8">17 </text:p></draw:text-box></draw:frame><draw:frame draw:style-name="fr3" draw:name="217" text:anchor-type="paragraph" svg:x="8.347cm" svg:y="25.732cm" svg:width="1.538cm" draw:z-index="214"><draw:text-box fo:min-height="0.273cm"><text:p text:style-name="P8">16 </text:p></draw:text-box></draw:frame><draw:frame draw:style-name="fr3" draw:name="218" text:anchor-type="paragraph" svg:x="12.726cm" svg:y="25.732cm" svg:width="1.538cm" draw:z-index="216"><draw:text-box fo:min-height="0.273cm"><text:p text:style-name="P8">12 </text:p></draw:text-box></draw:frame><draw:frame draw:style-name="fr3" draw:name="219" text:anchor-type="paragraph" svg:x="17.066cm" svg:y="25.732cm" svg:width="1.644cm" draw:z-index="218"><draw:text-box fo:min-height="0.273cm"><text:p text:style-name="P8">9.3 </text:p></draw:text-box></draw:frame><draw:frame draw:style-name="fr3" draw:name="220" text:anchor-type="paragraph" svg:x="3.298cm" svg:y="26.89cm" svg:width="18.651cm" draw:z-index="220"><draw:text-box fo:min-height="0.344cm"><text:p text:style-name="P2">An den Außenseiten der untersuchten Finger teile seien folgende Merkmalskombina-</text:p><text:p text:style-name="P2">tionen nachgewiesen worden, wobei ein Ergebnis in Klammern bedeute, dass kein </text:p></draw:text-box></draw:frame></text:p>
      <text:p text:style-name="P54"><draw:frame draw:style-name="fr3" draw:name="221" text:anchor-type="paragraph" svg:x="3.399cm" svg:y="15.288cm" svg:width="18.551cm" draw:z-index="255"><draw:text-box fo:min-height="0.344cm"><text:p text:style-name="P2">Zur <text:s/>Interpretation <text:s/>dieser <text:s/>Befunde <text:s/>führte <text:s/>der Sachverständige <text:s/>aus, <text:s/>dass die an der </text:p><text:p text:style-name="P2">Außenseite des im Bett <text:s/>aufgefundenen <text:s/>Fingerteils <text:s/>(TO.11) festgestellte DNA <text:s/>sämtli-</text:p><text:p text:style-name="P2">che <text:s/>Merkmale <text:s/>des <text:s/>Tatopfers <text:s/>Andrea <text:s/>Zacher <text:s/>aufweise» <text:s/>Zwar sei in: <text:s/>dieser <text:s/>Spur <text:s/>im </text:p><text:p text:style-name="P2">D21S11 System das Merk mal 29 einer weiteren - unbekannten - Person <text:s/>nachweis-</text:p><text:p text:style-name="P2">bar. <text:s/>Diese <text:s/>Antragung <text:s/>sei <text:s/>jedoch <text:s/>sehr <text:s/>geringfügig, <text:s/>so <text:s/>dass <text:s/>dieser <text:s/>Minderanteil <text:s/>ein-</text:p><text:p text:style-name="P2">deutig <text:s/>vom <text:s/>Hauptspurenanteil <text:s/>abgrenzbar <text:s/>sei. <text:s/>Die <text:s/>im <text:s/>Hauptspurenanteil <text:s/>vorgefun-</text:p><text:p text:style-name="P2">dene <text:s/>Merkmalskombination <text:s/>seis <text:s/>statistisch <text:s/>betrachtet, <text:s/>bei <text:s/>einer <text:s/>von <text:s/>96,5 <text:s/>Billiarden </text:p><text:p text:style-name="P2">weiblichen Personen der hiesigen Bevölkerung anzutreffen. </text:p></draw:text-box></draw:frame><draw:frame draw:style-name="fr3" draw:name="222" text:anchor-type="paragraph" svg:x="8.135cm" svg:y="13.612cm" svg:width="1.538cm" draw:z-index="253"><draw:text-box fo:min-height="0.273cm"><text:p text:style-name="P8">16 </text:p></draw:text-box></draw:frame><draw:frame draw:style-name="fr3" draw:name="223" text:anchor-type="paragraph" svg:x="4.66cm" svg:y="13.377cm" svg:width="2.148cm" draw:z-index="251"><draw:text-box fo:min-height="0.243cm"><text:p text:style-name="P7">17 <text:s/>18/ </text:p></draw:text-box></draw:frame><draw:frame draw:style-name="fr3" draw:name="224" text:anchor-type="paragraph" svg:x="7.077cm" svg:y="13.134cm" svg:width="2.468cm" draw:z-index="249"><draw:text-box fo:min-height="0.243cm"><text:p text:style-name="P7"><text:s text:c="3"/>13/(15)/ </text:p></draw:text-box></draw:frame><draw:frame draw:style-name="fr3" draw:name="225" text:anchor-type="paragraph" svg:x="3.298cm" svg:y="13.012cm" svg:width="2.178cm" draw:z-index="247"><draw:text-box fo:min-height="0.273cm"><text:p text:style-name="P8">18 <text:s/>16/ </text:p></draw:text-box></draw:frame><draw:frame draw:style-name="fr3" draw:name="226" text:anchor-type="paragraph" svg:x="3.267cm" svg:y="11.996cm" svg:width="4.754cm" draw:z-index="245"><draw:text-box fo:min-height="0.273cm"><text:p text:style-name="P8">8 <text:s text:c="5"/>MEL <text:s text:c="7"/>8 <text:s/>7 <text:s text:c="2"/>. <text:s/>0 <text:s/>1 <text:s/>3 </text:p></draw:text-box></draw:frame><draw:frame draw:style-name="fr3" draw:name="227" text:anchor-type="paragraph" svg:x="3.085cm" svg:y="10.878cm" svg:width="0.908cm" draw:z-index="243"><draw:text-box fo:min-height="0.041cm"><text:p text:style-name="P11"><text:s/></text:p></draw:text-box></draw:frame><draw:frame draw:style-name="fr3" draw:name="228" text:anchor-type="paragraph" svg:x="18.223cm" svg:y="9.121cm" svg:width="1.857cm" draw:z-index="241"><draw:text-box fo:min-height="0.273cm"><text:p text:style-name="P8">30.2 </text:p></draw:text-box></draw:frame><draw:frame draw:style-name="fr3" draw:name="229" text:anchor-type="paragraph" svg:x="12.656cm" svg:y="9.121cm" svg:width="1.538cm" draw:z-index="239"><draw:text-box fo:min-height="0.273cm"><text:p text:style-name="P8">12 </text:p></draw:text-box></draw:frame><draw:frame draw:style-name="fr3" draw:name="230" text:anchor-type="paragraph" svg:x="8.347cm" svg:y="9.121cm" svg:width="1.538cm" draw:z-index="237"><draw:text-box fo:min-height="0.273cm"><text:p text:style-name="P8">16 </text:p></draw:text-box></draw:frame><draw:frame draw:style-name="fr3" draw:name="231" text:anchor-type="paragraph" svg:x="11.284cm" svg:y="8.897cm" svg:width="2.148cm" draw:z-index="235"><draw:text-box fo:min-height="0.243cm"><text:p text:style-name="P7">20 <text:s/>12/ </text:p></draw:text-box></draw:frame><draw:frame draw:style-name="fr3" draw:name="232" text:anchor-type="paragraph" svg:x="15.632cm" svg:y="8.846cm" svg:width="1.965cm" draw:z-index="233"><draw:text-box fo:min-height="0.273cm"><text:p text:style-name="P8">10 <text:s/>9/ </text:p></draw:text-box></draw:frame><draw:frame draw:style-name="fr3" draw:name="233" text:anchor-type="paragraph" svg:x="3.298cm" svg:y="8.846cm" svg:width="2.178cm" draw:z-index="231"><draw:text-box fo:min-height="0.273cm"><text:p text:style-name="P8">18 <text:s/>16/ </text:p></draw:text-box></draw:frame><draw:frame draw:style-name="fr3" draw:name="234" text:anchor-type="paragraph" svg:x="9.922cm" svg:y="8.684cm" svg:width="2.148cm" draw:z-index="229"><draw:text-box fo:min-height="0.243cm"><text:p text:style-name="P7"><text:s/>28/29/ </text:p></draw:text-box></draw:frame><draw:frame draw:style-name="fr3" draw:name="235" text:anchor-type="paragraph" svg:x="11.284cm" svg:y="8.532cm" svg:width="1.644cm" draw:z-index="227"><draw:text-box fo:min-height="0.273cm"><text:p text:style-name="P8"><text:s/>17/ </text:p></draw:text-box></draw:frame><draw:frame draw:style-name="fr3" draw:name="236" text:anchor-type="paragraph" svg:x="3.267cm" svg:y="8.003cm" svg:width="17.249cm" draw:z-index="225"><draw:text-box fo:min-height="0.273cm"><text:p text:style-name="P8">D3S1358 <text:s/>vWA <text:s/>FIBRA <text:s/>AMEL <text:s/>D8S1179 <text:s/>D21S11 <text:s/>D18S51 <text:s/>D5S818 <text:s/>D13S317 <text:s/>D7S820 <text:s/>TH01 <text:s/>SE33 </text:p></draw:text-box></draw:frame><draw:frame draw:style-name="fr3" draw:name="237" text:anchor-type="paragraph" svg:x="3.44cm" svg:y="6.57cm" svg:width="18.51cm" draw:z-index="223"><draw:text-box fo:min-height="0.344cm"><text:p text:style-name="P2">Außenseite des Fingerteils, welcher im Bett aufgefunden wur de (TO 11): </text:p></draw:text-box></draw:frame><draw:frame draw:style-name="fr3" draw:name="238" text:anchor-type="paragraph" svg:x="10.897cm" svg:y="2.263cm" svg:width="2.293cm" draw:z-index="221"><draw:text-box fo:min-height="0.344cm"><text:p text:style-name="P1">-31 - </text:p></draw:text-box></draw:frame><draw:frame draw:style-name="fr3" draw:name="239" text:anchor-type="paragraph" svg:x="3.471cm" svg:y="3.655cm" svg:width="18.479cm" draw:z-index="222"><draw:text-box fo:min-height="0.344cm"><text:p text:style-name="P2">zweifeisfreier Befund vorliege, eine im Fettdr uck <text:s/>markierte Bande auf deren beson-</text:p><text:p text:style-name="P2">ders starke Ausprägung hindeute und ein waagrechter Strich in der Weise zu verste-</text:p><text:p text:style-name="P2">hen sei, dass kein verwertbarer Befund erzielt wer den konnte: </text:p></draw:text-box></draw:frame><draw:frame draw:style-name="fr3" draw:name="240" text:anchor-type="paragraph" svg:x="3.085cm" svg:y="7.2cm" svg:width="0.908cm" draw:z-index="224"><draw:text-box fo:min-height="0.041cm"><text:p text:style-name="P11"><text:s/></text:p></draw:text-box></draw:frame><draw:frame draw:style-name="fr3" draw:name="241" text:anchor-type="paragraph" svg:x="3.298cm" svg:y="8.532cm" svg:width="1.644cm" draw:z-index="226"><draw:text-box fo:min-height="0.273cm"><text:p text:style-name="P8">17/ </text:p></draw:text-box></draw:frame><draw:frame draw:style-name="fr3" draw:name="242" text:anchor-type="paragraph" svg:x="15.632cm" svg:y="8.532cm" svg:width="1.446cm" draw:z-index="228"><draw:text-box fo:min-height="0.273cm"><text:p text:style-name="P8"><text:s/>8/ </text:p></draw:text-box></draw:frame><draw:frame draw:style-name="fr3" draw:name="243" text:anchor-type="paragraph" svg:x="14.058cm" svg:y="8.684cm" svg:width="1.416cm" draw:z-index="230"><draw:text-box fo:min-height="0.243cm"><text:p text:style-name="P7"><text:s/>8/ </text:p></draw:text-box></draw:frame><draw:frame draw:style-name="fr3" draw:name="244" text:anchor-type="paragraph" svg:x="4.801cm" svg:y="8.846cm" svg:width="2.178cm" draw:z-index="232"><draw:text-box fo:min-height="0.273cm"><text:p text:style-name="P8">17 <text:s/>18/ </text:p></draw:text-box></draw:frame><draw:frame draw:style-name="fr3" draw:name="245" text:anchor-type="paragraph" svg:x="5.93cm" svg:y="8.897cm" svg:width="3.413cm" draw:z-index="234"><draw:text-box fo:min-height="0.243cm"><text:p text:style-name="P7">23 <text:s text:c="2"/>- <text:s/>X//X <text:s/>12/ </text:p></draw:text-box></draw:frame><draw:frame draw:style-name="fr3" draw:name="246" text:anchor-type="paragraph" svg:x="16.993cm" svg:y="8.897cm" svg:width="2.559cm" draw:z-index="236"><draw:text-box fo:min-height="0.243cm"><text:p text:style-name="P7">9.3 <text:s/>30.2/ </text:p></draw:text-box></draw:frame><draw:frame draw:style-name="fr3" draw:name="247" text:anchor-type="paragraph" svg:x="9.922cm" svg:y="9.121cm" svg:width="1.857cm" draw:z-index="238"><draw:text-box fo:min-height="0.273cm"><text:p text:style-name="P8">32.2 </text:p></draw:text-box></draw:frame><draw:frame draw:style-name="fr3" draw:name="248" text:anchor-type="paragraph" svg:x="14.088cm" svg:y="9.121cm" svg:width="1.538cm" draw:z-index="240"><draw:text-box fo:min-height="0.273cm"><text:p text:style-name="P8">12 </text:p></draw:text-box></draw:frame><draw:frame draw:style-name="fr3" draw:name="249" text:anchor-type="paragraph" svg:x="3.44cm" svg:y="10.248cm" svg:width="18.281cm" draw:z-index="242"><draw:text-box fo:min-height="0.344cm"><text:p text:style-name="P2">Außenseite des Fingerteils, welcher im Flur gefunden wurde (TO 20): </text:p></draw:text-box></draw:frame><draw:frame draw:style-name="fr3" draw:name="250" text:anchor-type="paragraph" svg:x="3.267cm" svg:y="11.61cm" svg:width="15.422cm" draw:z-index="244"><draw:text-box fo:min-height="0.273cm"><text:p text:style-name="P8">D3S135 <text:s/>vWA <text:s/>FIBRA <text:s/>A- <text:s/>D8S1179 <text:s/>D21S11 <text:s/>D18S51 <text:s/>D5S81 <text:s/>D13S31 <text:s/>D7S82 <text:s/>THO <text:s/>SE3 </text:p></draw:text-box></draw:frame><draw:frame draw:style-name="fr3" draw:name="251" text:anchor-type="paragraph" svg:x="3.298cm" svg:y="12.545cm" svg:width="13.099cm" draw:z-index="246"><draw:text-box fo:min-height="0.314cm"><text:p text:style-name="P9">(16)/17/ <text:s/>(15)/ <text:s/>(17)/ <text:s/>X/Y <text:s/>(11)/12/ <text:s/>(27)/28/ <text:s/>14/(16)717/ <text:s/>(11)/ <text:s/>8/(11) <text:s/>8/ <text:s/>(8)/9/ <text:s/>- </text:p></draw:text-box></draw:frame><draw:frame draw:style-name="fr3" draw:name="252" text:anchor-type="paragraph" svg:x="9.74cm" svg:y="13.012cm" svg:width="2.178cm" draw:z-index="248"><draw:text-box fo:min-height="0.273cm"><text:p text:style-name="P8"><text:s/>(31.2)/ </text:p></draw:text-box></draw:frame><draw:frame draw:style-name="fr3" draw:name="253" text:anchor-type="paragraph" svg:x="9.781cm" svg:y="13.275cm" svg:width="5.479cm" draw:z-index="250"><draw:text-box fo:min-height="0.314cm"><text:p text:style-name="P9">32.2 <text:s/>(19)/20 <text:s/>12 <text:s/>12 <text:s/>10 <text:s/>9.3 <text:s text:c="2"/></text:p></draw:text-box></draw:frame><draw:frame draw:style-name="fr3" draw:name="254" text:anchor-type="paragraph" svg:x="5.858cm" svg:y="13.612cm" svg:width="1.857cm" draw:z-index="252"><draw:text-box fo:min-height="0.273cm"><text:p text:style-name="P8">(22)/ </text:p></draw:text-box></draw:frame><draw:frame draw:style-name="fr3" draw:name="255" text:anchor-type="paragraph" svg:x="5.858cm" svg:y="14.099cm" svg:width="1.538cm" draw:z-index="254"><draw:text-box fo:min-height="0.273cm"><text:p text:style-name="P8">23 </text:p></draw:text-box></draw:frame><draw:frame draw:style-name="fr3" draw:name="256" text:anchor-type="paragraph" svg:x="3.399cm" svg:y="21.81cm" svg:width="18.551cm" draw:z-index="256"><draw:text-box fo:min-height="0.344cm"><text:p text:style-name="P2">Diese Berechnung beruhe - <text:s/>so der Sachverständige - auf publizierten und <text:s/>öffentlich </text:p><text:p text:style-name="P2">zugänglichen <text:s/>statistischen <text:s/>Daten <text:s/>eigener <text:s/>Untersuchungen <text:s/>des <text:s/>Landeskriminalamts </text:p><text:p text:style-name="P2">Baden-Württemberg <text:s/>an <text:s/>der <text:s/>süddeutschen <text:s/>Bevölkerung <text:s/>sowie <text:s/>Daten <text:s/>anderer <text:s/>deut-</text:p><text:p text:style-name="P2">scher <text:s/>Arbeitsgruppen, welche sich <text:s/>mit der Häufigkeit des Auftretens <text:s/>einzelner DNA-</text:p><text:p text:style-name="P2">Merkmale befassen. <text:s/>Der <text:s/>bei den Vergleichsuntersuchungen erfasste Stichprobenum-</text:p><text:p text:style-name="P2">fang <text:s/>habe <text:s/>mehrere <text:s/>tausend <text:s/>Personen <text:s/>betragen. <text:s/>Bei <text:s/>mischerbigen <text:s/>Per sonen, <text:s/>die </text:p><text:p text:style-name="P2">über <text:s/>zwei Banden je <text:s/>untersuchter DNA-Region <text:s/>verfügen, errechne sich die Häufig-</text:p><text:p text:style-name="P2">keit <text:s/>der <text:s/>Bandenkombination <text:s/>durch <text:s/>die <text:s/>Verwendung <text:s/>der <text:s/>allgemeinen Formel <text:s/>für <text:s/>die </text:p><text:p text:style-name="P2">Häufigkeitsberechnung von Phänotypen multialleler Systeme aus dem Produkt der </text:p></draw:text-box></draw:frame></text:p>
      <text:p text:style-name="P55"><draw:frame draw:style-name="fr3" draw:name="257" text:anchor-type="paragraph" svg:x="5.117cm" svg:y="23.172cm" svg:width="16.833cm" draw:z-index="264"><draw:text-box fo:min-height="0.344cm"><text:p text:style-name="P2">des Umstands, <text:s/>dass <text:s/>beide Fingerteile vom <text:s/>jeweiligen Handschuh abgeris-</text:p><text:p text:style-name="P2">sen worden sind, </text:p></draw:text-box></draw:frame><draw:frame draw:style-name="fr3" draw:name="258" text:anchor-type="paragraph" svg:x="3.298cm" svg:y="18.133cm" svg:width="16.009cm" draw:z-index="262"><draw:text-box fo:min-height="0.344cm"><text:p text:style-name="P2">Aus der Gesamtwürdigung dieser Beweistatsachen, nämlich </text:p></draw:text-box></draw:frame><draw:frame draw:style-name="fr3" draw:name="259" text:anchor-type="paragraph" svg:x="3.298cm" svg:y="15.166cm" svg:width="18.683cm" draw:z-index="260"><draw:text-box fo:min-height="0.376cm"><text:p text:style-name="P4">Diesen <text:s/>jederzeit gut nachvollziehbaren und überzeugenden Ausführ ungen des <text:s/>erfah </text:p><text:p text:style-name="P4">renen <text:s/>Sachverständigen <text:s/>hat <text:s/>sich <text:s/>die <text:s/>Schwurgerichtskammer <text:s/>nach <text:s/>eigener <text:s/>Prüfung </text:p><text:p text:style-name="P4">angeschlossen. </text:p></draw:text-box></draw:frame><draw:frame draw:style-name="fr3" draw:name="260" text:anchor-type="paragraph" svg:x="3.226cm" svg:y="4.325cm" svg:width="18.724cm" draw:z-index="258"><draw:text-box fo:min-height="0.344cm"><text:p text:style-name="P2">Einzelallele, multipliziert mit dem <text:s/>Faktor 2, <text:s/>das heißt 2*a*b, wobei „a" und „b" die je-</text:p><text:p text:style-name="P2">weiligen, <text:s/>aus <text:s/>den oben angeführten statistischenvUnte"rsuchungen abgeleiteten Häu-</text:p><text:p text:style-name="P2">figkeiten <text:s/>der <text:s text:c="2"/>Einzelbanden <text:s/>darstellten. <text:s/>Im <text:s/>Falle <text:s/>der <text:s/>Reinerbigkeit <text:s/>einer <text:s/>Person <text:s/>im </text:p><text:p text:style-name="P2">untersuchten Merkmalssystems err echne sich die Mer kmalshäufigkeit aus der Formel </text:p><text:p text:style-name="P2">2 a2, wobei der Buchstabe „ass für die prozentuale Häufigkeit des jeweiligen Merkmals </text:p><text:p text:style-name="P2">stehe. </text:p></draw:text-box></draw:frame><draw:frame draw:style-name="fr3" draw:name="261" text:anchor-type="paragraph" svg:x="10.897cm" svg:y="2.963cm" svg:width="2.141cm" draw:z-index="257"><draw:text-box fo:min-height="0.344cm"><text:p text:style-name="P1">-32- </text:p></draw:text-box></draw:frame><draw:frame draw:style-name="fr3" draw:name="262" text:anchor-type="paragraph" svg:x="3.298cm" svg:y="9.435cm" svg:width="18.651cm" draw:z-index="259"><draw:text-box fo:min-height="0.344cm"><text:p text:style-name="P2">Auch die an der <text:s/>Außenseite des Fingerteils TO 20 festgestellte DNA weise sämtliche </text:p><text:p text:style-name="P2">Merk male <text:s/>des <text:s/>Tatopfers <text:s/>Andrea <text:s/>Zacher <text:s/>auf, <text:s/>die <text:s/>somit <text:s/>als <text:s/>Spurenverursacherin <text:s/>in </text:p><text:p text:style-name="P2">Betracht komme. Zusätzliche DNA sei im Vergleich hierzu deutlich schwächer ange-</text:p><text:p text:style-name="P2">tragen, <text:s/>so dass <text:s/>dieser <text:s/>Minderanteil eindeutig vom Hauptspurenanteil zu trennen sei </text:p><text:p text:style-name="P2">und <text:s/>somit <text:s/>der <text:s/>Hauptspurenanteil isoliert betrachtet <text:s/>zur bsostatistischen Berechnung </text:p><text:p text:style-name="P2">herangezogen <text:s/>werden könne. Die <text:s/>vorgefundene <text:s/>Merkmalskombination <text:s/>komme dem-</text:p><text:p text:style-name="P2">nach, statistisch betrachtet, bei einer von 255 Billionen weiblichen Personen vor. </text:p></draw:text-box></draw:frame><draw:frame draw:style-name="fr3" draw:name="263" text:anchor-type="paragraph" svg:x="12.097cm" svg:y="16.741cm" svg:width="3.209cm" draw:z-index="261"><draw:text-box fo:min-height="0.314cm"><text:p text:style-name="P9"><text:s/>"" <text:s text:c="3"/>' : : "~ <text:s text:c="2"/>.: </text:p></draw:text-box></draw:frame><draw:frame draw:style-name="fr3" draw:name="264" text:anchor-type="paragraph" svg:x="5.117cm" svg:y="19.565cm" svg:width="16.833cm" draw:z-index="263"><draw:text-box fo:min-height="0.344cm"><text:p text:style-name="P2">des <text:s/>Umstands, <text:s/>dass <text:s/>zwei <text:s/>materialidentische <text:s/>Fingerteile <text:s/>zweier <text:s/>Einmal-</text:p><text:p text:style-name="P2">handschuhe im Tatortanwesen an den Stellen aufgefunden wurden, an der </text:p><text:p text:style-name="P2">der Tötungsangriff auf Andrea Zacher begann, im Schlafzimmer, und ende» </text:p><text:p text:style-name="P2">te, im Erdgeschossflur, </text:p></draw:text-box></draw:frame><draw:frame draw:style-name="fr3" draw:name="265" text:anchor-type="paragraph" svg:x="5.117cm" svg:y="25.345cm" svg:width="16.833cm" draw:z-index="265"><draw:text-box fo:min-height="0.344cm"><text:p text:style-name="P2">des Umstands, dass an den Außenseiten der beiden abgerissenen Finger» </text:p><text:p text:style-name="P2">teile <text:s/>zellhaltiges <text:s/>Material <text:s/>nachgewiesen <text:s/>werden <text:s/>konnte, <text:s/>für <text:s/>das das <text:s/>Opfer </text:p><text:p text:style-name="P2">Andrea Zacher <text:s/>als Hauptspurenverursacherin in Betracht kommt, </text:p></draw:text-box></draw:frame></text:p>
      <text:p text:style-name="P56"><draw:frame draw:style-name="fr3" draw:name="266" text:anchor-type="paragraph" svg:x="3.399cm" svg:y="22.47cm" svg:width="18.551cm" draw:z-index="270"><draw:text-box fo:min-height="0.344cm"><text:p text:style-name="P2">Diesem <text:s/>- <text:s/>keinesfalls <text:s/>zwingenden- <text:s/>Schluss <text:s/>des <text:s/>Sachverständigen <text:s/>schließt <text:s/>sich <text:s/>die </text:p><text:p text:style-name="P2">Kammer jedoch aufgrund der bereits dargelegten Beweisergebnisse nicht an. </text:p></draw:text-box></draw:frame><draw:frame draw:style-name="fr3" draw:name="267" text:anchor-type="paragraph" svg:x="3.399cm" svg:y="6.581cm" svg:width="18.521cm" draw:z-index="268"><draw:text-box fo:min-height="0.314cm"><text:p text:style-name="P9">zieht <text:s/>die Kammer <text:s/>den Schluss, <text:s/>dass der <text:s/>Täter, <text:s/>als er <text:s/>Andrea Zacher <text:s/>mit dem <text:s/>Woll </text:p><text:p text:style-name="P9">schal drosselte, Einmalhandschuhe aus Vinylmaterial trug. <text:s/>; </text:p></draw:text-box></draw:frame><draw:frame draw:style-name="fr3" draw:name="268" text:anchor-type="paragraph" svg:x="10.97cm" svg:y="2.263cm" svg:width="2.141cm" draw:z-index="266"><draw:text-box fo:min-height="0.344cm"><text:p text:style-name="P2">-33- </text:p></draw:text-box></draw:frame><draw:frame draw:style-name="fr3" draw:name="269" text:anchor-type="paragraph" svg:x="5.258cm" svg:y="3.623cm" svg:width="16.692cm" draw:z-index="267"><draw:text-box fo:min-height="0.344cm"><text:p text:style-name="P2">sowie des weiteren Unistandes, dass ausgeschlossen ist, dass die Finger-</text:p><text:p text:style-name="P2">teile <text:s/>von dritten Personen, <text:s/>die sich unmittelbar <text:s/>nach <text:s/>der <text:s/>Tat im Tatortan-</text:p><text:p text:style-name="P2">wesen aufgehalten haben, zurückgelassen wurden, </text:p></draw:text-box></draw:frame><draw:frame draw:style-name="fr3" draw:name="270" text:anchor-type="paragraph" svg:x="3.369cm" svg:y="8.735cm" svg:width="18.581cm" draw:z-index="269"><draw:text-box fo:min-height="0.344cm"><text:p text:style-name="P2">Diese <text:s/>Überzeugung <text:s/>der <text:s/>Kammer <text:s/>vermag <text:s/>auch <text:s/>das <text:s/>vom <text:s/>Sachverständigen <text:s/>KHK </text:p><text:p text:style-name="P2">Dem <text:s/>- <text:s/>Bundeskriminalamt <text:s/>- <text:s/>in <text:s/>der <text:s/>Hauptverhandlung erstattete fallanalytische <text:s/>Gut-</text:p><text:p text:style-name="P2">achten nicht zu erschüttern. Nach den Ausführungen des Sachverständigen handele </text:p><text:p text:style-name="P2">es <text:s/>sich <text:s/>bei <text:s/>der <text:s/>Fallanalyse <text:s/>um <text:s/>ein <text:s/>standardisiertes <text:s/>analytisch-systematisches <text:s/>Ver-</text:p><text:p text:style-name="P2">fahren, <text:s/>bei <text:s/>dem <text:s/>- <text:s/>ausschließlich <text:s/>anknüpfend <text:s/>an <text:s/>objektivierbare <text:s/>Daten <text:s/>- <text:s text:c="2"/>induktiv </text:p><text:p text:style-name="P2">Hypothesen <text:s/>generiert <text:s/>und <text:s/>anschließend <text:s/>deduktiv <text:s/>im <text:s/>Wege <text:s/>der <text:s/>Exklusion <text:s/>überprüft </text:p><text:p text:style-name="P2">würden. Er gebnis einer <text:s/>wie vorliegend erarbeiteten Tathergangsanalyse seien daher </text:p><text:p text:style-name="P2">- <text:s/>lediglich <text:s/>- <text:s/>Wahrscheinlichkeitsaussagen <text:s/>über <text:s/>einen <text:s/>(möglichen) <text:s/>Tatablauf. <text:s/>Der </text:p><text:p text:style-name="P2">Sachverständige <text:s/>führte <text:s/>weiter <text:s/>aus, <text:s/>dass sich <text:s/>die <text:s/>beiden <text:s/>am <text:s/>Tatort <text:s/>sichergestellten </text:p><text:p text:style-name="P2">Handschuhfingerteile <text:s/>aus <text:s/>fallanalytischer <text:s/>Sicht <text:s/>nicht <text:s/>ohne <text:s/>weiteres <text:s/>in <text:s/>den <text:s/>von ihm </text:p><text:p text:style-name="P2">rekonstruier ten, <text:s/>in <text:s/>weiten <text:s/>Bereichen <text:s/>mit <text:s/>den <text:s/>Feststellungen <text:s/>der <text:s/>Kammer <text:s/>überein-</text:p><text:p text:style-name="P2">stimmenden, Tatablauf eingepasst <text:s/>werden können. Der <text:s/>Charakter <text:s/>der Tat als <text:s/>eska-</text:p><text:p text:style-name="P2">liertes soziales Geschehen spreche dagegen, dass <text:s/>der Täter die Handschuhe über-</text:p><text:p text:style-name="P2">legt vor dem Angriff auf das Opfer, angelegt habe. Im Sinne einer „Spekulation" führte </text:p><text:p text:style-name="P2">er weiter <text:s/>aus, dass <text:s/>aus <text:s/>fallanalytischer <text:s/>Sicht <text:s/>beide Finger linge <text:s/>vom Täter nach <text:s/>der </text:p><text:p text:style-name="P2">Tat <text:s/>zum Zwecke <text:s/>der <text:s/>Irreführung der <text:s/>Ermittlungsbehörden am Tatort zurückgelassen </text:p><text:p text:style-name="P2">worden sein könnten; fallanalytisch seien beide Fingerteile allerdings ohne erkennba-</text:p><text:p text:style-name="P2">re Tatrelevanz. </text:p></draw:text-box></draw:frame><draw:frame draw:style-name="fr3" draw:name="271" text:anchor-type="paragraph" svg:x="3.369cm" svg:y="24.615cm" svg:width="18.581cm" draw:z-index="271"><draw:text-box fo:min-height="0.344cm"><text:p text:style-name="P2">4. Weitere Feststellungen zum Tatablauf konnten in der <text:s/>Hauptverhandlung <text:s/>nicht ge-</text:p><text:p text:style-name="P2">troffen werden. Eine Vernehmung der Geschädigten Andrea Zacher oder ihres Soh-</text:p><text:p text:style-name="P2">nes <text:s/>Kai, der <text:s/>zum <text:s/>Tatzeitpunkt <text:s/>zwei <text:s/>Jahre und <text:s/>einen <text:s/>Monat <text:s/>alt <text:s/>war und den <text:s/>Angriff </text:p><text:p text:style-name="P2">auf seine <text:s/>Mutter sehr wahr scheinlich beobachtet hat, hätte zu keiner weiteren Aufklä-</text:p><text:p text:style-name="P2">rung des Geschehens geführt. </text:p></draw:text-box></draw:frame></text:p>
      <text:p text:style-name="P57"><draw:frame draw:style-name="fr3" draw:name="272" text:anchor-type="paragraph" svg:x="4.456cm" svg:y="24.959cm" svg:width="17.494cm" draw:z-index="275"><draw:text-box fo:min-height="0.344cm"><text:p text:style-name="P2">Arztbrief des Instituts für Anästhesie und operative Intensivmedizin am Städti-</text:p><text:p text:style-name="P2">schen Klinikum Pforzheim vom 9.06.1997, </text:p></draw:text-box></draw:frame><draw:frame draw:style-name="fr3" draw:name="273" text:anchor-type="paragraph" svg:x="3.196cm" svg:y="4.711cm" svg:width="18.754cm" draw:z-index="273"><draw:text-box fo:min-height="0.344cm"><text:p text:style-name="P2">a. <text:s/>Der <text:s/>Sachverständige <text:s/>Dr. <text:s/>med. <text:s/>Hartmut <text:s/>Pteines, <text:s/>Facharzt.für <text:s/>Neurologie, <text:s/>kam <text:s/>in </text:p><text:p text:style-name="P2">seinem <text:s/>in <text:s/>der <text:s/>Hauptverhandlung <text:s/>erstatteten <text:s/>Gutachten <text:s/>zu <text:s/>dem <text:s/>Ergebnis, <text:s/>dass <text:s/>bei </text:p><text:p text:style-name="P2">Andrea <text:s/>Zacher <text:s/>die <text:s/>Diagnose <text:s/>einer <text:s/>anoxisch-ischmäischen <text:s/>Enzephalopathie, <text:s/>das </text:p><text:p text:style-name="P2">heißt <text:s/>einer <text:s/>durch <text:s/>zeitweise <text:s/>Unterbrechung <text:s/>der <text:s/>Blutzufuhr <text:s/>zum <text:s/>Gehirn <text:s/>und <text:s/>einem </text:p><text:p text:style-name="P2">hierzu parallel verlaufenden <text:s/>Abbruch der <text:s/>Sauerstoffversorgung <text:s/>der dortigen Nerven-</text:p><text:p text:style-name="P2">zellen <text:s/>verursachten <text:s/>diffusen <text:s/>- <text:s/>nicht <text:s/>auf <text:s/>einzelne <text:s/>Hirnregionen <text:s/>beschränkte <text:s/>- <text:s/>Hirn-</text:p><text:p text:style-name="P2">schädigung, zu stellen sei. Als Folge hiervon beschränke sich die heutige Hirnfunkti-</text:p><text:p text:style-name="P2">on <text:s/>von Andrea Zacher im Wesentlichen auf so genannte <text:s/>vegetative Funktionen, <text:s/>wie </text:p><text:p text:style-name="P2">die <text:s/>Atmung <text:s/>sowie <text:s/>die <text:s/>Körpertemperatur - <text:s/>und <text:s/>Kreislaufregulation; <text:s/>irreversible <text:s/>Schä-</text:p><text:p text:style-name="P2">digungen <text:s/>seien <text:s/>gleichwohl <text:s/>auch <text:s/>im <text:s/>Bereich <text:s/>der <text:s text:c="2"/>Blasen- <text:s/>und <text:s/>Mastdarmfunktion, <text:s/>die </text:p><text:p text:style-name="P2">zu unkontrollierten Entleerungen des Körpers <text:s/>führten, <text:s/>eingetreten. Hinsichtlich sons-</text:p><text:p text:style-name="P2">tiger, <text:s/>höherer <text:s/>Hirnfunktionen, <text:s/>vor <text:s text:c="2"/>allem <text:s/>der <text:s/>Wahrnehmung, <text:s/>des <text:s/>spr achlichen <text:s/>Aus-</text:p><text:p text:style-name="P2">drucks <text:s/>sowie der Planung <text:s/>und <text:s/>Ausführung von Handlungsabläufen <text:s/>seien <text:s/>schwerste </text:p><text:p text:style-name="P2">Ausfallerscheinungen festzustellen. Andr ea <text:s/>Zacher <text:s/>sei folglich nicht in <text:s/>der Lage, an </text:p><text:p text:style-name="P2">sie <text:s/>herangetragene <text:s/>Sachverhalte <text:s/>aufzunehmen, <text:s/>sinnvoll <text:s/>zu <text:s/>ver arbeiten <text:s/>und <text:s/>hierauf </text:p><text:p text:style-name="P2">zu <text:s/>reagier en. <text:s/>Sie <text:s/>verfüge <text:s/>nicht <text:s/>über <text:s/>die <text:s/>Möglichkeit <text:s/>sprachlichen <text:s/>oder <text:s/>sonstigen </text:p><text:p text:style-name="P2">Ausdrucks, <text:s/>so <text:s/>dass <text:s/>weder <text:s text:c="2"/>eine <text:s/>verbalisierte <text:s/>noch <text:s/>eine <text:s/>schriftliche <text:s/>oder <text:s/>sonstige <text:s/>-</text:p><text:p text:style-name="P2">etwa <text:s/>mimische <text:s/>- <text:s/>Kommunikation <text:s/>mit <text:s/>ihr <text:s/>möglich <text:s/>sei. <text:s/>Gelegentliche'verbale, <text:s/>unge-</text:p><text:p text:style-name="P2">formte <text:s/>Laute <text:s/>sowie <text:s/>eine <text:s/>bei <text:s/>Kontakt <text:s/>zu <text:s/>Dritten <text:s/>zu <text:s/>beobachtende <text:s/>unruhige <text:s/>Mimik </text:p><text:p text:style-name="P2">Andrea <text:s/>Zachers <text:s/>seien <text:s/>hinsichtlich <text:s/>ihres <text:s/>Bedeutungsgehaltes <text:s/>einer <text:s/>Interpretation </text:p><text:p text:style-name="P2">'nicht zugänglich. Andrea Zacher sei daher nicht zeugentüchtig. </text:p></draw:text-box></draw:frame><draw:frame draw:style-name="fr3" draw:name="274" text:anchor-type="paragraph" svg:x="10.827cm" svg:y="2.577cm" svg:width="2.036cm" draw:z-index="272"><draw:text-box fo:min-height="0.344cm"><text:p text:style-name="P1">~34~ </text:p></draw:text-box></draw:frame><draw:frame draw:style-name="fr3" draw:name="275" text:anchor-type="paragraph" svg:x="3.226cm" svg:y="20.611cm" svg:width="18.724cm" draw:z-index="274"><draw:text-box fo:min-height="0.344cm"><text:p text:style-name="P2">Der, <text:s/>der <text:s/>Kammer <text:s/>aus <text:s/>einer <text:s/>Vielzahl <text:s/>von <text:s/>Strafverfahr en <text:s/>bekannte, <text:s/>erfahrene <text:s/>Sach-</text:p><text:p text:style-name="P2">verständige stützte sein jederzeit gut nachvollziehbares und <text:s/>überzeugendes Gutach-</text:p><text:p text:style-name="P2">ten neben der Auswertung der Verfahrensakten und des Berichts der rechtsmedizini-</text:p><text:p text:style-name="P2">schen <text:s/>Unter suchung <text:s/>von <text:s/>Andrea <text:s/>Zacher <text:s/>vom <text:s/>3( 104.1997 <text:s/>vor <text:s/>allem <text:s/>auf <text:s/>folgende </text:p><text:p text:style-name="P2">ärztliche Unterlagen: </text:p></draw:text-box></draw:frame><draw:frame draw:style-name="fr3" draw:name="276" text:anchor-type="paragraph" svg:x="4.456cm" svg:y="26.434cm" svg:width="17.494cm" draw:z-index="276"><draw:text-box fo:min-height="0.344cm"><text:p text:style-name="P2">Arztbrief des Klinikums Karlsbad-Langensteinbach vom 12.05.1998 sowie </text:p><text:p text:style-name="P2">logopädischer Abschlussbericht der Kinder klinik Schömberg vom 21.07.2000. </text:p></draw:text-box></draw:frame></text:p>
      <text:p text:style-name="P58"><draw:frame draw:style-name="fr3" draw:name="277" text:anchor-type="paragraph" svg:x="3.369cm" svg:y="13.053cm" svg:width="18.581cm" draw:z-index="280"><draw:text-box fo:min-height="0.344cm"><text:p text:style-name="P2">Nach <text:s/>den <text:s/>Ausführungen <text:s/>der <text:s/>Sachverständigen <text:s/>sei <text:s/>hinsichtlich <text:s/>des <text:s/>Erinnerungsver-</text:p><text:p text:style-name="P2">mögens <text:s/>eines <text:s/>Kindes <text:s/>zwischen <text:s/>der <text:s/>bildhaften <text:s/>Speicherung <text:s/>von <text:s/>Eindrücken <text:s/>einer-</text:p><text:p text:style-name="P2">seits <text:s/>und <text:s/>seinem <text:s/>episodischen <text:s/>(autobiographischen) <text:s/>Gedächtnis <text:s/>andererseits <text:s/>zu </text:p><text:p text:style-name="P2">unterscheiden. Während letzteres die Fähigkeit <text:s/>zu sprechen voraussetze, könne Er-</text:p><text:p text:style-name="P2">lebtes auch in bildhafter Form und somit im vorsprachlichen Lebensalter gespeichert </text:p><text:p text:style-name="P2">werden. <text:s/>Allerdings <text:s/>seien <text:s/>auf <text:s/>diese <text:s/>Weise <text:s/>gespeicherte <text:s/>Informationen <text:s/>bereits <text:s/>nach </text:p><text:p text:style-name="P2">kurzer Zeit, spätestens nach einigen Wochen, nicht <text:s/>mehr verfügbar. <text:s/>Demgegenüber </text:p><text:p text:style-name="P2">ermögliche <text:s/>das <text:s/>autobiographische <text:s/>Gedächtnis <text:s/>gr undsätzlich <text:s/>die Erinnerung <text:s/>an län-</text:p><text:p text:style-name="P2">ger zurückliegende Sachverhalte. <text:s/>Da in diesem Fall die Informationen in Worten ge-</text:p><text:p text:style-name="P2">speichert, <text:s/>organisiert <text:s/>und <text:s/>bewertet <text:s/>würden, <text:s/>setzte <text:s/>diese <text:s/>Art <text:s/>des <text:s/>Gedächtnisses.al-</text:p><text:p text:style-name="P2">lerdings <text:s/>die <text:s/>Fähigkeit <text:s/>zum <text:s/>Sprechen <text:s/>voraus. <text:s/>Stehe <text:s/>ein <text:s/>Kind <text:s/>(erst) <text:s/>am <text:s/>Beginn <text:s/>des </text:p><text:p text:style-name="P2">Spracherwerbs, <text:s/>unterlägen <text:s/>Gedächtnisinhalte <text:s/>aufgrund <text:s/>der <text:s/>in <text:s/>dieser <text:s/>Lebensphase </text:p><text:p text:style-name="P2">kontinuierlich <text:s/>fortschreitenden <text:s/>Sprachentwicklung <text:s/>einer <text:s/>ständigen <text:s/>Umstrukturierung </text:p><text:p text:style-name="P2">mit <text:s/>dem <text:s/>Ergebnis, <text:s/>dass <text:s/>erlebnisbezogene <text:s/>Informationen <text:s/>- <text:s/>soweit <text:s/>sie <text:s/>gespeichert </text:p><text:p text:style-name="P2">würden <text:s/>- <text:s/>bereits <text:s/>nach <text:s/>kürzerer <text:s/>Zeit, <text:s/>das <text:s/>heißt <text:s/>höchstens <text:s/>nach <text:s/>wenigen <text:s/>Wochen, </text:p><text:p text:style-name="P2">nicht mehr zuverlässig abgerufen werden können („kindliche Amnesie"). </text:p></draw:text-box></draw:frame><draw:frame draw:style-name="fr3" draw:name="278" text:anchor-type="paragraph" svg:x="3.44cm" svg:y="3.593cm" svg:width="18.51cm" draw:z-index="278"><draw:text-box fo:min-height="0.344cm"><text:p text:style-name="P2">Darüber <text:s/>hinaus <text:s/>hat <text:s/>der <text:s/>Sachverständige <text:s/>Andrea <text:s/>Zacher <text:s/>am <text:s/>4.03.2005 <text:s/>an <text:s/>ihrer </text:p><text:p text:style-name="P2">Wohnanschrift bei <text:s/>ihr en <text:s/>Elter n <text:s/>aufgesucht und <text:s/>nervenärztlich <text:s/>untersucht. <text:s/>Die <text:s/>Kam-</text:p><text:p text:style-name="P2">mer <text:s/>hat <text:s/>sich nach <text:s/>eigener <text:s/>Prüfung den <text:s/>Ausführungen des Sachverständigen <text:s/>ange-</text:p><text:p text:style-name="P2">schlossen <text:s/>und <text:s/>von <text:s/>einer <text:s/>zeugenschaftlichen Vernehmung <text:s/>Andrea <text:s/>Zachers <text:s/>abgese-</text:p><text:p text:style-name="P2">hen. </text:p></draw:text-box></draw:frame><draw:frame draw:style-name="fr3" draw:name="279" text:anchor-type="paragraph" svg:x="11.04cm" svg:y="2.223cm" svg:width="2.141cm" draw:z-index="277"><draw:text-box fo:min-height="0.344cm"><text:p text:style-name="P1">-35- </text:p></draw:text-box></draw:frame><draw:frame draw:style-name="fr3" draw:name="280" text:anchor-type="paragraph" svg:x="3.399cm" svg:y="7.973cm" svg:width="18.551cm" draw:z-index="279"><draw:text-box fo:min-height="0.344cm"><text:p text:style-name="P2">b. Im Hinblick auf eine von der Kammer erwogene Vernehmung von Kai Wörz hat die </text:p><text:p text:style-name="P2">Sachverständige Diplom-Psychologin Doris Mehren in der Hauptverhandlung ausge-</text:p><text:p text:style-name="P2">führt, <text:s/>dass <text:s/>Kai <text:s/>heute <text:s/>aus <text:s/>entwicklungspsychologischen <text:s/>Gründen <text:s/>keine <text:s/>Erinnerung </text:p><text:p text:style-name="P2">an die <text:s/>Geschehnisse in <text:s/>der <text:s/>Tatnacht des <text:s/>29.04.1997 <text:s/>mehr habe. Soweit <text:s/>das <text:s/>Kind </text:p><text:p text:style-name="P2">aktuell Angaben zum Tatgeschehen mache, sei dies - etwa aus Erzählungen - nach-</text:p><text:p text:style-name="P2">träglich erworbenes Wissen. </text:p></draw:text-box></draw:frame><draw:frame draw:style-name="fr3" draw:name="281" text:anchor-type="paragraph" svg:x="3.369cm" svg:y="25.345cm" svg:width="18.581cm" draw:z-index="281"><draw:text-box fo:min-height="0.344cm"><text:p text:style-name="P2">Die <text:s/>Sachverständige <text:s/>hat <text:s/>weiter <text:s/>ausgeführt, <text:s/>dass <text:s/>sich <text:s/>Kai <text:s/>Wörz <text:s/>ausweislich <text:s/>einer </text:p><text:p text:style-name="P2">ersten <text:s/>Untersuchung <text:s/>der <text:s/>psychologischen <text:s/>Sachverständigen <text:s/>Hochreiter <text:s/>am </text:p><text:p text:style-name="P2">1.05.1997 - mithin zwei Tage nach der <text:s/>Tat - erst ganz am Anfang seiner Sprachen!» </text:p><text:p text:style-name="P2">Wicklung befunden und allenfalls aus zwei Worten bestehende Sätze bilden konnte. </text:p></draw:text-box></draw:frame></text:p>
      <text:p text:style-name="P59"><draw:frame draw:style-name="fr3" draw:name="282" text:anchor-type="paragraph" svg:x="3.267cm" svg:y="15.988cm" svg:width="18.683cm" draw:z-index="284"><draw:text-box fo:min-height="0.344cm"><text:p text:style-name="P2">Insgesamt <text:s/>kam <text:s/>die <text:s/>Sachverständige <text:s/>daher zu dem <text:s/>Schluss, dass Kai aufgrund sei-</text:p><text:p text:style-name="P2">nes <text:s/>zum Tatzeitpunkt <text:s/>jungen Alters von <text:s/>zwei <text:s/>Jahren-und einem <text:s/>Monat und des <text:s/>aus </text:p><text:p text:style-name="P2">diesem <text:s/>Grund <text:s/>noch kaum <text:s/>entwickelten <text:s/>Sprachvermögens <text:s/>und <text:s/>des damit <text:s/>fehlenden </text:p><text:p text:style-name="P2">autobiographischen <text:s/>Gedächtnisses <text:s/>bereits <text:s/>im <text:s/>Mai 2000. keine <text:s/>Erinnerungen-an <text:s/>die </text:p><text:p text:style-name="P2">Geschehnisse <text:s/>in <text:s/>der <text:s/>Nacht des 29.04.1997 mehr <text:s/>hatte. <text:s/>Bei <text:s/>diesem <text:s/>Befund <text:s/>- <text:s/>keine </text:p><text:p text:style-name="P2">Speicherung des Erlebten im episodischen Gedächtnis - <text:s/>sei, so die Sachverständige, </text:p><text:p text:style-name="P2">eine erneute Exploration des Kindes <text:s/>zur <text:s/>Vorbereitung ihres <text:s/>jetzigen Gutachten nicht </text:p><text:p text:style-name="P2">notwendig gewesen. </text:p></draw:text-box></draw:frame><draw:frame draw:style-name="fr3" draw:name="283" text:anchor-type="paragraph" svg:x="10.827cm" svg:y="2.993cm" svg:width="2.461cm" draw:z-index="282"><draw:text-box fo:min-height="0.344cm"><text:p text:style-name="P2">~36~ </text:p></draw:text-box></draw:frame><draw:frame draw:style-name="fr3" draw:name="284" text:anchor-type="paragraph" svg:x="3.267cm" svg:y="4.355cm" svg:width="18.683cm" draw:z-index="283"><draw:text-box fo:min-height="0.344cm"><text:p text:style-name="P2">Bereits aufgrund dieses Umstandes sei er - insoweit altersgerecht - nicht in der Lage </text:p><text:p text:style-name="P2">gewesen, einfache Sachverhalte zu erfassen und :im: Gedächtnis zu behalten. Diesen </text:p><text:p text:style-name="P2">Befund <text:s/>- <text:s/>mangelnde <text:s/>Erinnerung <text:s/>an <text:s/>das <text:s/>Tatgeschehen <text:s/>aufgrund <text:s/>zum <text:s/>Tatzeitpunkt </text:p><text:p text:style-name="P2">noch <text:s/>nicht <text:s/>ausreichend <text:s/>entwickelten <text:s/>Sprachvermögens <text:s/>- <text:s/>habe <text:s/>sie <text:s/>im <text:s/>Rahmen <text:s/>ihrer </text:p><text:p text:style-name="P2">eigenen, <text:s/>vom <text:s/>Landgericht <text:s/>- <text:s/>8. <text:s/>Zivilkammer <text:s/>- <text:s/>Karlsr uhe <text:s/>in <text:s/>Auftrag <text:s/>gegebenen, </text:p><text:p text:style-name="P2">Exploration <text:s/>von <text:s/>Kai <text:s/>Wörz <text:s/>an <text:s/>drei <text:s/>Tagen <text:s/>im <text:s/>Mai <text:s/>2000 <text:s/>bestätigt <text:s/>gefunden» <text:s/>Bei <text:s/>Kai </text:p><text:p text:style-name="P2">handele es sich um <text:s/>ein durchschnittlich intelligentes-.Kind, dessen Sprachvermögen </text:p><text:p text:style-name="P2">damals alter sentsprechend <text:s/>entwickelt <text:s/>gewesen <text:s/>sei. Zum Explorationszeitpunkt habe </text:p><text:p text:style-name="P2">Kai keine <text:s/>differenzierten Angaben zum Geschehen in der Tatnacht machen <text:s/>können, </text:p><text:p text:style-name="P2">sondern <text:s/>lediglich <text:s/>- <text:s/>pauschal <text:s/>- <text:s/>wiederholt, <text:s/>dass <text:s/>sein <text:s/>„Papa" <text:s/>der <text:s/>?JMamaa <text:s/>wehgetan </text:p><text:p text:style-name="P2">und mit einem Schal <text:s/>gewürgt habe. Auch auf Nachfragen habe er keine detaillierten </text:p><text:p text:style-name="P2">Informationen zum Tatgeschehen machen oder mitteilen können, woher er sein Wis-</text:p><text:p text:style-name="P2">sen habe» Eine zeitliche Einordnung des Geschehens sei ihm ebenso wenig möglich </text:p><text:p text:style-name="P2">gewesen, <text:s/>wie <text:s/>die' <text:s/>Wiedergabe <text:s/>von <text:s/>Gesprochenem <text:s/>oder <text:s/>der <text:s/>Schilderung <text:s/>eigener </text:p><text:p text:style-name="P2">Empfindungen. </text:p></draw:text-box></draw:frame><draw:frame draw:style-name="fr3" draw:name="285" text:anchor-type="paragraph" svg:x="3.226cm" svg:y="22.511cm" svg:width="18.724cm" draw:z-index="285"><draw:text-box fo:min-height="0.344cm"><text:p text:style-name="P2">Die <text:s/>Kammer <text:s/>hat <text:s/>sich <text:s/>diesen <text:s/>nachvollziehbaren, <text:s/>widerspr uchsfreien <text:s/>und <text:s/>überzeu-</text:p><text:p text:style-name="P2">genden <text:s/>Ausführungen <text:s/>der <text:s/>Sachverständigen <text:s/>Diplom-Psychologin <text:s/>Mehren, <text:s/>die <text:s/>über </text:p><text:p text:style-name="P2">langjährige <text:s/>Erfahrung <text:s/>als <text:s/>Sachverständige <text:s/>in <text:s/>familiengerichtlichen <text:s/>Verfahren verfügt </text:p><text:p text:style-name="P2">und deren Sachkunde außer Zweifel steht, nach eigener <text:s/>Pr üfung angeschlossen. Es </text:p><text:p text:style-name="P2">steht <text:s/>somit fest, <text:s/>dass Kai Wör z zur <text:s/>Tatzeit noch <text:s/>nicht <text:s/>die Fähigkeit besaß, das <text:s/>Tat-</text:p><text:p text:style-name="P2">geschehen <text:s/>zu erfassen und <text:s/>in <text:s/>Erinnerung <text:s/>zu <text:s/>behalten. <text:s/>Die Kammer <text:s/>hat <text:s/>daher von </text:p><text:p text:style-name="P2">seiner Vernehmung als Zeuge abgesehen. </text:p></draw:text-box></draw:frame></text:p>
      <text:p text:style-name="P60"><draw:frame draw:style-name="fr3" draw:name="286" text:anchor-type="paragraph" svg:x="3.399cm" svg:y="19.219cm" svg:width="4.565cm" draw:z-index="292"><draw:text-box fo:min-height="0.344cm"><text:p text:style-name="P2">Im Einzelnen: </text:p></draw:text-box></draw:frame><draw:frame draw:style-name="fr3" draw:name="287" text:anchor-type="paragraph" svg:x="4.66cm" svg:y="16.304cm" svg:width="16.222cm" draw:z-index="290"><draw:text-box fo:min-height="0.344cm"><text:p text:style-name="P2">Der Angeklagte trägt im Alltag häufig Einmalhandschuhe ( b.). </text:p></draw:text-box></draw:frame><draw:frame draw:style-name="fr3" draw:name="288" text:anchor-type="paragraph" svg:x="3.44cm" svg:y="6.916cm" svg:width="18.51cm" draw:z-index="288"><draw:text-box fo:min-height="0.344cm"><text:p text:style-name="P2">1. Die <text:s/>Kammer <text:s/>verkennt bei <text:s/>dieser <text:s/>Bewertung <text:s/>nicht, <text:s/>dass der <text:s/>Angeklagte vor <text:s/>allem </text:p><text:p text:style-name="P2">aufgrund <text:s/>folgender <text:s/>Beweisergebnisse <text:s/>der <text:s/>versuchten <text:s/>Tötung <text:s/>von <text:s/>Andrea <text:s/>Zacher </text:p><text:p text:style-name="P2">verdächtig ist: </text:p></draw:text-box></draw:frame><draw:frame draw:style-name="fr3" draw:name="289" text:anchor-type="paragraph" svg:x="11.04cm" svg:y="1.877cm" svg:width="2.141cm" draw:z-index="286"><draw:text-box fo:min-height="0.344cm"><text:p text:style-name="P1">-37- </text:p></draw:text-box></draw:frame><draw:frame draw:style-name="fr3" draw:name="290" text:anchor-type="paragraph" svg:x="3.44cm" svg:y="3.239cm" svg:width="18.51cm" draw:z-index="287"><draw:text-box fo:min-height="0.344cm"><text:p text:style-name="P2">III.- <text:s/>Die <text:s/>Kammer <text:s/>konnte <text:s/>nicht <text:s/>mit <text:s/>der <text:s/>für <text:s/>eine <text:s/>Verurteilung <text:s/>notwendigen <text:s/>Sicher heit </text:p><text:p text:style-name="P2">feststellen, <text:s/>dass <text:s/>der <text:s/>Angeklagte <text:s/>diejenige <text:s/>männliche <text:s/>Person <text:s/>war, <text:s/>die <text:s/>in <text:s/>der <text:s text:c="2"/>Nacht </text:p><text:p text:style-name="P2">des 29.04.1997 in dem Anwesen Erlenstraße 10 in Birkenfeld versuchte, Andrea Za-</text:p><text:p text:style-name="P2">cher nach einem Streit zu töten. </text:p></draw:text-box></draw:frame><draw:frame draw:style-name="fr3" draw:name="291" text:anchor-type="paragraph" svg:x="4.66cm" svg:y="9.821cm" svg:width="17.29cm" draw:z-index="289"><draw:text-box fo:min-height="0.344cm"><text:p text:style-name="P2">Von der Innenseite <text:s/>des im Erdgeschossflur des Tatortanwesens sichergestell-</text:p><text:p text:style-name="P2">ten Teils eines vom Täter <text:s/>während des Angriffs auf Andrea Zacher getragenen </text:p><text:p text:style-name="P2">Vinyleinmalhandschuhs <text:s/>(Asservat <text:s/>TO <text:s/>20) <text:s/>wurde <text:s/>eine <text:s/>DNA-Mischspur <text:s/>gesi-</text:p><text:p text:style-name="P2">chert, in der <text:s/>sich unter anderem auch sämtliche Merkmale der DNA des Ange-</text:p><text:p text:style-name="P2">klagten <text:s/>finden. Darüber hinaus kommt der <text:s/>Angeklagte <text:s/>auch als Mitspurenver-</text:p><text:p text:style-name="P2">ursacher <text:s/>der an der Innenseite des zweiten - im Bett des Tatopfer s aufgefun-</text:p><text:p text:style-name="P2">denen - Fingerteils eines Vinyleinmalhandschuhs (Asservat TO 11) festgestell-</text:p><text:p text:style-name="P2">ten DNA-Mischspur in Betracht (a.)- </text:p></draw:text-box></draw:frame><draw:frame draw:style-name="fr3" draw:name="292" text:anchor-type="paragraph" svg:x="4.66cm" svg:y="17.776cm" svg:width="17.016cm" draw:z-index="291"><draw:text-box fo:min-height="0.344cm"><text:p text:style-name="P2">Der männliche Täter war dem Opfer Andrea Zacher bekannt (c). </text:p></draw:text-box></draw:frame><draw:frame draw:style-name="fr3" draw:name="293" text:anchor-type="paragraph" svg:x="3.369cm" svg:y="20.683cm" svg:width="18.581cm" draw:z-index="293"><draw:text-box fo:min-height="0.344cm"><text:p text:style-name="P2">a. Nach den <text:s/>Ausführungen des Sachverständigen Diplom-Biologen Dr. Förster in der </text:p><text:p text:style-name="P2">Hauptverhandlung <text:s/>war <text:s text:c="2"/>bereits <text:s/>im <text:s/>Jahre <text:s/>1997 <text:s/>im <text:s/>Rahmen <text:s/>des <text:s/>damaligen <text:s/>Ermitt-</text:p><text:p text:style-name="P2">lungsverfahrens <text:s/>von <text:s/>den <text:s/>Innenseiten <text:s/>der <text:s/>beiden im <text:s/>Tatortanwesen <text:s/>sichergestellten </text:p><text:p text:style-name="P2">Fingerteile <text:s/>mittels <text:s/>Vliesabriebe <text:s/>zellkernhaltiges <text:s/>Material <text:s/>gesichert <text:s/>und <text:s/>einer </text:p><text:p text:style-name="P2">molekulargenetischen <text:s/>Untersuchung <text:s/>unterzogen <text:s/>worden. <text:s/>Über schüssige, <text:s/>das <text:s/>heißt </text:p><text:p text:style-name="P2">für die damalige Untersuchung nicht verwendete, DNA sei in seinem Institut danach </text:p><text:p text:style-name="P2">tiefgekühlt verwahrt worden. Diese <text:s/>DNA habe er <text:s/>einer <text:s/>neuerlichen im Vergleich zur </text:p><text:p text:style-name="P2">Untersuchung <text:s/>im <text:s/>Jahr e <text:s/>1997 <text:s/>deutlich <text:s/>sensitiveren <text:s/>Analyse <text:s/>zugeführt. <text:s/>Zu <text:s/>deren </text:p><text:p text:style-name="P2">Grundlagen sowie der angewandten Verfahrenstechnik wir d auf die entsprechenden </text:p><text:p text:style-name="P2">obigen <text:s/>Ausführungen <text:s/>verwiesen. <text:s/>Als <text:s/>Ergebnis <text:s/>der <text:s/>Untersuchung <text:s/>habe <text:s/>er <text:s/>- <text:s text:c="2"/>so <text:s/>der </text:p><text:p text:style-name="P2">Sachverständige - festgestellt, dass an den jeweiligen Innenseiten der beiden Asser- </text:p></draw:text-box></draw:frame></text:p>
      <text:p text:style-name="P61"><draw:frame draw:style-name="fr3" draw:name="294" text:anchor-type="paragraph" svg:x="3.267cm" svg:y="17.706cm" svg:width="18.683cm" draw:z-index="316"><draw:text-box fo:min-height="0.344cm"><text:p text:style-name="P2">Zur <text:s/>Interpretation <text:s/>dieser <text:s/>Befunde führte <text:s/>der <text:s/>Sachverständige <text:s/>aus, <text:s/>dass <text:s/>es <text:s/>sich <text:s/>bei </text:p><text:p text:style-name="P2">beiden <text:s/>DNA-Spuren <text:s/>um <text:s/>so <text:s/>genannte Mischspuren, <text:s/>das <text:s/>heißt von <text:s/>mehreren <text:s/>Per so-</text:p><text:p text:style-name="P2">nen <text:s/>verursachte <text:s/>Antragungen <text:s/>DNAhaltigen <text:s/>Materialss <text:s/>handele. <text:s/>Dies <text:s/>ergebe <text:s/>sich </text:p><text:p text:style-name="P2">daraus, <text:s/>dass <text:s/>eine <text:s/>Person <text:s/>höchstens <text:s/>zwei <text:s/>unterschiedliche <text:s/>Ausprägungen <text:s/>einer </text:p><text:p text:style-name="P2">DNA-Region - nämlich jeweils ein vom Vater und von der Mutter vererbtes Merkmal -</text:p><text:p text:style-name="P2">besitze. Daher folge aus dem Umstand, dass er in der DNA-Region D21S11 bei dem </text:p><text:p text:style-name="P2">Asservat TO 11 sechs und bei dem Asservat TO 20 sieben unterschiedliche Banden </text:p><text:p text:style-name="P2">festgestellt <text:s/>habe, <text:s/>dass <text:s/>erstere <text:s/>Spur <text:s/>aus <text:s/>der <text:s/>DNA <text:s/>von <text:s/>mindestens <text:s/>drei, <text:s/>die <text:s/>zweite </text:p><text:p text:style-name="P2">Spur aus kernhaltigem Material von zumindest vier Personen bestehe. </text:p></draw:text-box></draw:frame><draw:frame draw:style-name="fr3" draw:name="295" text:anchor-type="paragraph" svg:x="12.788cm" svg:y="16.415cm" svg:width="1.349cm" draw:z-index="314"><draw:text-box fo:min-height="0.344cm"><text:p text:style-name="P1">- </text:p></draw:text-box></draw:frame><draw:frame draw:style-name="fr3" draw:name="296" text:anchor-type="paragraph" svg:x="14.129cm" svg:y="16.233cm" svg:width="1.894cm" draw:z-index="312"><draw:text-box fo:min-height="0.203cm"><text:p text:style-name="P10"><text:s text:c="7"/>29 . 2 / <text:s/></text:p></draw:text-box></draw:frame><draw:frame draw:style-name="fr3" draw:name="297" text:anchor-type="paragraph" svg:x="3.085cm" svg:y="15.644cm" svg:width="10.682cm" draw:z-index="310"><draw:text-box fo:min-height="0.273cm"><text:p text:style-name="P8">( 15 )/ 1 6 / 1 7 <text:s/>1 6 /1 7 /2 0 <text:s text:c="2"/>2 2 /2 3 / 24 <text:s text:c="4"/>(1 4 ) /1 5 / 1 6 <text:s text:c="2"/>/ ( 2 9) / 3 0/ <text:s text:c="2"/>16 / 1 7/ 2 0 <text:s text:c="2"/>1 2 <text:s text:c="6"/>9 / 9 . 3 <text:s text:c="2"/>/( 2 8 .2 ) / <text:s/></text:p></draw:text-box></draw:frame><draw:frame draw:style-name="fr3" draw:name="298" text:anchor-type="paragraph" svg:x="3.126cm" svg:y="14.799cm" svg:width="14.476cm" draw:z-index="308"><draw:text-box fo:min-height="0.273cm"><text:p text:style-name="P8">D3S 1 35 8 <text:s text:c="2"/>vW A <text:s text:c="2"/>F IB RA <text:s text:c="2"/>A ME L <text:s text:c="2"/>D8 S1 1 7 9 <text:s text:c="2"/>D2 1S 1 1 <text:s text:c="2"/>D18 S 5 1 <text:s text:c="2"/>D5 S 8 18 <text:s text:c="2"/>D1 3 S3 1 7 <text:s text:c="2"/>D7 S8 20 <text:s text:c="2"/>TH 01 <text:s text:c="2"/>SE 3 3 </text:p></draw:text-box></draw:frame><draw:frame draw:style-name="fr3" draw:name="299" text:anchor-type="paragraph" svg:x="3.298cm" svg:y="14.139cm" svg:width="15.796cm" draw:z-index="306"><draw:text-box fo:min-height="0.344cm"><text:p text:style-name="P2">Innenseite Finqerteil vom Erdqeschossflur (Asservat TO 20) <text:s/></text:p></draw:text-box></draw:frame><draw:frame draw:style-name="fr3" draw:name="300" text:anchor-type="paragraph" svg:x="18.152cm" svg:y="12.524cm" svg:width="1.857cm" draw:z-index="304"><draw:text-box fo:min-height="0.273cm"><text:p text:style-name="P8">30.2 </text:p></draw:text-box></draw:frame><draw:frame draw:style-name="fr3" draw:name="301" text:anchor-type="paragraph" svg:x="11.426cm" svg:y="12.137cm" svg:width="3.016cm" draw:z-index="302"><draw:text-box fo:min-height="0.273cm"><text:p text:style-name="P8"><text:s/>20 <text:s text:c="10"/>(29.2)/ </text:p></draw:text-box></draw:frame><draw:frame draw:style-name="fr3" draw:name="302" text:anchor-type="paragraph" svg:x="3.085cm" svg:y="11.367cm" svg:width="13.425cm" draw:z-index="300"><draw:text-box fo:min-height="0.273cm"><text:p text:style-name="P8">( 1 4 )/ (1 5 )/ <text:s text:c="2"/>( 14 )/ (1 5 ) <text:s/>X1 7 )/ 1 8 / <text:s text:c="2"/>X /Y <text:s text:c="2"/>10 / ( 11 ) / 12 <text:s text:c="2"/>(2 7 )/ 2 8 / <text:s text:c="2"/>1 4 /( 1 6 ) <text:s/>7 / (1 1 )/ <text:s text:c="2"/>8 / ( 11 ) / <text:s text:c="2"/>8 / 1 0/ <text:s text:c="2"/>6 / 7 /( 8) / <text:s text:c="2"/>20/25.2 </text:p></draw:text-box></draw:frame><draw:frame draw:style-name="fr3" draw:name="303" text:anchor-type="paragraph" svg:x="2.953cm" svg:y="10.594cm" svg:width="0.908cm" draw:z-index="298"><draw:text-box fo:min-height="0.041cm"><text:p text:style-name="P11"><text:s/></text:p></draw:text-box></draw:frame><draw:frame draw:style-name="fr3" draw:name="304" text:anchor-type="paragraph" svg:x="3.298cm" svg:y="7.789cm" svg:width="18.651cm" draw:z-index="296"><draw:text-box fo:min-height="0.344cm"><text:p text:style-name="P2">Im <text:s/>einzelnen <text:s/>hat <text:s/>der <text:s/>Sachverständige <text:s/>in <text:s/>der <text:s text:c="2"/>Hauptver handlung <text:s/>ausgeführt, <text:s/>dass </text:p><text:p text:style-name="P2">seine Unter suchungen zu folgenden Merkmalsbefunden: geführt hätten: </text:p></draw:text-box></draw:frame><draw:frame draw:style-name="fr3" draw:name="305" text:anchor-type="paragraph" svg:x="10.897cm" svg:y="2.78cm" svg:width="2.036cm" draw:z-index="294"><draw:text-box fo:min-height="0.344cm"><text:p text:style-name="P1">-Be- </text:p></draw:text-box></draw:frame><draw:frame draw:style-name="fr3" draw:name="306" text:anchor-type="paragraph" svg:x="3.298cm" svg:y="4.182cm" svg:width="18.651cm" draw:z-index="295"><draw:text-box fo:min-height="0.344cm"><text:p text:style-name="P2">ständige <text:s/>- <text:s/>festgestellt, <text:s/>dass <text:s/>an <text:s/>den <text:s/>jeweiligen:Tn:nenseiten <text:s/>der <text:s/>beiden <text:s/>Asservate </text:p><text:p text:style-name="P2">DNA-yischspuren? <text:s/>das <text:s/>heißt <text:s/>Zellmaterial <text:s/>von <text:s/>mehr <text:s/>als <text:s/>einer <text:s/>Person, <text:s/>angetragen </text:p><text:p text:style-name="P2">gewesen sei Als Mitverursacher beider Spuren kämen neben dem Tatopfer und dem </text:p><text:p text:style-name="P2">Kind Kai Wörz auch der Angeklagte in Betracht </text:p></draw:text-box></draw:frame><draw:frame draw:style-name="fr3" draw:name="307" text:anchor-type="paragraph" svg:x="3.298cm" svg:y="9.964cm" svg:width="14.014cm" draw:z-index="297"><draw:text-box fo:min-height="0.344cm"><text:p text:style-name="P2">Innenseite Finqerteil aus dem Bett (Asservat TO 11) </text:p></draw:text-box></draw:frame><draw:frame draw:style-name="fr3" draw:name="308" text:anchor-type="paragraph" svg:x="3.085cm" svg:y="10.634cm" svg:width="14.628cm" draw:z-index="299"><draw:text-box fo:min-height="0.273cm"><text:p text:style-name="P8">D3 S1 3 5 8 <text:s/>vW A <text:s text:c="2"/>FS BRA <text:s text:c="2"/>A ME L <text:s text:c="2"/>D8 S1 1 7 9 <text:s text:c="2"/>D2 1S 1 1 <text:s text:c="2"/>D18 S 5 1 <text:s text:c="2"/>D5 S 8 18 <text:s text:c="2"/>D13 S 3 1 7 <text:s text:c="2"/>D7S 82 0 <text:s text:c="2"/>TH OI <text:s text:c="2"/>SE 3 3 </text:p></draw:text-box></draw:frame><draw:frame draw:style-name="fr3" draw:name="309" text:anchor-type="paragraph" svg:x="3.126cm" svg:y="11.721cm" svg:width="11.063cm" draw:z-index="301"><draw:text-box fo:min-height="0.273cm"><text:p text:style-name="P8">1 6/ 1 7 / 1 8/ <text:s text:c="2"/>/ 1 6 / 1 7/ <text:s text:c="2"/>(2 0 )/ 2 2 / <text:s text:c="4"/>/ 1 3/ ( 1 5) <text:s text:c="2"/>3 0/ 3 1 . 2/ <text:s text:c="2"/>/ 17 / ( 19 ) / <text:s text:c="2"/>1 2 / 13 <text:s text:c="2"/>12 <text:s text:c="2"/>(1 2 ) <text:s/>9 / 9 .3 <text:s text:c="2"/>/28.2/ </text:p></draw:text-box></draw:frame><draw:frame draw:style-name="fr3" draw:name="310" text:anchor-type="paragraph" svg:x="3.126cm" svg:y="12.24cm" svg:width="3.784cm" draw:z-index="303"><draw:text-box fo:min-height="0.203cm"><text:p text:style-name="P10">1 9 <text:s/>1 8 <text:s text:c="2"/>2 3 /2 5 <text:s text:c="4"/>/ 1 6 <text:s/>3 2. 2 / <text:s/></text:p></draw:text-box></draw:frame><draw:frame draw:style-name="fr3" draw:name="311" text:anchor-type="paragraph" svg:x="10.095cm" svg:y="12.696cm" svg:width="1.857cm" draw:z-index="305"><draw:text-box fo:min-height="0.273cm"><text:p text:style-name="P8">(3 3 . 2 ) </text:p></draw:text-box></draw:frame><draw:frame draw:style-name="fr3" draw:name="312" text:anchor-type="paragraph" svg:x="2.953cm" svg:y="14.769cm" svg:width="0.908cm" draw:z-index="307"><draw:text-box fo:min-height="0.041cm"><text:p text:style-name="P11"><text:s/></text:p></draw:text-box></draw:frame><draw:frame draw:style-name="fr3" draw:name="313" text:anchor-type="paragraph" svg:x="3.085cm" svg:y="15.258cm" svg:width="12.846cm" draw:z-index="309"><draw:text-box fo:min-height="0.273cm"><text:p text:style-name="P8">( 1 3 )/ 1 4 / <text:s/>1 4 / (1 5 )/ <text:s text:c="2"/>18 / ( 20 ) / <text:s text:c="2"/>X /Y <text:s text:c="2"/>9 / 1 0/ 1 2 / <text:s text:c="2"/>( 2 7 )/ 2 8 <text:s text:c="2"/>(1 3 )/ 1 4 / <text:s text:c="2"/>1 0 / (1 1 ) / <text:s/>8/ 1 1 / 1 2 <text:s text:c="2"/>8 / 1 0/ 1 2 <text:s text:c="2"/>( 5) /6 / 7 / <text:s text:c="2"/>20 / 2 5. 2 <text:s/></text:p></draw:text-box></draw:frame><draw:frame draw:style-name="fr3" draw:name="314" text:anchor-type="paragraph" svg:x="3.085cm" svg:y="16.06cm" svg:width="3.336cm" draw:z-index="311"><draw:text-box fo:min-height="0.273cm"><text:p text:style-name="P8">/ 1 8 <text:s text:c="4"/>/ 2 5 <text:s text:c="6"/>3 1 / 3 1 .2 / <text:s/></text:p></draw:text-box></draw:frame><draw:frame draw:style-name="fr3" draw:name="315" text:anchor-type="paragraph" svg:x="10.095cm" svg:y="16.252cm" svg:width="3.681cm" draw:z-index="313"><draw:text-box fo:min-height="0.314cm"><text:p text:style-name="P9">3 2 . 2 <text:s text:c="2"/>• <text:s/>: <text:s text:c="2"/>r <text:s/>.- <text:s text:c="3"/>. .: : </text:p></draw:text-box></draw:frame><draw:frame draw:style-name="fr3" draw:name="316" text:anchor-type="paragraph" svg:x="18.193cm" svg:y="16.588cm" svg:width="1.644cm" draw:z-index="315"><draw:text-box fo:min-height="0.273cm"><text:p text:style-name="P8">30 . 2 <text:s/></text:p></draw:text-box></draw:frame><draw:frame draw:style-name="fr3" draw:name="317" text:anchor-type="paragraph" svg:x="3.226cm" svg:y="24.959cm" svg:width="18.724cm" draw:z-index="317"><draw:text-box fo:min-height="0.344cm"><text:p text:style-name="P2">Auch der Angeklagte könne nach Angaben des Sachverständigen diese DNA- Spuren </text:p><text:p text:style-name="P2">mit <text:s/>verursacht haben. Die <text:s/>von den,Innenseiten der <text:s/>beiden Fingerteile isolierte DNA-</text:p><text:p text:style-name="P2">Spur weise alle - im folgenden dargestellten - Merk male des Angeklagten auf: </text:p></draw:text-box></draw:frame></text:p>
      <text:p text:style-name="P62"><draw:frame draw:style-name="fr3" draw:name="318" text:anchor-type="paragraph" svg:x="3.399cm" svg:y="11.367cm" svg:width="18.551cm" draw:z-index="325"><draw:text-box fo:min-height="0.344cm"><text:p text:style-name="P2">In der aus dem Asservat TO 20 (Fingerteil vom Erdgeschossflur) isolierten DNA habe </text:p><text:p text:style-name="P2">er <text:s/>jedoch sämtliche <text:s/>Merkmale <text:s/>des <text:s/>Angeklagten zweifelsfrei <text:s/>festgestellt. <text:s/>Da <text:s/>die <text:s/>die-</text:p><text:p text:style-name="P2">sem zuzuordnenden Merkmale im Vergleich zu den übrigen Spur enbestandteilen oft </text:p><text:p text:style-name="P2">in <text:s/>verstärkter <text:s/>Intensität <text:s/>aufträten, <text:s/>komme <text:s/>der <text:s/>Angeklagte <text:s/>als'Hauptspurenverursa-</text:p><text:p text:style-name="P2">eher <text:s/>dieser <text:s/>Mischspur <text:s text:c="2"/>in <text:s/>Betracht. <text:s/>Deren <text:s/>Merkmalskombination <text:s/>sei <text:s/>statistisch <text:s/>be-</text:p><text:p text:style-name="P2">trachtet bei <text:s/>einer von etwa <text:s/>1.296.000 <text:s/>Personen <text:s/>der <text:s/>hiesigen <text:s/>Bevölker ung anzutref-</text:p><text:p text:style-name="P2">fen. Für die <text:s/>Spur von der Innenseite des im Bett des <text:s/>Tatopfers <text:s/>aufgefundenen Fin~ </text:p><text:p text:style-name="P2">gerteils eines Einmalhandschuhs ( Asservat TO 11) käme - ebenso wie der Angeklag-</text:p><text:p text:style-name="P2">te - eine von etwa 25.800 Personen als Mitspurenverursacher in Betracht, wobei bei </text:p><text:p text:style-name="P2">dieser <text:s text:c="2"/>Berechnung <text:s/>lediglich <text:s/>die <text:s/>zweifelsfrei <text:s/>festgestellten <text:s/>Merkmale <text:s/>berücksichtigt </text:p><text:p text:style-name="P2">worden seien. </text:p></draw:text-box></draw:frame><draw:frame draw:style-name="fr3" draw:name="319" text:anchor-type="paragraph" svg:x="3.44cm" svg:y="6.287cm" svg:width="18.51cm" draw:z-index="323"><draw:text-box fo:min-height="0.344cm"><text:p text:style-name="P2">Allerdings lägen bei der Spur aus dem Asservat TO 11 (Fingerteil aus dem Bett) vier <text:s/></text:p><text:p text:style-name="P2">Merkmale, nämlich die Banden 14 im D8S1358-System? 15 im D8S1179-System, 11 </text:p></draw:text-box></draw:frame><draw:frame draw:style-name="fr3" draw:name="320" text:anchor-type="paragraph" svg:x="3.267cm" svg:y="4.609cm" svg:width="14.476cm" draw:z-index="321"><draw:text-box fo:min-height="0.273cm"><text:p text:style-name="P8">D3 S1 3 5 8 <text:s text:c="2"/>vW A <text:s/>FI BRA <text:s text:c="2"/>A M EL <text:s text:c="2"/>D8 S 1 1 7 9 <text:s/>D2 1 S1 1 <text:s text:c="2"/>D1 8S 5 1 <text:s text:c="2"/>D5 S8 1 8 <text:s text:c="2"/>D1 3 S3 1 7 <text:s text:c="2"/>D7 S8 2 0 <text:s text:c="2"/>T H0 1 <text:s text:c="2"/>SE 3 3 <text:s/></text:p></draw:text-box></draw:frame><draw:frame draw:style-name="fr3" draw:name="321" text:anchor-type="paragraph" svg:x="3.44cm" svg:y="3.939cm" svg:width="10.493cm" draw:z-index="319"><draw:text-box fo:min-height="0.344cm"><text:p text:style-name="P2">Mundhöhlenabstrich des Angeklagten </text:p></draw:text-box></draw:frame><draw:frame draw:style-name="fr3" draw:name="322" text:anchor-type="paragraph" svg:x="11.01cm" svg:y="2.577cm" svg:width="2.036cm" draw:z-index="318"><draw:text-box fo:min-height="0.344cm"><text:p text:style-name="P1">-39- </text:p></draw:text-box></draw:frame><draw:frame draw:style-name="fr3" draw:name="323" text:anchor-type="paragraph" svg:x="3.126cm" svg:y="4.538cm" svg:width="0.908cm" draw:z-index="320"><draw:text-box fo:min-height="0.041cm"><text:p text:style-name="P11"><text:s/></text:p></draw:text-box></draw:frame><draw:frame draw:style-name="fr3" draw:name="324" text:anchor-type="paragraph" svg:x="3.267cm" svg:y="5.098cm" svg:width="10.788cm" draw:z-index="322"><draw:text-box fo:min-height="0.273cm"><text:p text:style-name="P8">1 4 / 16 <text:s text:c="2"/>1 7 / 1 7 <text:s text:c="2"/>2 2 / 2 5 <text:s text:c="2"/>X/ Y <text:s text:c="2"/>1 0 / 1 5 <text:s text:c="2"/>30 / 3 1 . 2 <text:s text:c="2"/>1 4/ 1 4 <text:s text:c="2"/>1 2 / 1 2 <text:s text:c="2"/>1 1 /1 2 <text:s text:c="2"/>1 0 / 12 <text:s text:c="6"/>; <text:s text:c="2"/>6 / 9 . 3 <text:s text:c="2"/>20 / 2 5. 2 </text:p></draw:text-box></draw:frame><draw:frame draw:style-name="fr3" draw:name="325" text:anchor-type="paragraph" svg:x="3.399cm" svg:y="7.719cm" svg:width="18.551cm" draw:z-index="324"><draw:text-box fo:min-height="0.344cm"><text:p text:style-name="P2">im <text:s/>D13S317-System <text:s/>und <text:s/>12 <text:s/>im <text:s/>D7S820-Systems <text:s/>aufgrund <text:s/>der <text:s/>an <text:s/>der <text:s/>Nachweis-</text:p><text:p text:style-name="P2">grenze liegenden DNA-Konzentration dieses Spurenanteils in nicht zweifelsfreier <text:s/>In-</text:p><text:p text:style-name="P2">tensität <text:s/>vor. <text:s/>Es <text:s/>sei <text:s/>daher <text:s/>nicht <text:s/>ausgeschlossen, <text:s/>dass <text:s/>diese <text:s/>Merkmale <text:s/>in Wahrheit </text:p><text:p text:style-name="P2">nicht Bestandteil der Spur seien. </text:p></draw:text-box></draw:frame><draw:frame draw:style-name="fr3" draw:name="326" text:anchor-type="paragraph" svg:x="3.369cm" svg:y="20.092cm" svg:width="18.581cm" draw:z-index="326"><draw:text-box fo:min-height="0.344cm"><text:p text:style-name="P2">Darüber hinaus komme - so der Sachverständige in seinem Gutachten weiter - auch </text:p><text:p text:style-name="P2">Andrea <text:s/>Zacher <text:s/>als <text:s/>Mitverursacherin <text:s/>beider DNA- Spuren <text:s/>- <text:s/>bei <text:s/>dem <text:s/>Asservat <text:s/>TO <text:s/>11 </text:p><text:p text:style-name="P2">aufgrund <text:s/>der verstärkten Intensität des auf <text:s/>sie <text:s/>hindeutenden <text:s/>Spurenanteils, demge-</text:p><text:p text:style-name="P2">genüber <text:s/>die <text:s/>auf <text:s/>den <text:s/>Angeklagten <text:s/>hindeutenden <text:s/>Merkmale <text:s/>wesentlich <text:s/>schwächer </text:p><text:p text:style-name="P2">angetragen <text:s/>gewesen <text:s/>seien, <text:s/>sogar <text:s/>als <text:s/>Hauptspurenverursacherin <text:s/>- <text:s text:c="2"/>in <text:s/>Betracht. <text:s/>In </text:p><text:p text:style-name="P2">beiden <text:s/>Mischspuren <text:s/>seien <text:s/>sämtliche <text:s/>Allele <text:s/>des <text:s/>Tatopfers <text:s/>zweifeisfr ei <text:s/>nachweisbar, </text:p><text:p text:style-name="P2">gewesen. <text:s/>Hinsichtlich <text:s/>der <text:s/>Antragungen <text:s/>an <text:s/>dem <text:s/>Asservat <text:s/>TO <text:s/>11 <text:s/>wiesen <text:s/>statistisch </text:p><text:p text:style-name="P2">gesehen eine von etwa 6,48 Millionen Per sonen - ebenso wie das Tatopfer - die vor-</text:p><text:p text:style-name="P2">gefundene <text:s/>Merkmalskombination <text:s/>auf. <text:s/>Die <text:s/>an <text:s/>der <text:s/>Spur <text:s text:c="2"/>von <text:s/>der <text:s/>Innenseite <text:s/>des <text:s/>Fin-</text:p><text:p text:style-name="P2">gerteils TO 20 <text:s/>vorgefundene Merkmalskombination <text:s/>sei bei einer <text:s/>von circa 1.296.000 </text:p><text:p text:style-name="P2">Personen anzutreffen. </text:p></draw:text-box></draw:frame></text:p>
      <text:p text:style-name="P63"><draw:frame draw:style-name="fr3" draw:name="327" text:anchor-type="paragraph" svg:x="3.267cm" svg:y="21.181cm" svg:width="18.683cm" draw:z-index="337"><draw:text-box fo:min-height="0.344cm"><text:p text:style-name="P2">b. Darüber <text:s/>hinaus wird der Angeklagte durch den <text:s/>Umstand, dass der <text:s/>Täter während </text:p><text:p text:style-name="P2">der <text:s/>Tatausführung <text:s/>Vinyleinmalhandschuhe <text:s/>trug <text:s/>belastet. <text:s/>Der <text:s/>Angeklagte <text:s/>benutzt </text:p><text:p text:style-name="P2">nämlich regelmäßig Plastikhandschuhe. </text:p></draw:text-box></draw:frame><draw:frame draw:style-name="fr3" draw:name="328" text:anchor-type="paragraph" svg:x="3.267cm" svg:y="15.358cm" svg:width="18.683cm" draw:z-index="335"><draw:text-box fo:min-height="0.344cm"><text:p text:style-name="P2">Im <text:s/>Asservat <text:s/>TP <text:s/>11: <text:s/>19 <text:s/>im <text:s/>D3S1358-System, <text:s/>18 <text:s/>im <text:s/>vWA-System, <text:s/>13 <text:s/>im <text:s/>D8S1179-</text:p><text:p text:style-name="P2">System, <text:s/>7 <text:s/>und <text:s/>13 <text:s/>im <text:s/>D5S818-System, <text:s/>7 <text:s/>im <text:s/>THÖi-System <text:s/>sowie-28.2 <text:s/>im <text:s/>SE33-</text:p><text:p text:style-name="P2">System; </text:p></draw:text-box></draw:frame><draw:frame draw:style-name="fr3" draw:name="329" text:anchor-type="paragraph" svg:x="3.267cm" svg:y="7.403cm" svg:width="18.683cm" draw:z-index="333"><draw:text-box fo:min-height="0.344cm"><text:p text:style-name="P2">, <text:s/>hinsichtlich <text:s/>der <text:s/>Mischspur <text:s/>aus <text:s/>dem <text:s/>Fingerteil' <text:s/>TO'Tt <text:s/>zwar <text:s/>nicht <text:s/>belegbar, <text:s/>jedoch </text:p><text:p text:style-name="P2">auch <text:s/>nicht <text:s/>auszuschließen. <text:s/>Lediglich <text:s/>das <text:s/>Merkmal <text:s/>11 <text:s/>im <text:s/>D7S820- System <text:s/>dieses </text:p><text:p text:style-name="P2">Zeugen <text:s/>fehle <text:s/>in <text:s/>der <text:s/>Mischspur. <text:s/>Im <text:s/>Übrigen <text:s/>habe <text:s/>er <text:s/>vier <text:s text:c="2"/>Merkmalsausprägungen </text:p><text:p text:style-name="P2">Wolfgang <text:s/>Zachers, <text:s/>nämlich <text:s/>14 <text:s/>im <text:s/>D3S1358-System, <text:s/>15 <text:s/>im <text:s/>vWA-System, <text:s/>20 <text:s/>i m </text:p><text:p text:style-name="P2">FIBRA-System und 16 im D18S51 -System nicht zweifelsfrei nachweisen können. </text:p></draw:text-box></draw:frame><draw:frame draw:style-name="fr3" draw:name="330" text:anchor-type="paragraph" svg:x="3.085cm" svg:y="5.687cm" svg:width="14.69cm" draw:z-index="331"><draw:text-box fo:min-height="0.273cm"><text:p text:style-name="P8">D3 S1 3 5 8 <text:s text:c="2"/>vW A <text:s/>Fi B RA <text:s/>AM EL <text:s text:c="2"/>D8 S1 1 79 <text:s text:c="2"/>D21 S 1 1 <text:s text:c="2"/>D18 S51 <text:s text:c="5"/>. <text:s/>D5 S8 1 8 <text:s text:c="2"/>D1 3S 3 1 7 <text:s text:c="2"/>D7S 8 2 0 <text:s text:c="2"/>T H01 <text:s text:c="2"/>S E3 3 <text:s/></text:p></draw:text-box></draw:frame><draw:frame draw:style-name="fr3" draw:name="331" text:anchor-type="paragraph" svg:x="3.267cm" svg:y="4.325cm" svg:width="5.981cm" draw:z-index="329"><draw:text-box fo:min-height="0.344cm"><text:p text:style-name="P2">Merk male aufweise </text:p></draw:text-box></draw:frame><draw:frame draw:style-name="fr3" draw:name="332" text:anchor-type="paragraph" svg:x="10.867cm" svg:y="2.191cm" svg:width="2.141cm" draw:z-index="327"><draw:text-box fo:min-height="0.344cm"><text:p text:style-name="P2">-40- </text:p></draw:text-box></draw:frame><draw:frame draw:style-name="fr3" draw:name="333" text:anchor-type="paragraph" svg:x="3.267cm" svg:y="3.501cm" svg:width="18.715cm" draw:z-index="328"><draw:text-box fo:min-height="0.376cm"><text:p text:style-name="P4">Schließlich sei auch eine Spurenlegerschaft Wolfgang Zachers, der folgende DNA-</text:p></draw:text-box></draw:frame><draw:frame draw:style-name="fr3" draw:name="334" text:anchor-type="paragraph" svg:x="2.912cm" svg:y="4.995cm" svg:width="0.908cm" draw:z-index="330"><draw:text-box fo:min-height="0.041cm"><text:p text:style-name="P11"><text:s/></text:p></draw:text-box></draw:frame><draw:frame draw:style-name="fr3" draw:name="335" text:anchor-type="paragraph" svg:x="3.085cm" svg:y="6.184cm" svg:width="10.483cm" draw:z-index="332"><draw:text-box fo:min-height="0.273cm"><text:p text:style-name="P8">1 4 / 18 <text:s text:c="2"/>1 5/ 1 7 <text:s text:c="2"/>2 0 / 2 3 <text:s/>X/ Y <text:s text:c="2"/>13 / 1 6 <text:s text:c="2"/>3 2 . 2 / 3 2. 2 <text:s/>1 6/ 2 0 <text:s text:c="2"/>1 2 / 1 3 <text:s/>8 /1 2 <text:s text:c="2"/>8 / 1 1 <text:s text:c="2"/>9 / 9 <text:s text:c="2"/>2 9 . 2 /3 0 . 2 <text:s/></text:p></draw:text-box></draw:frame><draw:frame draw:style-name="fr3" draw:name="336" text:anchor-type="paragraph" svg:x="3.267cm" svg:y="11.751cm" svg:width="18.683cm" draw:z-index="334"><draw:text-box fo:min-height="0.344cm"><text:p text:style-name="P2">Abschließend führte der <text:s/>Sachverständige <text:s/>aus? dass weitere <text:s/>DNA-Merkmale aus den </text:p><text:p text:style-name="P2">Mischspuren <text:s/>beider <text:s/>Asservate <text:s/>weder <text:s/>dem <text:s/>Angeklagten, <text:s/>noch <text:s/>Andrea <text:s/>Zacher <text:s/>oder </text:p><text:p text:style-name="P2">ihrem <text:s/>gemeinsamen <text:s/>Sohn <text:s/>zugeordnet <text:s/>werden <text:s/>konnten, <text:s/>sondern <text:s/>von <text:s/>anderen <text:s/>Per-</text:p><text:p text:style-name="P2">sonen stammen müssen. Es handele sich dabei um folgende Allele: </text:p></draw:text-box></draw:frame><draw:frame draw:style-name="fr3" draw:name="337" text:anchor-type="paragraph" svg:x="3.267cm" svg:y="18.265cm" svg:width="18.683cm" draw:z-index="336"><draw:text-box fo:min-height="0.344cm"><text:p text:style-name="P2">Im Asservat TP 20: 14 und 20 im vWA-System, 24 im FiBRA-System, 9 im D8S1179-</text:p><text:p text:style-name="P2">System, 31 im D21S11-System, 16 im D18S51-System, 10 im D5S818-System, 7 im </text:p><text:p text:style-name="P2">THP1-System sowie 29.2 im SE33-System; </text:p></draw:text-box></draw:frame><draw:frame draw:style-name="fr3" draw:name="338" text:anchor-type="paragraph" svg:x="3.267cm" svg:y="24.045cm" svg:width="18.683cm" draw:z-index="338"><draw:text-box fo:min-height="0.344cm"><text:p text:style-name="P2">In der Hauptverhandlung <text:s/>hat der Angeklagte erklärt, ihm seien nach <text:s/>seinem schwe-</text:p><text:p text:style-name="P2">ren <text:s/>Motorradunfall <text:s/>im <text:s/>Pktober <text:s/>1988 <text:s/>die <text:s/>jeweiligen <text:s/>Endglieder <text:s/>des <text:s/>Klein- <text:s/>sowie <text:s/>des </text:p><text:p text:style-name="P2">Ringfingers der linken Hand amputiert wor den. Als Folge hiervon seien diese <text:s/>Finger </text:p><text:p text:style-name="P2">in besonderem Maße kälteempfindlich. Um Schmerzen zu ver meiden, tr age er daher </text:p><text:p text:style-name="P2">bei <text:s/>Tätigkeiten, <text:s/>bei <text:s/>denen <text:s/>mit <text:s/>Kälteempfinden <text:s/>zu <text:s/>rechnen <text:s/>sei <text:s/>zum <text:s/>Schutz <text:s/>Einmal-</text:p><text:p text:style-name="P2">handschuhe; insbesondere zum Motorradfahren benutze er solche Handschuhe. </text:p></draw:text-box></draw:frame></text:p>
      <text:p text:style-name="P64"><draw:frame draw:style-name="fr3" draw:name="339" text:anchor-type="paragraph" svg:x="3.399cm" svg:y="18.863cm" svg:width="18.551cm" draw:z-index="343"><draw:text-box fo:min-height="0.344cm"><text:p text:style-name="P2">c. Schließlich ist die Kammer davon überzeugt, dass Andrea Zacher den Täter <text:s/>kann-</text:p><text:p text:style-name="P2">te. Dies legen bereits die <text:s/>oben <text:s/>geschilderten Beobachtungen des Nachbarn Rudolf </text:p><text:p text:style-name="P2">Kühner in der Tatnacht gegen 2.18 Uhr nahe. Vor allem der Ausruf der unbekannten </text:p><text:p text:style-name="P2">männlichen Person „Mit mir kannsch Du des nett machen !" und der Umstand, dass </text:p><text:p text:style-name="P2">sich die Streitenden duzten, zeugen davon, dass Täter <text:s/>und Opfer bereits vor der Tat </text:p><text:p text:style-name="P2">miteinander <text:s/>bekannt <text:s/>waren. <text:s/>Weitergehende Feststellungen zu <text:s/>der Art dieser Bezie-</text:p><text:p text:style-name="P2">hung vermochte die Kammer <text:s/>nicht zu treffen. </text:p></draw:text-box></draw:frame><draw:frame draw:style-name="fr3" draw:name="340" text:anchor-type="paragraph" svg:x="3.44cm" svg:y="10.137cm" svg:width="18.51cm" draw:z-index="341"><draw:text-box fo:min-height="0.344cm"><text:p text:style-name="P2">Diese <text:s/>Handschuhe! <text:s/>waren <text:s/>ausweislich <text:s/>des <text:s/>in <text:s/>der <text:s/>Hauptverhandlung <text:s/>er statteten </text:p><text:p text:style-name="P2">Gutachtens des <text:s/>Sachverständigen <text:s/>Diplom- Chemikers Dr. <text:s/>Karpf <text:s/>vom Kriminaltechni-</text:p><text:p text:style-name="P2">schen Institut des Landeskriminalamtes Baden-Württemberg aus Vinyl gefertigt. Eine </text:p><text:p text:style-name="P2">tiefer gehende <text:s/>Untersuchung <text:s/>mittels <text:s/>Pyrolyse- Gaschromatographie <text:s/>und <text:s/>massense-</text:p><text:p text:style-name="P2">lektivem Detektor <text:s/>habe <text:s/>allerdings <text:s/>weiter <text:s/>ergeben, <text:s/>dass <text:s/>diese <text:s/>Handschuhe <text:s/>im Ver-</text:p><text:p text:style-name="P2">gleich zu den asservierten Fingerteilen TO 11 und TO 20 in der Materialzusammen-</text:p><text:p text:style-name="P2">setzung deutliche Unterschiede aufwiesen. </text:p></draw:text-box></draw:frame><draw:frame draw:style-name="fr3" draw:name="341" text:anchor-type="paragraph" svg:x="10.897cm" svg:y="2.223cm" svg:width="2.293cm" draw:z-index="339"><draw:text-box fo:min-height="0.344cm"><text:p text:style-name="P1">-41 - </text:p></draw:text-box></draw:frame><draw:frame draw:style-name="fr3" draw:name="342" text:anchor-type="paragraph" svg:x="3.44cm" svg:y="3.623cm" svg:width="18.51cm" draw:z-index="340"><draw:text-box fo:min-height="0.344cm"><text:p text:style-name="P2">-Darüber hinaus verwende er <text:s/>Einmalhandschuhe auch, zum Schutz vor Verschmut-</text:p><text:p text:style-name="P2">zungen <text:s/>der <text:s/>Hände. <text:s/>Diese <text:s/>Angaben <text:s/>werden <text:s/>durch <text:s/>die <text:s/>Aussage <text:s/>des <text:s/>Zeugen <text:s/>KOK </text:p><text:p text:style-name="P2">Mayer <text:s/>bestätigt. Dieser durchsuchte gemeinsam <text:s/>mit dem <text:s/>Zeugen <text:s/>KHK <text:s/>Kronenwett </text:p><text:p text:style-name="P2">am 30.04.1997 die Wohnung des Angeklagten in der Bachstraße 5 in Gräfenhausen </text:p><text:p text:style-name="P2">und stellte dort eine Vielzahl von Einmalhandschuhen - überwiegend aus Latex, aber </text:p><text:p text:style-name="P2">auch solche aus Vinyl - <text:s/>fest. <text:s/>Im Schlafzimmer.des Angeklagten stellten <text:s/>die Zeugen </text:p><text:p text:style-name="P2">eine <text:s/>Plastikdose mit- mehreren <text:s/>Einmalhandschuhen sicher, die optisch den abgeris-</text:p><text:p text:style-name="P2">senen Fingerteilen vom Tatort glichen. </text:p></draw:text-box></draw:frame><draw:frame draw:style-name="fr3" draw:name="343" text:anchor-type="paragraph" svg:x="3.399cm" svg:y="15.958cm" svg:width="18.551cm" draw:z-index="342"><draw:text-box fo:min-height="0.344cm"><text:p text:style-name="P2">Damit ist <text:s/>zumindest <text:s/>der <text:s/>auffällige Umstand <text:s/>festzuhalten, dass der Angeklagte <text:s/>über </text:p><text:p text:style-name="P2">die gleiche Art Einmalhandschuhe verfügte, die auch der Täter bei seinem Angriff auf </text:p><text:p text:style-name="P2">Andrea Zacher trug. </text:p></draw:text-box></draw:frame><draw:frame draw:style-name="fr3" draw:name="344" text:anchor-type="paragraph" svg:x="3.399cm" svg:y="24.645cm" svg:width="18.551cm" draw:z-index="344"><draw:text-box fo:min-height="0.344cm"><text:p text:style-name="P2">Diese <text:s/>Schlussfolgerung sieht <text:s/>die Kammer dadurch <text:s/>bestätigt, dass <text:s/>der Täter nicht <text:s/>in </text:p><text:p text:style-name="P2">das <text:s/>Tatortanwesen <text:s/>eingebrochen, <text:s/>sondern <text:s/>entweder <text:s text:c="2"/>von <text:s/>Andrea <text:s/>Zacher <text:s/>zu <text:s/>später </text:p><text:p text:style-name="P2">Nachstunde <text:s/>eingelassen <text:s/>wurde oder <text:s/>die Wohnung in <text:s/>der <text:s/>Erlenstraße 10 <text:s/>mit <text:s/>einem </text:p><text:p text:style-name="P2">Schlüssel betrat. <text:s/>Der mit <text:s/>der Spurensicherung am Tatort betraute KHK a.D. Perplies </text:p><text:p text:style-name="P2">hat nämlich in der Hauptver handlung glaubhaft bekundet, dass er keinerlei Hinweise </text:p></draw:text-box></draw:frame></text:p>
      <text:p text:style-name="P65"><draw:frame draw:style-name="fr3" draw:name="345" text:anchor-type="paragraph" svg:x="3.267cm" svg:y="22.47cm" svg:width="18.683cm" draw:z-index="350"><draw:text-box fo:min-height="0.344cm"><text:p text:style-name="P2">2. Die Kammer <text:s/>vermochte <text:s/>sich gleichwohl <text:s/>nicht von <text:s/>der Schuld des Angeklagten <text:s/>zu </text:p><text:p text:style-name="P2">überzeugen. </text:p></draw:text-box></draw:frame><draw:frame draw:style-name="fr3" draw:name="346" text:anchor-type="paragraph" svg:x="16.221cm" svg:y="15.958cm" svg:width="1.304cm" draw:z-index="348"><draw:text-box fo:min-height="0.344cm"><text:p text:style-name="P2"><text:s/>' </text:p></draw:text-box></draw:frame><draw:frame draw:style-name="fr3" draw:name="347" text:anchor-type="paragraph" svg:x="3.267cm" svg:y="3.623cm" svg:width="18.683cm" draw:z-index="346"><draw:text-box fo:min-height="0.344cm"><text:p text:style-name="P2">auf <text:s/>einen <text:s/>Einbruch <text:s/>in <text:s/>das <text:s/>Tatortanwesen <text:s/>habe <text:s/>feststellen <text:s/>können. <text:s/>Alle <text:s/>Türen <text:s/>des </text:p><text:p text:style-name="P2">Hauses, namentlich die Haupteingangstür im Erdgeschoss, die Zugangstür zu der im </text:p><text:p text:style-name="P2">Untergeschoss <text:s/>gelegenen <text:s/>Einliegerwohnung, <text:s/>die <text:s/>sogar <text:s/>ein- <text:s/>oder <text:s text:c="2"/>zweimal <text:s/>abge-</text:p><text:p text:style-name="P2">schlossen gewesen sei, sowie die beiden Terrassentüren im Wohn- beziehungsweise </text:p><text:p text:style-name="P2">Schlafzimmer seien unbeschädigt gewesen. Gleiches gelte für sämtliche Fenster <text:s/>des </text:p><text:p text:style-name="P2">Anwesens. <text:s/>Versuche <text:s/>-den <text:s/>Schlossmechanismus <text:s/>der <text:s/>Haupteingangstür <text:s/>ohne </text:p><text:p text:style-name="P2">Schlüssel, <text:s/>etwa <text:s/>mit <text:s/>einem <text:s/>Stück <text:s/>Kupferdraht, <text:s/>zu <text:s/>öffnen, <text:s/>seien <text:s/>nach <text:s/>Angaben <text:s/>der </text:p><text:p text:style-name="P2">Zeugen KHK Kühner und KHK Conle erfolglos gewesen. </text:p></draw:text-box></draw:frame><draw:frame draw:style-name="fr3" draw:name="348" text:anchor-type="paragraph" svg:x="10.938cm" svg:y="2.263cm" svg:width="2.141cm" draw:z-index="345"><draw:text-box fo:min-height="0.344cm"><text:p text:style-name="P1">-42- </text:p></draw:text-box></draw:frame><draw:frame draw:style-name="fr3" draw:name="349" text:anchor-type="paragraph" svg:x="3.226cm" svg:y="10.126cm" svg:width="18.755cm" draw:z-index="347"><draw:text-box fo:min-height="0.376cm"><text:p text:style-name="P4">Einzig über die Terrassentür des Wohnzimmers sei nach Auffassung der <text:s/>Zeugen ein </text:p><text:p text:style-name="P4">Eindringen <text:s/>in <text:s/>das <text:s/>Tatortanwesen <text:s/>grundsätzlich <text:s/>möglich <text:s/>gewesen. <text:s/>Das <text:s/>integrierte </text:p><text:p text:style-name="P4">Fensterelement <text:s/>dieser <text:s/>Tür <text:s/>sei <text:s/>nämlich <text:s/>in <text:s/>der <text:s/>Tatnacht <text:s/>„gekippt" <text:s/>und <text:s/>der <text:s/>Rollladen </text:p><text:p text:style-name="P4">nicht <text:s/>vollständig <text:s/>herunter <text:s/>gelassen <text:s/>gewesen. <text:s/>Aus diesem <text:s/>Grund sei <text:s/>es möglich <text:s/>ge </text:p><text:p text:style-name="P4">wesen, von außen zunächst den Rollladen nach oben zu schieben und anschließend </text:p><text:p text:style-name="P4">mit <text:s/>einer <text:s/>Hand <text:s/>durch <text:s/>den <text:s/>Spalt <text:s/>zwischen <text:s/>Fensterteil <text:s/>und <text:s/>Türr ahmen <text:s/>nach <text:s/>dem <text:s/>in </text:p><text:p text:style-name="P4">nenseitig angebrachten <text:s/>Kipphebel <text:s/>zu greifen. <text:s/>Überprüfungen polizeilicherseits hätte </text:p><text:p text:style-name="P4">ergeben, dass es möglich gewesen sei, den Kipphebel <text:s/>anschließend nach unten zu </text:p><text:p text:style-name="P4">klappen und die Terrassentür damit zu öffnen. </text:p></draw:text-box></draw:frame><draw:frame draw:style-name="fr3" draw:name="350" text:anchor-type="paragraph" svg:x="3.226cm" svg:y="17.39cm" svg:width="18.724cm" draw:z-index="349"><draw:text-box fo:min-height="0.344cm"><text:p text:style-name="P2">Ein <text:s/>Eindringen <text:s/>eines <text:s/>Andr ea <text:s/>Zacher <text:s/>fremden <text:s/>Täters <text:s/>auf <text:s/>diesem <text:s/>Weg <text:s/>schließt <text:s/>die </text:p><text:p text:style-name="P2">Kammer <text:s/>jedoch <text:s/>aus. <text:s/>Zum <text:s/>einen <text:s/>erscheint <text:s/>es <text:s/>ihr <text:s text:c="2"/>fernliegend, <text:s/>dass <text:s/>ein <text:s/>Einbrecher </text:p><text:p text:style-name="P2">nach Betreten der Wohnung die Terrassentür wieder geschlossen und in Kippstellung </text:p><text:p text:style-name="P2">arretiert <text:s/>hätte. <text:s/>Darüber <text:s/>hinaus <text:s/>haben <text:s/>sich <text:s/>nach <text:s/>den <text:s/>Bekundungen <text:s/>des <text:s/>KHK <text:s/>a.D. </text:p><text:p text:style-name="P2">Perplies <text:s/>keine <text:s/>Hinweise <text:s/>darauf gefunden, <text:s/>dass <text:s/>die Wohnung nach <text:s/>Stehlenswer-tem </text:p><text:p text:style-name="P2">durchsucht worden wäre. </text:p></draw:text-box></draw:frame><draw:frame draw:style-name="fr3" draw:name="351" text:anchor-type="paragraph" svg:x="3.226cm" svg:y="24.645cm" svg:width="18.724cm" draw:z-index="351"><draw:text-box fo:min-height="0.344cm"><text:p text:style-name="P2">Die den Angeklagten belastenden DNA-Spuren in den beiden Fingerteilen TO 11 und </text:p><text:p text:style-name="P2">TO <text:s/>20 <text:s/>können <text:s/>nämlich <text:s/>von <text:s/>diesem <text:s/>ohne Bezug <text:s/>zu der Tat <text:s/>bereits <text:s/>vor <text:s/>deren Bege-</text:p><text:p text:style-name="P2">hung angetragen worden sein. Es liegen konkrete Anhaltspunkte dafür vor, dass der </text:p><text:p text:style-name="P2">Täter die bei der Tat verwendeten Vinyleinmalhandschuhe aus einer von Andrea Za-</text:p><text:p text:style-name="P2">cher in ihrer Wohnung verwahrten und am Tatort sichergestellten weißen Kunststoff- </text:p></draw:text-box></draw:frame></text:p>
      <text:p text:style-name="P66"><draw:frame draw:style-name="fr3" draw:name="352" text:anchor-type="paragraph" svg:x="5.258cm" svg:y="22.856cm" svg:width="16.692cm" draw:z-index="358"><draw:text-box fo:min-height="0.344cm"><text:p text:style-name="P2">ein hellgrünes, baumwollenes, 520 mm x 480 mm großes Taschentuch, </text:p><text:p text:style-name="P2">einen Einweghandschuh aus Latex, zwei Einmalhandschuhe aus Vinyl, </text:p></draw:text-box></draw:frame><draw:frame draw:style-name="fr3" draw:name="353" text:anchor-type="paragraph" svg:x="3.399cm" svg:y="19.951cm" svg:width="18.551cm" draw:z-index="356"><draw:text-box fo:min-height="0.344cm"><text:p text:style-name="P2">Nach.den glaubhaften Angaben des Zeugen KHK Dürrsperger <text:s/>enthielt die am Tatort </text:p><text:p text:style-name="P2">sichergestellte Plastiktüte folgende Gegenstände: </text:p></draw:text-box></draw:frame><draw:frame draw:style-name="fr3" draw:name="354" text:anchor-type="paragraph" svg:x="3.44cm" svg:y="9.791cm" svg:width="4.717cm" draw:z-index="354"><draw:text-box fo:min-height="0.344cm"><text:p text:style-name="P2">Im Einzelnen-: </text:p></draw:text-box></draw:frame><draw:frame draw:style-name="fr3" draw:name="355" text:anchor-type="paragraph" svg:x="10.97cm" svg:y="2.607cm" svg:width="2.141cm" draw:z-index="352"><draw:text-box fo:min-height="0.344cm"><text:p text:style-name="P1">-43- </text:p></draw:text-box></draw:frame><draw:frame draw:style-name="fr3" draw:name="356" text:anchor-type="paragraph" svg:x="3.399cm" svg:y="3.979cm" svg:width="18.551cm" draw:z-index="353"><draw:text-box fo:min-height="0.344cm"><text:p text:style-name="P2">tüte entnommen hat. In .dieser Tüte befanden sich auch Gegenstände - insbesondere </text:p><text:p text:style-name="P2">ein <text:s/>weiteres <text:s/>Paar <text:s/>Vinyleinweghandschuhe -, die früher <text:s/>dem Angeklagten gehörten </text:p><text:p text:style-name="P2">und aus dessen Wohnung in der <text:s/>Bachstraße5 der <text:s/>früheren <text:s/>gemeinsamen Wohnung </text:p><text:p text:style-name="P2">der <text:s/>Eheleute Wörz5 <text:s/>stammen <text:s/>können. <text:s/>Es <text:s/>ist <text:s/>daher <text:s/>nicht <text:s/>auszuschließen, <text:s/>dass <text:s/>die </text:p><text:p text:style-name="P2">beiden zu <text:s/>den Asservaten TO 11 und TO 20 gehörenden Handschuhe ursprünglich </text:p><text:p text:style-name="P2">ebenfalls dem Angeklagten gehörten und er <text:s/>seine DNA <text:s/>bereits vor der Tat an diese </text:p><text:p text:style-name="P2">angetragen hat. </text:p></draw:text-box></draw:frame><draw:frame draw:style-name="fr3" draw:name="357" text:anchor-type="paragraph" svg:x="3.399cm" svg:y="11.264cm" svg:width="18.551cm" draw:z-index="355"><draw:text-box fo:min-height="0.344cm"><text:p text:style-name="P2">a. Am Tatort wurde eine <text:s/>weiße Plastiktüte mit auffälligem Inhalt aufgefunden. Diese </text:p><text:p text:style-name="P2">Kunststofftüte stand nach Angaben der Zeugen KOK Polley und KHK a.D. Perplies, </text:p><text:p text:style-name="P2">wie <text:s/>die <text:s/>Kammer <text:s/>durch <text:s/>Inaugenscheinnahme <text:s/>des <text:s/>Lichtbilds <text:s/>Nummer <text:s/>16 <text:s/>der <text:s/>Bild-</text:p><text:p text:style-name="P2">mappe I (LO IV, Blatt 237 ff.) nachvollziehen konnte, in der Tatnacht auf der obersten </text:p><text:p text:style-name="P2">Stufe der Kellerabgangstür im Erdgeschoss der <text:s/>Tatortwohnung. Nach Angaben des </text:p><text:p text:style-name="P2">Zeugen <text:s/>KHK <text:s/>Walther <text:s/>seien <text:s/>identische, <text:s/>mit <text:s/>einem <text:s/>einen.stilisierten <text:s/>Mörser <text:s/>dar stel-</text:p><text:p text:style-name="P2">lenden <text:s/>„Logoa-Aufdruck <text:s/>versehene <text:s/>Kunststofftüten <text:s/>im <text:s/>Auftr ag <text:s/>der <text:s/>in <text:s/>Pfor zheim, </text:p><text:p text:style-name="P2">Westliche 23 gelegenen Stadtapotheke in großer Stückzahl angefertigt und an <text:s/>diese </text:p><text:p text:style-name="P2">am 6.06.1995 ausgeliefert worden. Die genannte. Apotheke habe sie .-dann als Trage-</text:p><text:p text:style-name="P2">behältnisse <text:s/>an <text:s/>ihre <text:s/>Kunden <text:s/>weitergegeben, <text:s/>wobei <text:s/>nicht <text:s/>mehr <text:s/>feststellbar <text:s/>gewesen </text:p><text:p text:style-name="P2">sei, an wen die Kunststofftüte vom Tatort ausgegeben wur de. </text:p></draw:text-box></draw:frame><draw:frame draw:style-name="fr3" draw:name="358" text:anchor-type="paragraph" svg:x="5.258cm" svg:y="22.156cm" svg:width="8.497cm" draw:z-index="357"><draw:text-box fo:min-height="0.344cm"><text:p text:style-name="P2">ein olivfarbenes Dreieckstuch, </text:p></draw:text-box></draw:frame><draw:frame draw:style-name="fr3" draw:name="359" text:anchor-type="paragraph" svg:x="5.258cm" svg:y="24.329cm" svg:width="16.692cm" draw:z-index="359"><draw:text-box fo:min-height="0.344cm"><text:p text:style-name="P2">eine, an Vorder- und Rückseite mit einem handschriftlichen Kreuz markier-</text:p><text:p text:style-name="P2">te, Zigarettenschachtel <text:s/>der <text:s/>Marke <text:s/>„Marlboro" <text:s/>(rot), <text:s/>in <text:s/>der <text:s/>sich <text:s/>drei aufge-</text:p><text:p text:style-name="P2">schnittene <text:s/>und <text:s/>wieder <text:s/>verklebte <text:s/>Folienbeutel <text:s/>aus <text:s/>Cellophan-</text:p><text:p text:style-name="P2">Umverpackungen von Zigarettenschachteln befanden, sowie </text:p></draw:text-box></draw:frame></text:p>
      <text:p text:style-name="P67"><draw:frame draw:style-name="fr3" draw:name="360" text:anchor-type="paragraph" svg:x="3.298cm" svg:y="18.833cm" svg:width="18.651cm" draw:z-index="364"><draw:text-box fo:min-height="0.344cm"><text:p text:style-name="P2">Die Zeugen Lutz Sager <text:s/>und Andr ea Heidenreich <text:s/>haben in der <text:s/>Hauptverhandlung je-</text:p><text:p text:style-name="P2">weils glaubhaft bekundet, bei Andrea Zacher mit <text:s/>einem handschriftlichen <text:s/>Kr euz mar-</text:p><text:p text:style-name="P2">kierte Zigarettenschachteln, die sie <text:s/>zur Aufbewahrung weicher Drogen genutzt <text:s/>habe, </text:p><text:p text:style-name="P2">gesehen zu haben. </text:p></draw:text-box></draw:frame><draw:frame draw:style-name="fr3" draw:name="361" text:anchor-type="paragraph" svg:x="3.298cm" svg:y="9.405cm" svg:width="18.651cm" draw:z-index="362"><draw:text-box fo:min-height="0.344cm"><text:p text:style-name="P2">Nach <text:s/>den <text:s/>glaubhaften <text:s/>Angaben <text:s/>des <text:s/>Zeugen <text:s/>KHK <text:s/>Dürrsperger <text:s/>sind <text:s/>diese <text:s/>Gegens-</text:p><text:p text:style-name="P2">tände aus <text:s/>der Plastiktüte mit Ausnahme <text:s/>des hellgrünen <text:s/>Taschentuchs aus <text:s/>nicht ge-</text:p><text:p text:style-name="P2">klärten Gründen zwischenzeitlich verloren gegangen. </text:p></draw:text-box></draw:frame><draw:frame draw:style-name="fr3" draw:name="362" text:anchor-type="paragraph" svg:x="10.897cm" svg:y="2.263cm" svg:width="2.293cm" draw:z-index="360"><draw:text-box fo:min-height="0.344cm"><text:p text:style-name="P1">^44- </text:p></draw:text-box></draw:frame><draw:frame draw:style-name="fr3" draw:name="363" text:anchor-type="paragraph" svg:x="5.228cm" svg:y="3.623cm" svg:width="16.722cm" draw:z-index="361"><draw:text-box fo:min-height="0.344cm"><text:p text:style-name="P2">eine <text:s/>Zigarettenschachtel <text:s/>der <text:s/>Marke <text:s/>„Marlboro <text:s/>lights", <text:s/>in <text:s/>der <text:s/>sich <text:s/>sieben </text:p><text:p text:style-name="P2">Tütchen, <text:s/>gefüllt <text:s/>mit <text:s/>einer <text:s/>weißen, <text:s/>pulvrigen-Substanz, <text:s/>ausweislich <text:s/>des <text:s/>in </text:p><text:p text:style-name="P2">der <text:s/>Hauptverhandlung <text:s/>gemäß § <text:s/>256 <text:s/>Abs. 1 Nr. <text:s/>1a <text:s/>StPO <text:s/>verlesenen <text:s/>Gut-</text:p><text:p text:style-name="P2">achtens des <text:s/>Sachverständigen Diplom Chemikers Dr. <text:s/>Metzulat vom <text:s/>Krimi-</text:p><text:p text:style-name="P2">naltechnisches <text:s/>Institut <text:s/>des <text:s/>Landeskriminalamtes <text:s/>Baden-Württemberg <text:s/>vom </text:p><text:p text:style-name="P2">16.6.1997 <text:s/>(LO <text:s/>I, <text:s/>Blatt <text:s/>225 <text:s/>ff.) <text:s/>handelte <text:s/>es^sich <text:s/>hierbei <text:s/>um'A mphetamin, </text:p><text:p text:style-name="P2">fanden. </text:p></draw:text-box></draw:frame><draw:frame draw:style-name="fr3" draw:name="364" text:anchor-type="paragraph" svg:x="3.298cm" svg:y="12.31cm" svg:width="18.651cm" draw:z-index="363"><draw:text-box fo:min-height="0.344cm"><text:p text:style-name="P2">b. <text:s/>Dass diese <text:s/>Kunststofftüte <text:s/>nicht <text:s/>von <text:s/>dem <text:s/>Angeklagten <text:s/>in <text:s/>der <text:s/>Tatnacht in <text:s/>das <text:s/>An-</text:p><text:p text:style-name="P2">wesen Erlenstraße 10 in Bir kenfeld gebracht wurde, sonder n dort von Andrea Zacher </text:p><text:p text:style-name="P2">verwahrt wurde, <text:s/>schließt die Kammer aus der auffälligen Markierung der rotfarbenen </text:p><text:p text:style-name="P2">Zigarettenschachtel. <text:s/>Die <text:s/>Hauptverhandlung <text:s/>hat <text:s/>nämlich <text:s/>ergeben, <text:s/>dass <text:s/>Andrea <text:s/>Za-</text:p><text:p text:style-name="P2">cher in der <text:s/>Vergangenheit im Besitz <text:s/>von <text:s/>mit einem handschriftlichen Kreuz <text:s/>gekenn-</text:p><text:p text:style-name="P2">zeichneten <text:s/>Zigarettenschachteln <text:s/>war. <text:s/>Dar über <text:s text:c="2"/>hinaus <text:s/>war <text:s/>die <text:s/>markierte <text:s/>Zigaretten-</text:p><text:p text:style-name="P2">packung vom Tatort erst sieben Monate <text:s/>nach <text:s/>der <text:s/>Trennung <text:s/>der Eheleute Wörz - <text:s/>im </text:p><text:p text:style-name="P2">Oktober 1996 - in den Handel gelangt. </text:p></draw:text-box></draw:frame><draw:frame draw:style-name="fr3" draw:name="365" text:anchor-type="paragraph" svg:x="3.298cm" svg:y="22.47cm" svg:width="18.651cm" draw:z-index="365"><draw:text-box fo:min-height="0.344cm"><text:p text:style-name="P2">Der <text:s/>Zeuge Lutz Sager hat erklärt, er <text:s/>sei im Februar <text:s/>1990 <text:s/>von Chemitz nach <text:s/>Birken-</text:p><text:p text:style-name="P2">feld <text:s/>umgezogen <text:s/>und habe sich kurze Zeit später den „Motorradfreunden Birkenfeld", </text:p><text:p text:style-name="P2">angeschlossen. <text:s/>Dort <text:s/>habe er <text:s/>Andrea <text:s/>Zacher kennengeler nt, die <text:s/>zu <text:s/>dieser Zeit <text:s/>noch </text:p><text:p text:style-name="P2">mit Stephan <text:s/>Rieth, einem weiter en <text:s/>Mitglied des Motorradclubs, befreundet <text:s/>gewesen </text:p><text:p text:style-name="P2">sei. In der <text:s/>Folgezeit habe er sich in Andrea Zacher verliebt und sei mit ihr , nach dem </text:p><text:p text:style-name="P2">sie <text:s/>sich <text:s/>von <text:s/>Rieth <text:s/>getrennt <text:s/>gehabt <text:s/>habe, <text:s/>im <text:s/>Sommer <text:s/>1991 <text:s/>eine <text:s/>etwa <text:s/>drei <text:s/>Monate </text:p><text:p text:style-name="P2">andauernde intime Beziehung eingegangen. Zu diesem Zeitpunkt sei Andrea Zacher </text:p><text:p text:style-name="P2">bereits Polizeibeamtin gewesen und habe ihre Ausbildung in einer Polizeischule in </text:p></draw:text-box></draw:frame></text:p>
      <text:p text:style-name="P68"><draw:frame draw:style-name="fr3" draw:name="366" text:anchor-type="paragraph" svg:x="3.399cm" svg:y="7.271cm" svg:width="18.551cm" draw:z-index="368"><draw:text-box fo:min-height="0.344cm"><text:p text:style-name="P2">An einem - nicht mehr näher bestimmbaren - Tag im'Sommer 1991 habe er sich mit </text:p><text:p text:style-name="P2">Andrea <text:s/>- <text:s/>wie <text:s/>häufig <text:s/>während <text:s/>ihrer <text:s/>Beziehung <text:s/>- <text:s/>in <text:s/>deren <text:s/>Jungendzimmer in <text:s/>der <text:s/>Er-</text:p><text:p text:style-name="P2">lenstraße 10 aufgehalten. Bei dieser Gelegenheit habe Andr ea Zacher <text:s/>ihn gefragt, ob </text:p><text:p text:style-name="P2">er etwas rauchen wolle. Er habe sich über diese Frage gewundert, da er bereits eine </text:p><text:p text:style-name="P2">Zigarette ger aucht habe. Darauf hin habe Andrea Zacher - möglicherweise aus dem </text:p><text:p text:style-name="P2">im <text:s/>Zimmer <text:s/>befindlichen <text:s/>Schreibtisch <text:s/>- <text:s/>eine <text:s/>Zigarettenschachtel <text:s/>hervorgeholt, <text:s/>die </text:p><text:p text:style-name="P2">zumindest <text:s/>auf <text:s/>einer <text:s/>Seite.mit <text:s/>einem <text:s/>handschriftlich <text:s/>angebrachten <text:s/>Kreuz <text:s/>markiert, </text:p><text:p text:style-name="P2">gewesen sei. Hierin habe sich ein kleines Stück Haschisch befunden. Er - der Zeuge </text:p><text:p text:style-name="P2">- <text:s/>sei von diesem <text:s/>Angebot überrascht gewesen und habe <text:s/>sich vor allem <text:s/>darüber <text:s/>ge-</text:p><text:p text:style-name="P2">wundert, <text:s/>dass <text:s/>seine <text:s/>Freundin <text:s/>trotz <text:s/>ihres <text:s/>Berufs <text:s/>als <text:s/>Polizeibeamtin. <text:s/>über <text:s/>Betäu-</text:p><text:p text:style-name="P2">bungsmittel <text:s/>verfüge. <text:s/>Darüber <text:s/>hinaus <text:s/>habe <text:s/>er <text:s/>sich <text:s/>gedacht, <text:s/>dass <text:s/>es <text:s/>von <text:s/>Andr ea </text:p><text:p text:style-name="P2">leichtsinnig <text:s/>sei, <text:s/>Rauschgift <text:s/>in <text:s/>einem <text:s/>markierten <text:s/>Behältnis <text:s/>im <text:s/>Haus <text:s/>ihrer <text:s/>Eltern, </text:p><text:p text:style-name="P2">schließlich sei <text:s/>ihr <text:s/>Vater <text:s/>ebenfalls Polizist, aufzubewahren. Er <text:s/>habe bei dieser <text:s/>Gele-</text:p><text:p text:style-name="P2">genheit zum ersten Mal <text:s/>Betäubungsmittel gesehen, <text:s/>den angebotenen Konsum aber </text:p><text:p text:style-name="P2">abgelehnt <text:s/>Als er <text:s/>seine Freundin zur Rede gestellt habe, er sei nämlich nicht einver-</text:p><text:p text:style-name="P2">standen damit gewesen, <text:s/>dass die künftige „Mutter <text:s/>seiner Kinder11 Rauschgift zu sich </text:p><text:p text:style-name="P2">nehme, habe er den Eindruck gewonnen, dass diese es vor allem mit Blick auf ihr en </text:p><text:p text:style-name="P2">Beruf als Polizistin genieße, etwas „outlaw-mäßiges", das heißt illegales, zu tun. And-</text:p><text:p text:style-name="P2">rea <text:s/>Zacher <text:s/>habe <text:s/>jedoch <text:s/>akzeptiert, <text:s/>dass <text:s/>er <text:s/>mit <text:s/>Drogen <text:s/>nicht <text:s/>in <text:s/>Berührung <text:s/>habe </text:p><text:p text:style-name="P2">kommen <text:s/>wollen und habe ihm <text:s/>daher auch keine Betäubungsmittel mehr <text:s/>angeboten; </text:p><text:p text:style-name="P2">er habe sie auch nie beim Konsum von Rauschgift beobachtet. Allerdings habe er in </text:p><text:p text:style-name="P2">der Folgezeit <text:s/>von <text:s/>Mitgliedern der <text:s/>„Motor radfreunde <text:s/>BirkenfeldSfi erfahren, <text:s/>dass <text:s/>And-</text:p><text:p text:style-name="P2">rea <text:s/>Zacher <text:s/>weiche <text:s/>Drogen <text:s/>- <text:s/>mithin Marihuana <text:s/>und Haschisch - <text:s/>zu <text:s/>sich <text:s/>genommen </text:p><text:p text:style-name="P2">habe. Er selbst habe erst nach der Trennung von Andrea Zacher begonnen, Drogen, </text:p><text:p text:style-name="P2">unter anderem Amphetamin, zu konsumieren. </text:p></draw:text-box></draw:frame><draw:frame draw:style-name="fr3" draw:name="367" text:anchor-type="paragraph" svg:x="11.04cm" svg:y="2.223cm" svg:width="2.141cm" draw:z-index="366"><draw:text-box fo:min-height="0.344cm"><text:p text:style-name="P1">.45- </text:p></draw:text-box></draw:frame><draw:frame draw:style-name="fr3" draw:name="368" text:anchor-type="paragraph" svg:x="3.44cm" svg:y="3.623cm" svg:width="18.51cm" draw:z-index="367"><draw:text-box fo:min-height="0.344cm"><text:p text:style-name="P2">Bruchsal <text:s/>absolviert. <text:s/>Zwar <text:s/>habe <text:s/>sie <text:s/>dort <text:s/>über <text:s/>ein <text:s/>Zimmer <text:s/>verfügt. <text:s/>Sie <text:s/>habe <text:s/>jedoch </text:p><text:p text:style-name="P2">weiter hin häufig im Hause ihrer <text:s/>Eltern in der Erlenstraße <text:s/>10 in Bir kenfeld übernach-</text:p><text:p text:style-name="P2">tet. Dort habe sie noch ihr Jugendzimmer i m Obergeschoss bewohnt. Er selbst habe </text:p><text:p text:style-name="P2">zu dieser Zeit in einer Einzimmerwohnung in Pforzheim gelebt. </text:p></draw:text-box></draw:frame><draw:frame draw:style-name="fr3" draw:name="369" text:anchor-type="paragraph" svg:x="3.399cm" svg:y="26.077cm" svg:width="18.551cm" draw:z-index="369"><draw:text-box fo:min-height="0.344cm"><text:p text:style-name="P2">Der Zeuge hat weiter erklärt, dass er <text:s/>mit Andrea Zacher nach der Trennung im Jahre </text:p><text:p text:style-name="P2">1991 <text:s/>keinen <text:s/>Kontakt <text:s/>mehr <text:s/>gehabt <text:s/>habe. <text:s/>Den <text:s/>Angeklagten <text:s/>habe <text:s/>er <text:s/>bis <text:s/>zu <text:s/>dessen </text:p><text:p text:style-name="P2">Verhaftung nur flüchtig als Mitglied des Motorradclubs „White Birds" in Gräfenhau- </text:p></draw:text-box></draw:frame></text:p>
      <text:p text:style-name="P69"><draw:frame draw:style-name="fr3" draw:name="370" text:anchor-type="paragraph" svg:x="3.369cm" svg:y="4.325cm" svg:width="18.581cm" draw:z-index="371"><draw:text-box fo:min-height="0.344cm"><text:p text:style-name="P2">sen, <text:s/>mit <text:s/>dem <text:s/>man seitens der „Motorradfreunde <text:s/>Birkenfeld'1 <text:s/>gelegentliche Kontakte </text:p><text:p text:style-name="P2">gepflegt habe, gekannt. Nach der Tat zum Nachteil"vöii Andrea Zacher und während </text:p><text:p text:style-name="P2">des <text:s/>Prozesses <text:s/>gegen <text:s/>den <text:s/>Angeklagten <text:s/>vor <text:s/>dem <text:s/>Landger icht <text:s/>in <text:s/>Karlsruhe <text:s/>habe <text:s/>er </text:p><text:p text:style-name="P2">sich <text:s/>vor <text:s/>allem <text:s/>mit <text:s/>seinem <text:s/>damaligen <text:s/>Arbeitskollegen <text:s/>Thomas <text:s/>Koch <text:s/>über <text:s/>den <text:s/>Fall </text:p><text:p text:style-name="P2">unter halten. Erst <text:s/>nach der <text:s/>Verurteilung des <text:s/>Angeklagten habe er von diesem erfah-</text:p><text:p text:style-name="P2">ren, dass hierbei auch eine mit einem Kreuz markierte" Zigarettenschachtel eine Rolle </text:p><text:p text:style-name="P2">gespielt <text:s/>habe. <text:s/>Er <text:s/>habe <text:s/>daraufhin <text:s/>Thomas <text:s/>Koch <text:s/>von <text:s/>seiner <text:s/>Beobachtung <text:s/>im <text:s/>Jahre </text:p><text:p text:style-name="P2">1991 berichtet. Anlässlich eines Motorradtr effens <text:s/>im Mai 1998 sei er schließlich von </text:p><text:p text:style-name="P2">Guido Wedel angespr ochen <text:s/>und gefragt worden, ob er <text:s/>seine <text:s/>Beobachtung auch <text:s/>ei-</text:p><text:p text:style-name="P2">nem <text:s/>Gericht mitteilen würde, <text:s/>was <text:s/>er <text:s/>bejaht habe. <text:s/>Darauf <text:s/>hin habe er <text:s/>schließlich im </text:p><text:p text:style-name="P2">Rahmen des Zivilprozesses gegen <text:s/>den Angeklagten vor dem <text:s/>Landgericht Karlsruhe </text:p><text:p text:style-name="P2">ausgesagt. </text:p></draw:text-box></draw:frame><draw:frame draw:style-name="fr3" draw:name="371" text:anchor-type="paragraph" svg:x="10.97cm" svg:y="2.963cm" svg:width="2.141cm" draw:z-index="370"><draw:text-box fo:min-height="0.344cm"><text:p text:style-name="P1">-46- </text:p></draw:text-box></draw:frame><draw:frame draw:style-name="fr3" draw:name="372" text:anchor-type="paragraph" svg:x="3.369cm" svg:y="13.753cm" svg:width="18.581cm" draw:z-index="372"><draw:text-box fo:min-height="0.344cm"><text:p text:style-name="P2">Die <text:s/>Kammer hat dem Zeugen Sager, dessen Aussage sachlich, schlüssig und ohne </text:p><text:p text:style-name="P2">Widersprüche <text:s/>war, <text:s/>geglaubt. <text:s/>Der Zeuge vermochte vor allem nachvollziehbar <text:s/>zu <text:s/>er-</text:p><text:p text:style-name="P2">klären, <text:s/>weshalb <text:s/>er sich noch einige Jahre nach der Tr ennung von Andrea Zacher an </text:p><text:p text:style-name="P2">seine <text:s/>Beobachtung <text:s/>in <text:s/>deren <text:s/>Jugendzimmer <text:s/>erinnern <text:s/>konnte. <text:s/>Er <text:s/>hat <text:s/>hierzu <text:s/>nämlich </text:p><text:p text:style-name="P2">angegeben, dass er zum einen bei der geschilderten Gegebenheit zum ersten Mal in </text:p><text:p text:style-name="P2">Kontakt mit Drogen gekommen <text:s/>sei. <text:s/>In besonderer Weise <text:s/>habe ihn jedoch <text:s/>zusätzlich </text:p><text:p text:style-name="P2">beeindr uckt, dass Andrea Zacher Polizeibeamtin-gewesen <text:s/>sei, aber <text:s/>gleichwohl über </text:p><text:p text:style-name="P2">Rauschgift <text:s/>verfügte. <text:s/>Ein <text:s/>solches <text:s/>Verhalten <text:s/>habe er sich bis <text:s/>zu diesem <text:s/>Zeitpunkt, <text:s/>er </text:p><text:p text:style-name="P2">sei erst <text:s/>im <text:s/>Februar des Jahres <text:s/>1990 aus der <text:s/>ehemaligen <text:s/>DDR <text:s/>nach <text:s/>Birkenfeld <text:s/>um-</text:p><text:p text:style-name="P2">gesiedelt, nicht vorstellen <text:s/>können. Die <text:s/>Ausführungen <text:s/>des <text:s/>Zeugen <text:s/>waren im <text:s/>Übrigen </text:p><text:p text:style-name="P2">erlebnisorientiert. Er beließ es nicht bei einem bloßen Tatsachenbericht, sondern teil-</text:p><text:p text:style-name="P2">te der Kammer auch seine - soweit noch erinnerlich - durch die Beobachtung her vor-</text:p><text:p text:style-name="P2">gerufenen <text:s/>Gedanken und Überlegungen - die aus seiner Sicht leichtsinnige Verwah-</text:p><text:p text:style-name="P2">rung <text:s/>des <text:s/>Haschischs in <text:s/>einer markierten Zigarettenschachtel im Haus <text:s/>der <text:s/>Eltern so-</text:p><text:p text:style-name="P2">wie <text:s/>die Ablehnung des Konsums seiner <text:s/>Freundin, <text:s/>die er bereits <text:s/>als <text:s/>künftige <text:s/>„Mutter </text:p><text:p text:style-name="P2">seiner Kinder" betrachtete - mit. Soweit der Zeuge den Zeitpunkt seiner Beobachtung </text:p><text:p text:style-name="P2">nicht genauer <text:s/>einzugr enzen <text:s/>ver mochte und darüber hinaus <text:s/>keine <text:s/>weiteren <text:s/>Umstän-</text:p><text:p text:style-name="P2">de, <text:s/>etwa <text:s/>den <text:s/>sonstigen <text:s/>Verlauf <text:s/>des <text:s/>Tages, <text:s/>berichten <text:s/>konnte, erklärt sich dies <text:s/>nach </text:p><text:p text:style-name="P2">Auffassung der Kammer zwanglos mit dem zwischenzeitlichen Zeitablauf. </text:p></draw:text-box></draw:frame></text:p>
      <text:p text:style-name="P70"><draw:frame draw:style-name="fr3" draw:name="373" text:anchor-type="paragraph" svg:x="3.328cm" svg:y="7.303cm" svg:width="18.621cm" draw:z-index="375"><draw:text-box fo:min-height="0.344cm"><text:p text:style-name="P2">Nach den Angaben-des Zeugen. Guido Wedel handelt es sich bei diesem „Freundes-</text:p><text:p text:style-name="P2">kr eis" um eine Gruppe von Bekannten des Angeklagten, die sich nach dessen Verur-</text:p><text:p text:style-name="P2">teilung <text:s/>durch das <text:s/>Landgericht <text:s/>Karlsruhe <text:s/>zusammengeschlossen <text:s/>hatten, um dessen </text:p><text:p text:style-name="P2">Unschuld <text:s/>zu <text:s/>beweisen <text:s/>Da <text:s/>man <text:s/>der <text:s/>polizeilichen <text:s/>Er mittlungsarbeit <text:s/>misstraut <text:s/>habe, </text:p><text:p text:style-name="P2">habe <text:s/>man <text:s/>insbesondere <text:s/>auch <text:s/>selbst <text:s/>Informationen <text:s/>aus <text:s/>dem <text:s/>persönlichen <text:s/>Umfeld </text:p><text:p text:style-name="P2">des Tatopfers mit dem Ziel gesammelt, eine Wiederaufnahme des Strafverfahrens zu </text:p><text:p text:style-name="P2">erreichen. <text:s/>Der <text:s/>„Freundeskreis" habe <text:s/>sich <text:s/>dabei auch der <text:s/>Er kenntnisse <text:s/>aus <text:s/>der Er-</text:p><text:p text:style-name="P2">mittlungsakte <text:s/>aus <text:s/>dem <text:s/>Jahr e <text:s/>1997 <text:s/>bedient, <text:s/>über <text:s/>deren <text:s/>weitgehend <text:s/>vollständigen </text:p><text:p text:style-name="P2">Fassung <text:s/>er <text:s/>in <text:s/>Form <text:s/>von <text:s/>Ablichtungen <text:s/>verfüge. <text:s/>Nach <text:s/>Aussage <text:s/>des <text:s/>Zeugen <text:s/>Frank </text:p><text:p text:style-name="P2">Hermann sei es Ziel der Gruppe gewesen, „soviel wie möglich" zu unternehmen, um </text:p><text:p text:style-name="P2">die Unschuld <text:s/>des <text:s/>Angeklagten zu beweisen. <text:s/>Vor <text:s/>allem habe <text:s/>man es <text:s/>für wichtig <text:s/>er-</text:p><text:p text:style-name="P2">achtet <text:s/>darzustellen, <text:s/>dass <text:s/>das <text:s/>Tatopfer <text:s/>Andrea <text:s/>Zacher <text:s/>nicht <text:s/>das <text:s/>„brave <text:s/>Mädchen" </text:p><text:p text:style-name="P2">gewesen sei, für das man es im ersten Prozess gehalten habe. </text:p></draw:text-box></draw:frame><draw:frame draw:style-name="fr3" draw:name="374" text:anchor-type="paragraph" svg:x="10.97cm" svg:y="2.223cm" svg:width="2.141cm" draw:z-index="373"><draw:text-box fo:min-height="0.344cm"><text:p text:style-name="P1">-47- </text:p></draw:text-box></draw:frame><draw:frame draw:style-name="fr3" draw:name="375" text:anchor-type="paragraph" svg:x="3.369cm" svg:y="3.623cm" svg:width="18.581cm" draw:z-index="374"><draw:text-box fo:min-height="0.344cm"><text:p text:style-name="P2">Schließlich vermag auch der Umstand, -dass der Zeuge Sager nach eigenem Bekun-</text:p><text:p text:style-name="P2">den mit Personen aus dem so genannten „Freundeskreis" des Angeklagten, nament-</text:p><text:p text:style-name="P2">lich dem Zeugen Thomas Koch, in Kontakt steht, keinen Zweifel an der Wahrheit sei-</text:p><text:p text:style-name="P2">ner Aussage zu begründen» </text:p></draw:text-box></draw:frame><draw:frame draw:style-name="fr3" draw:name="376" text:anchor-type="paragraph" svg:x="3.298cm" svg:y="17.431cm" svg:width="18.651cm" draw:z-index="376"><draw:text-box fo:min-height="0.344cm"><text:p text:style-name="P2">Die <text:s/>Kammer <text:s/>hegt <text:s/>den <text:s/>Verdacht, <text:s/>dass <text:s/>einzelne <text:s/>Zeugen <text:s/>aus <text:s/>dem <text:s/>Umfeld <text:s/>dieses </text:p><text:p text:style-name="P2">„Freundeskreise" <text:s/>in <text:s/>der <text:s/>Hauptverhandlung <text:s/>die <text:s/>Unwahrheit <text:s/>gesagt <text:s/>haben, <text:s/>um <text:s/>den </text:p><text:p text:style-name="P2">Angeklagten zu entlasten. So berichtete der Zeuge Herriegel, er sei im Frühjahr 1992 </text:p><text:p text:style-name="P2">mit <text:s/>Andrea Zacher befreundet gewesen <text:s/>und habe in dieser <text:s/>Zeit während <text:s/>eines Be-</text:p><text:p text:style-name="P2">suchs <text:s/>bei <text:s/>ihr <text:s/>ein <text:s/>Stück <text:s/>Haschisch <text:s/>gesehen, <text:s/>dass <text:s/>sie <text:s/>in <text:s/>einer <text:s/>Zigar ettenschachtel </text:p><text:p text:style-name="P2">aufbewahrt <text:s/>habe. Die Kammer <text:s/>misstraut <text:s/>der <text:s/>Aussage <text:s/>dieses <text:s/>Zeugen, <text:s/>weil <text:s/>dieser <text:s/>-</text:p><text:p text:style-name="P2">ohne hierfür <text:s/>einen nachvollziehbaren Grund angeben zu können - <text:s/>zwar mit Gewiss-</text:p><text:p text:style-name="P2">heit behauptete, bei der Zigarettenschachtel habe es sich um eine solche der Marke </text:p><text:p text:style-name="P2">„Marlboro" - eben der selben Marke wie die beiden Schachteln aus der Kunststofftüte </text:p><text:p text:style-name="P2">vom <text:s/>Tatort <text:s/>- <text:s/>gehandelt <text:s/>und <text:s/>weiter <text:s/>erklärte, er <text:s/>wisse <text:s/>trotz <text:s/>der <text:s/>zwischenzeitlich <text:s/>ver-</text:p><text:p text:style-name="P2">gangenen <text:s/>13 <text:s/>Jahre <text:s/>noch, <text:s/>dass <text:s/>er <text:s/>an <text:s/>diesem <text:s/>Tag <text:s/>mit <text:s/>Andrea <text:s/>Zacher <text:s/>Cordon <text:s/>Bleu </text:p><text:p text:style-name="P2">gegessen <text:s/>habe, <text:s/>sein <text:s/>Bericht <text:s/>zum <text:s/>sonstigen <text:s/>Besuchsverlauf <text:s/>jedoch <text:s/>auffällig <text:s/>blass </text:p><text:p text:style-name="P2">und oberflächlich blieb. Im Gegensatz dazu waren die Angaben des Zeugen Manfred </text:p><text:p text:style-name="P2">Walther, der in der <text:s/>Hauptverhandlung erklärte, <text:s/>er <text:s/>habe im Jahre 1991 während <text:s/>sei-</text:p><text:p text:style-name="P2">ner Bundeswehrzeit bei zwei Gelegenheiten jeweils zwei Gramm Kokain zum Ein» </text:p></draw:text-box></draw:frame></text:p>
      <text:p text:style-name="P71"><draw:frame draw:style-name="fr3" draw:name="377" text:anchor-type="paragraph" svg:x="3.298cm" svg:y="4.295cm" svg:width="18.651cm" draw:z-index="378"><draw:text-box fo:min-height="0.344cm"><text:p text:style-name="P2">kaufspreis von 200 DM im Auftrag Andrea Zachers .erworben und anschließend kos-</text:p><text:p text:style-name="P2">tenlos <text:s/>an <text:s/>diese <text:s/>weitergegeben, <text:s/>auffallend <text:s/>vage-und <text:s/>.--auch <text:s/>unter <text:s/>Berücksichtigung </text:p><text:p text:style-name="P2">des <text:s/>zwischenzeitlichen <text:s/>Zeitablaufs <text:s/>- <text:s/>sehr <text:s/>detailarm. <text:s/>So <text:s/>ver mochte <text:s/>der <text:s/>Zeuge <text:s/>über-</text:p><text:p text:style-name="P2">haupt <text:s/>keine <text:s/>Angaben <text:s/>zu <text:s/>seinem <text:s/>Lieferanten <text:s/>oder <text:s/>zu <text:s/>dem <text:s/>Ort <text:s/>oder <text:s/>den <text:s/>sonstigen </text:p><text:p text:style-name="P2">Umständen der Übergabe der Betäubungsmittel an Andrea Zacher zu machen. Auch </text:p><text:p text:style-name="P2">dass-er das Rauschgift kostenlos - auf eigene Rechnung - an Andrea Zacher, die er </text:p><text:p text:style-name="P2">zudem <text:s/>nur <text:s/>oberflächlich <text:s/>gekannt <text:s/>habe, <text:s/>geliefert <text:s/>haben <text:s/>will, <text:s/>bezweifelt <text:s/>die <text:s/>Kammer <text:s/></text:p><text:p text:style-name="P2">Ebenfalls nicht geglaubt hat die Kammer den Bekundungen des Zeugen R. </text:p><text:p text:style-name="P2">Dieser <text:s/>hat <text:s/>in <text:s/>der <text:s/>Hauptverhandlung spontan - <text:s/>mit einem aufgesetzt <text:s/>wirkenden, kur-</text:p><text:p text:style-name="P2">zen Lachen - nach Vorlage des <text:s/>von der Polizei gefertigten Polar oidfotos (LO II, Blatt </text:p><text:p text:style-name="P2">279) , das die mit einem Kreuz markierten rote Zigarettenschachtel vom Tatort zeigt, </text:p><text:p text:style-name="P2">erklär t, er habe beobachtet, dass Andrea Zacher auf diese Weise <text:s/>Zigarettenschach-</text:p><text:p text:style-name="P2">teln <text:s/>zu <text:s/>kennzeichnen <text:s/>pflegte. <text:s/>Zweifel <text:s/>an <text:s/>der <text:s/>Wahrheit <text:s/>dieser <text:s/>Aussage <text:s/>er wachsen </text:p><text:p text:style-name="P2">nämlich aus den Bekundungen des Zeugen KHK Jung. Dies hat angegeben, er habe </text:p><text:p text:style-name="P2">am 16.05.1997 <text:s/>das Clubhaus des <text:s/>Motorradclubs <text:s/>„White Birds” <text:s/>in Gräfenhausen auf-</text:p><text:p text:style-name="P2">gesucht und den <text:s/>dort <text:s/>Anwesenden <text:s/>eben jenes Lichtbild <text:s/>von der markierten <text:s/>Zigaret-</text:p><text:p text:style-name="P2">tenschachtel <text:s/>vom <text:s/>Tator t <text:s/>vorgelegt <text:s/>und <text:s/>nach <text:s/>Hinweisen <text:s/>hierzu <text:s/>befragt. <text:s/>Auch <text:s/>der </text:p><text:p text:style-name="P2">Zeuge <text:s/>R, <text:s/>damals <text:s/>Vorsitzender <text:s/>des <text:s/>Vereins, <text:s/>sei <text:s/>anwesend <text:s/>gewesen, <text:s/>habe <text:s/>je-</text:p><text:p text:style-name="P2">doch <text:s/>- <text:s/>ebenso <text:s/>wie <text:s/>die <text:s/>anderen <text:s/>Personen <text:s/>- <text:s/>die <text:s/>Zigarettenschachtel <text:s/>keiner <text:s/>Person </text:p><text:p text:style-name="P2">zuordnen können. </text:p></draw:text-box></draw:frame><draw:frame draw:style-name="fr3" draw:name="378" text:anchor-type="paragraph" svg:x="10.97cm" svg:y="2.923cm" svg:width="2.036cm" draw:z-index="377"><draw:text-box fo:min-height="0.344cm"><text:p text:style-name="P1">~48~ </text:p></draw:text-box></draw:frame><draw:frame draw:style-name="fr3" draw:name="379" text:anchor-type="paragraph" svg:x="3.298cm" svg:y="19.495cm" svg:width="18.651cm" draw:z-index="379"><draw:text-box fo:min-height="0.344cm"><text:p text:style-name="P2">Dass jedenfalls der <text:s/>Zeuge Lutz Sager die Wahrheit gesagt hat, schließt die Kammer </text:p><text:p text:style-name="P2">aus <text:s/>dem <text:s/>Umstand, <text:s/>dass <text:s/>er <text:s/>falsche <text:s/>Angaben <text:s/>des <text:s/>Zeugen <text:s/>Holger <text:s/>Wahl <text:s/>aufgedeckt </text:p><text:p text:style-name="P2">hat. Dieser hat nämlich in der Hauptver handlung angegeben, er <text:s/>habe Andrea Zacher </text:p><text:p text:style-name="P2">in <text:s/>der <text:s/>Wohnung <text:s/>Lutz <text:s/>Sagers <text:s/>etwa <text:s/>zwei <text:s/>Gramm <text:s/>Amphetamin <text:s/>- <text:s/>mithin <text:s/>die <text:s/>gleiche </text:p><text:p text:style-name="P2">Dr oge, <text:s/>die <text:s/>am <text:s/>Tatort <text:s/>sichergestellt <text:s/>wurde <text:s/>- <text:s/>über geben <text:s/>und <text:s/>gemeinsam <text:s/>mit <text:s/>ihr </text:p><text:p text:style-name="P2">sogleich <text:s/>hiervon <text:s/>probiert. Die restlichen Drogen habe Andrea Zacher <text:s/>anschließend in </text:p><text:p text:style-name="P2">eine Zigarettenschachtel gesteckt und diese mit einem Kreuz markiert. Bei der Woh-</text:p><text:p text:style-name="P2">nung des <text:s/>Lutz Sager habe es sich um eine Zwei-Zimmer-Dachgeschosswohnung in </text:p><text:p text:style-name="P2">Birkenfeld <text:s/>gehandelt. Sager sei zum <text:s/>Zeitpunkt <text:s/>der <text:s/>Drogenübergabe an <text:s/>seine <text:s/>dama-</text:p><text:p text:style-name="P2">lige Freundin zwar in der Wohnung gewesen, habe die Übergabe jedoch ebenso we-</text:p><text:p text:style-name="P2">nig bemerkt, wie den anschließenden gemeinsamen A mphetaminkonsum. </text:p></draw:text-box></draw:frame></text:p>
      <text:p text:style-name="P72"><draw:frame draw:style-name="fr3" draw:name="380" text:anchor-type="paragraph" svg:x="3.399cm" svg:y="14.515cm" svg:width="18.551cm" draw:z-index="382"><draw:text-box fo:min-height="0.344cm"><text:p text:style-name="P2">Die <text:s/>Kammer <text:s/>hat <text:s/>keinen <text:s/>Anlass <text:s/>anzunehmen, <text:s/>der <text:s/>Zeuge <text:s/>Sager, <text:s/>der <text:s/>Holger <text:s/>Wahl </text:p><text:p text:style-name="P2">kennt und ebenso wie dieser nach eigenem Bekunden von der Unschuld des Ange-</text:p><text:p text:style-name="P2">klagten <text:s/>über zeugt <text:s/>ist, <text:s/>bezichtige <text:s/>diesen <text:s/>zu <text:s/>Unrecht <text:s/>einer <text:s/>Falschaussage; <text:s/>darüber </text:p><text:p text:style-name="P2">hinaus <text:s/>räumt er selbst den Erwerb von Betäubungsmitteln ein. Sägers Angaben las-</text:p><text:p text:style-name="P2">sen sich vielmehr zwanglos mit der Aussage der Zeugin Zacher-Belantic in Einklang </text:p><text:p text:style-name="P2">bringen, wonach ihre <text:s/>Tochter <text:s/>bereits längere <text:s/>Zeit <text:s/>vor <text:s/>der <text:s/>Tat <text:s/>ihr <text:s/>gegenüber <text:s/>einge-</text:p><text:p text:style-name="P2">räumt <text:s/>habe, <text:s/>während <text:s/>ihrer <text:s/>Polizeiausbildung <text:s/>gelegentlich <text:s/>Haschisch <text:s/>geraucht <text:s/>zu </text:p><text:p text:style-name="P2">haben. Auf <text:s/>Nachfrage habe sie jedoch <text:s/>bestritten, damals auch <text:s/>andere Drogen <text:s/>kon-</text:p><text:p text:style-name="P2">sumiert zu haben. </text:p></draw:text-box></draw:frame><draw:frame draw:style-name="fr3" draw:name="381" text:anchor-type="paragraph" svg:x="11.04cm" svg:y="2.223cm" svg:width="1.928cm" draw:z-index="380"><draw:text-box fo:min-height="0.344cm"><text:p text:style-name="P1">~49- </text:p></draw:text-box></draw:frame><draw:frame draw:style-name="fr3" draw:name="382" text:anchor-type="paragraph" svg:x="3.399cm" svg:y="3.593cm" svg:width="18.551cm" draw:z-index="381"><draw:text-box fo:min-height="0.344cm"><text:p text:style-name="P2">Dem <text:s/>hat <text:s/>der <text:s/>Zeuge <text:s/>Lutz <text:s/>Sager <text:s/>auf <text:s/>Vorhalt <text:s/>der <text:s/>gleich <text:s/>lautenden <text:s/>Angaben <text:s/>Holger </text:p><text:p text:style-name="P2">Wahls <text:s/>vom <text:s/>10.12.2003 <text:s/>im <text:s/>Wiederaufnahmeverfahren <text:s/>ausdrücklich, <text:s/>wider sprochen. </text:p><text:p text:style-name="P2">Der Zeuge hat hierzu erklärt er habe während der Zeit seiner Beziehung zu Andrea </text:p><text:p text:style-name="P2">Zacher <text:s/>in <text:s/>einer <text:s/>Ein-Zimmer-Wohnung <text:s/>in <text:s/>Pforzheim <text:s/>gelebt. <text:s/>Die <text:s/>Zwei-Zimmer-</text:p><text:p text:style-name="P2">Dachgeschosswohnung in <text:s/>Birkenfeld <text:s/>habe <text:s/>er <text:s/>erst <text:s/>im <text:s/>Jahre <text:s/>1995 <text:s/>oder <text:s/>1996 <text:s/>bezo-</text:p><text:p text:style-name="P2">gen. Zu dieser Zeit habe er jedoch bereits mehrere Jahre lang keinen Kontakt mehr </text:p><text:p text:style-name="P2">zu Andrea Zacher gehabt, da diese ihre Beziehung im Jahre 1991 für ihn - den Zeu-</text:p><text:p text:style-name="P2">gen - völlig überraschend und ohne, erkennbaren Anlass beendet habe. Aus verletz-</text:p><text:p text:style-name="P2">tem <text:s/>Stolz <text:s/>habe <text:s/>er <text:s/>in <text:s/>der <text:s text:c="2"/>Folgezeit <text:s/>keinen <text:s/>weiteren <text:s/>Umgang <text:s/>mit <text:s/>seiner <text:s/>früheren </text:p><text:p text:style-name="P2">Freundin gesucht, <text:s/>so <text:s/>dass Andrea Zacher die Dachgeschosswohnung in Birkenfeld </text:p><text:p text:style-name="P2">niemals betreten habe; <text:s/>die von Holger <text:s/>Wahl geschilderte Rauschgiftübergabe habe </text:p><text:p text:style-name="P2">es <text:s/>demnach <text:s/>nicht <text:s/>gegeben. <text:s/>In <text:s/>Wahrheit <text:s/>sei <text:s/>er <text:s/>selbst einmal in seiner Wohnung <text:s/>in </text:p><text:p text:style-name="P2">Birkenfeld von Wahl mit <text:s/>Amphetamin beliefert worden, das man anschließend auch </text:p><text:p text:style-name="P2">gemeinsam probiert habe. </text:p></draw:text-box></draw:frame><draw:frame draw:style-name="fr3" draw:name="383" text:anchor-type="paragraph" svg:x="3.369cm" svg:y="21.74cm" svg:width="18.581cm" draw:z-index="383"><draw:text-box fo:min-height="0.344cm"><text:p text:style-name="P2">Dass Andrea Zacher auch noch im Jahre 1994 gelegentlich Zigarettenschachteln mit </text:p><text:p text:style-name="P2">einem Kreuz markierte, ergibt <text:s/>sich zur Über zeugung der <text:s/>Kammer aus <text:s/>der <text:s/>Aussage </text:p><text:p text:style-name="P2">der <text:s/>Zeugin <text:s/>Andrea <text:s/>Heidenreich. <text:s/>Diese <text:s/>hat <text:s/>angegeben, <text:s/>etwa <text:s/>im <text:s/>Jahr e <text:s/>1991 in den </text:p><text:p text:style-name="P2">Motorradclub „White <text:s/>Birds" <text:s/>in <text:s/>Gräfenhausen eingetreten <text:s/>zu <text:s/>sein und <text:s/>dort <text:s/>zunächst </text:p><text:p text:style-name="P2">den <text:s/>Angeklagten und <text:s/>später <text:s/>Andrea <text:s/>Zacher <text:s/>kennengelernt <text:s/>zu <text:s/>haben. <text:s/>Gemeinsam </text:p><text:p text:style-name="P2">mit Andrea Zacher habe sie in der Folgezeit versucht, einen neuen Motorradclub, der </text:p><text:p text:style-name="P2">ausschließlich <text:s/>Frauen <text:s/>vorbehalten <text:s/>sein <text:s/>sollte <text:s/>und den sie <text:s/>„Crazy <text:s/>Chickens" <text:s/>hätten </text:p><text:p text:style-name="P2">nennen wollen, zu gründen. Dies sei eine Reaktion auf den Umstand gewesen, dass </text:p><text:p text:style-name="P2">die „White Birds" bis zum Jahre 1996 weibliche Motorradfahrer nicht als Mitglieder <text:s/></text:p></draw:text-box></draw:frame></text:p>
      <text:p text:style-name="P73"><draw:frame draw:style-name="fr3" draw:name="384" text:anchor-type="paragraph" svg:x="3.267cm" svg:y="3.979cm" svg:width="18.683cm" draw:z-index="385"><draw:text-box fo:min-height="0.344cm"><text:p text:style-name="P2">aufgenommen <text:s/>hätten. <text:s/>Vor <text:s/>allem <text:s/>bedingt <text:s/>durch <text:s/>wiederholte <text:s/>Treffen <text:s/>im <text:s/>Rahmen <text:s/>der </text:p><text:p text:style-name="P2">Gr ündungsvorbereitungens <text:s/>sowohl <text:s/>im <text:s/>Clubhaus <text:s/>der <text:s/>„White <text:s/>Birds" <text:s/>als <text:s/>auch <text:s/>in <text:s/>der </text:p><text:p text:style-name="P2">Wohnung Andrea Zachers in <text:s/>der Erlenstraße, habe sich zwischen ihnen in den <text:s/>Jah-</text:p><text:p text:style-name="P2">ren <text:s/>1994 <text:s/>und <text:s/>1995 <text:s/>eine <text:s/>nähere <text:s/>Bekanntschaft <text:s/>entwickelt» <text:s/>Zu <text:s/>dieser <text:s/>Zeit <text:s/>habe <text:s/>sie </text:p><text:p text:style-name="P2">bereits <text:s/>gewusst3 dass Andrea Zacher, <text:s/>obgleich Polizeibeamtin, Haschisch und <text:s/>Mari-</text:p><text:p text:style-name="P2">huana konsumiere. Sie könne sich in diesem Zusammenhang an eine Begebenheit im </text:p><text:p text:style-name="P2">Jahre <text:s/>1993 <text:s/>oder <text:s/>1994 <text:s/>während <text:s/>eines <text:s/>Motorradfests <text:s/>auf <text:s/>einem <text:s/>Campingplatz <text:s/>in </text:p><text:p text:style-name="P2">Hitzenheim <text:s/>erinnern, <text:s/>bei <text:s/>der <text:s/>Andrea <text:s/>Zacher <text:s/>„ Zigaretten <text:s/>mit <text:s/>etwas <text:s/>darin"- <text:s/>also <text:s/>Ha-</text:p><text:p text:style-name="P2">schisch oder <text:s/>Marihuana <text:s/>- geraucht <text:s/>und ihre Joints <text:s/>in einer mit <text:s/>einem Kreuz markier-</text:p><text:p text:style-name="P2">ten <text:s/>Zigarettenschachtel <text:s/>verwahrt <text:s/>habe; <text:s/>sie <text:s/>habe <text:s/>ihr <text:s/>- <text:s/>der <text:s/>Zeugin <text:s/>- <text:s/>auch <text:s/>angeboten </text:p><text:p text:style-name="P2">mitzurauchen. Weitere Angaben <text:s/>zu <text:s/>diesem <text:s/>Motorradtreffen - <text:s/>etwa <text:s/>über sonst anwe-</text:p><text:p text:style-name="P2">sende Per sonen - können sie aufgrund des zwischenzeitlichen Zeitablaufs nicht mehr </text:p><text:p text:style-name="P2">machen. <text:s/>Sie <text:s/>erinnere <text:s/>sich <text:s/>lediglich <text:s/>noch <text:s/>daran, <text:s/>dass <text:s/>es <text:s/>im <text:s/>Verlauf <text:s/>des <text:s/>Treffens in </text:p><text:p text:style-name="P2">einem <text:s/>Waldstück <text:s/>zu <text:s/>einer <text:s/>größeren <text:s/>Schlägerei <text:s/>gekommen <text:s/>sei, <text:s/>die <text:s/>von <text:s/>der <text:s/>Polizei </text:p><text:p text:style-name="P2">habe <text:s/>beendet <text:s/>werden <text:s/>müssen. <text:s/>Andere <text:s/>Drogen <text:s/>als Haschisch oder <text:s/>Mar ihuana habe </text:p><text:p text:style-name="P2">sie Andrea Zacher nicht konsumieren sehen. </text:p></draw:text-box></draw:frame><draw:frame draw:style-name="fr3" draw:name="385" text:anchor-type="paragraph" svg:x="10.938cm" svg:y="2.577cm" svg:width="2.08cm" draw:z-index="384"><draw:text-box fo:min-height="0.344cm"><text:p text:style-name="P1">~5Q» </text:p></draw:text-box></draw:frame><draw:frame draw:style-name="fr3" draw:name="386" text:anchor-type="paragraph" svg:x="3.226cm" svg:y="16.304cm" svg:width="18.724cm" draw:z-index="386"><draw:text-box fo:min-height="0.344cm"><text:p text:style-name="P2">Eine <text:s/>in <text:s/>gleicher Weise auffällig mar kierte Zigarettenschachtel <text:s/>habe <text:s/>sie <text:s/>danach <text:s/>noch </text:p><text:p text:style-name="P2">ein <text:s/>weiteres Mal im <text:s/>Besitz von Andrea <text:s/>Zacher, nämlich während <text:s/>eines Besuches in </text:p><text:p text:style-name="P2">deren <text:s/>Souterrainwohnung <text:s/>in <text:s/>der <text:s text:c="2"/>Erlenstraße <text:s/>10 <text:s/>in <text:s/>Bir kenfeld, <text:s/>gesehen. <text:s/>Bei <text:s/>diesem </text:p><text:p text:style-name="P2">Treffen <text:s/>habe sie <text:s/>mit Andrea <text:s/>deren Entwurf für <text:s/>ein T-Shirt <text:s/>des <text:s/>geplanten <text:s/>Frauenmo-</text:p><text:p text:style-name="P2">torradclubs besprochen. <text:s/>Hierbei sei ihr wieder <text:s/>eine mit <text:s/>einem <text:s/>Kreuz <text:s/>markierte Ziga-</text:p><text:p text:style-name="P2">rettenschachtel aufgefallen, in der sie aufgrund ihrer Beobachtung auf dem Motorrad-</text:p><text:p text:style-name="P2">tr effen <text:s/>einen oder <text:s/>mehrere <text:s/>Joints vermutet habe. <text:s/>Dies habe sie <text:s/>zum Anlass <text:s/>genom-</text:p><text:p text:style-name="P2">men, <text:s/>Andrea <text:s/>Zacher <text:s/>zu <text:s/>fragen, <text:s/>wie <text:s/>sie <text:s/>den <text:s/>Besitz <text:s/>von <text:s/>illegalen <text:s/>Drogen <text:s/>mit <text:s/>ihrem </text:p><text:p text:style-name="P2">Beruf <text:s/>als <text:s/>Polizeibeamtin <text:s/>in <text:s/>Einklang <text:s/>bringen <text:s/>könne. <text:s/>Diese <text:s/>habe <text:s/>sinngemäß <text:s/>geant-</text:p><text:p text:style-name="P2">wortet, dass sie sich des Risikos beruflicher Konsequenzen im Klaren sei, <text:s/>wenn Kol-</text:p><text:p text:style-name="P2">legen erführen, <text:s/>dass <text:s/>sie <text:s/>Drogen <text:s/>zu <text:s/>sich <text:s/>nehme. <text:s/>Es sei <text:s/>daher <text:s/>wichtig, <text:s/>dass ihr <text:s/>Dro-</text:p><text:p text:style-name="P2">genkonsum <text:s/>allenfalls <text:s/>Personen <text:s/>aus <text:s/>dem <text:s/>Motorradclub <text:s/>bekannt <text:s/>werde. <text:s/>Die <text:s/>Zeugin </text:p><text:p text:style-name="P2">vermochte den Zeitpunkt des geschilderten Besuchs in der Erlenstr aße 10 zwar <text:s/>nicht </text:p><text:p text:style-name="P2">genau zu datieren. Sie war sich jedoch sicher, dass es ein war mer Tag gewesen sei </text:p><text:p text:style-name="P2">und <text:s/>Andrea <text:s/>Zacher <text:s/>noch <text:s/>nicht <text:s/>in <text:s/>die <text:s/>Dachgeschosswohnung <text:s/>in <text:s/>der <text:s/>Bachstraße <text:s/>in </text:p><text:p text:style-name="P2">Gr äfenhausen gewohnt habe. Andrea sei zu diesem Zeitpunkt auch </text:p></draw:text-box></draw:frame></text:p>
      <text:p text:style-name="P74"><draw:frame draw:style-name="fr3" draw:name="387" text:anchor-type="paragraph" svg:x="3.369cm" svg:y="15.258cm" svg:width="18.581cm" draw:z-index="390"><draw:text-box fo:min-height="0.344cm"><text:p text:style-name="P2">Die Kammer hat keinen <text:s/>Anlass, an der Richtigkeit der <text:s/>Aussage der <text:s/>Zeugin Heiden» </text:p><text:p text:style-name="P2">reich zu zweifeln. Ihre Angaben waren schlüssig und_gut nachvollziehbar. Sie berich» </text:p><text:p text:style-name="P2">tete sachlich und versuchte, die zeitliche Reihenfolge vom Kennenlernen Andrea Za-</text:p><text:p text:style-name="P2">chers, den Umstände ihrer näheren Bekanntschaft, die mit dem Drogenkonsum And-</text:p><text:p text:style-name="P2">rea Zacher s in Zusammenhang stehenden Beobachtungen sowie die anschließende </text:p><text:p text:style-name="P2">Entfremdung exakt <text:s/>wiederzugeben. Dabei zeigte sie im Verlaufe ihrer <text:s/>zwei Verneh-</text:p><text:p text:style-name="P2">mungen, dass sie bei der Schilderung im Zusammenhang keine durchgängig chrono-</text:p><text:p text:style-name="P2">logische <text:s/>Aussageweise <text:s/>befolgte, <text:s/>sondern <text:s/>auch <text:s/>situationsbezogen <text:s/>und <text:s/>assoziativ </text:p><text:p text:style-name="P2">berichtete. Die Zeugin vermochte <text:s/>darüber hinaus auch auf Nachfragen des Gerichts </text:p><text:p text:style-name="P2">spontan <text:s/>und <text:s/>überzeugend <text:s/>zum <text:s/>einen <text:s/>vermeintliche Widersprüche <text:s/>in <text:s/>ihrer <text:s text:c="2"/>Aussage </text:p><text:p text:style-name="P2">ausräumen <text:s/>und <text:s/>zum <text:s/>anderen <text:s/>ruhig <text:s/>und <text:s/>plausibel <text:s/>darlegen, <text:s/>weshalb <text:s/>sie <text:s/>sich <text:s/>trotz </text:p><text:p text:style-name="P2">des zwischenzeitlichen Zeitablaufs <text:s/>noch immer an die markierten Zigarettenschach» </text:p><text:p text:style-name="P2">teln von Andrea Zacher erinner n könne: </text:p></draw:text-box></draw:frame><draw:frame draw:style-name="fr3" draw:name="388" text:anchor-type="paragraph" svg:x="3.399cm" svg:y="3.623cm" svg:width="18.551cm" draw:z-index="388"><draw:text-box fo:min-height="0.344cm"><text:p text:style-name="P2">noch <text:s/>nicht <text:s/>schwanger <text:s/>gewesen;'jedenfalls <text:s/>habe es <text:s/>dafür <text:s/>keine <text:s/>körperlichen <text:s/>Anzei-</text:p><text:p text:style-name="P2">chen gegeben. • </text:p></draw:text-box></draw:frame><draw:frame draw:style-name="fr3" draw:name="389" text:anchor-type="paragraph" svg:x="10.938cm" svg:y="2.263cm" svg:width="2.293cm" draw:z-index="387"><draw:text-box fo:min-height="0.344cm"><text:p text:style-name="P1">-51 - </text:p></draw:text-box></draw:frame><draw:frame draw:style-name="fr3" draw:name="390" text:anchor-type="paragraph" svg:x="3.399cm" svg:y="5.798cm" svg:width="18.551cm" draw:z-index="389"><draw:text-box fo:min-height="0.344cm"><text:p text:style-name="P2">Die Zeugin Heidenreich hat weiter erklärt, dass sich die Mitglieder des Motorradclubs </text:p><text:p text:style-name="P2">„White Birds" ihrer Erinnerung nach im Jahre 1996, jedenfalls währ end einer Jahres-</text:p><text:p text:style-name="P2">hauptversammlung im Januar, entschlossen haben, auch Frauen in ihre Reihen auf-</text:p><text:p text:style-name="P2">zunehmen. Sie und Andrea Zacher, die sogleich Mitglied geworden sei, hätten daher </text:p><text:p text:style-name="P2">die <text:s/>Gründung <text:s/>eines <text:s/>Frauenclubs <text:s/>nicht <text:s/>weiterverfolgt, <text:s/>weshalb <text:s/>sich <text:s/>in <text:s/>der <text:s/>Folgezeit </text:p><text:p text:style-name="P2">der <text:s/>Kontakt zueinander <text:s/>immer weiter r eduziert <text:s/>habe, <text:s/>bis <text:s/>sich Andrea Zacher - <text:s/>wohl </text:p><text:p text:style-name="P2">aufgrund ihrer <text:s/>Trennung von <text:s/>dem <text:s/>Angeklagten - vollständig aus dem Clubleben zu-</text:p><text:p text:style-name="P2">rückgezogen habe. Seit dieser Zeit habe sie - die Zeugin - mit ihr auch keinen weite-</text:p><text:p text:style-name="P2">ren <text:s/>Umgang <text:s/>gehabt. <text:s/>Sie <text:s/>selbst <text:s/>sei <text:s/>schließlich <text:s/>im <text:s/>Jahre <text:s/>1999 <text:s/>aus <text:s/>Gräfenhausen </text:p><text:p text:style-name="P2">weggezogen und habe <text:s/>seit dieser Zeit <text:s/>nur noch sporadisch Kontakt <text:s/>zu <text:s/>R, </text:p><text:p text:style-name="P2">ihrem <text:s/>ehemaligen <text:s/>Freund, <text:s/>von <text:s/>dem <text:s/>sie <text:s/>sich <text:s/>allerdings <text:s/>bereits <text:s/>im <text:s/>Jahre <text:s/>1995 <text:s/>ge~ </text:p><text:p text:style-name="P2">trennt gehabt habe. </text:p></draw:text-box></draw:frame><draw:frame draw:style-name="fr3" draw:name="391" text:anchor-type="paragraph" svg:x="3.369cm" svg:y="25.377cm" svg:width="18.581cm" draw:z-index="391"><draw:text-box fo:min-height="0.344cm"><text:p text:style-name="P2">So hatte die Zeugin zunächst er klärt, dass der geschilderte Besuch Andrea Zachers </text:p><text:p text:style-name="P2">in deren Einliegerwohnung in der Erlenstraße 10 im Jahre 1995 stattgefunden habe. </text:p><text:p text:style-name="P2">Zu <text:s/>dieser <text:s/>Zeit <text:s/>bewohnte <text:s/>Andr ea <text:s/>Zacher <text:s/>jedoch <text:s/>ausweislich <text:s/>der <text:s/>insoweit <text:s/>überein-</text:p><text:p text:style-name="P2">stimmenden Einlassung des Angeklagten und der Aussage der Zeugin Zacher- </text:p></draw:text-box></draw:frame></text:p>
      <text:p text:style-name="P75"><draw:frame draw:style-name="fr3" draw:name="392" text:anchor-type="paragraph" svg:x="3.267cm" svg:y="13.399cm" svg:width="18.683cm" draw:z-index="394"><draw:text-box fo:min-height="0.344cm"><text:p text:style-name="P2">Ebenso <text:s/>nachvollziehbar <text:s/>erläuterte <text:s/>die <text:s/>Zeugin <text:s/>auf <text:s/>Nachfrage <text:s/>der <text:s/>Kammer, <text:s/>dass <text:s/>ihr </text:p><text:p text:style-name="P2">der Drogenkonsum Andrea Zachers und die damit verbundenen Beobachtungen der </text:p><text:p text:style-name="P2">auffällig markierten Zigarettenschachteln aufgr und des Berufs von Andrea als Polizis-</text:p><text:p text:style-name="P2">tin in besonderer Erinnerung geblieben seien. An das von ihr beschriebene Motorrad-</text:p><text:p text:style-name="P2">tr effen in Hitzenheim könne sie sich.aufgrund der damaligen <text:s/>Schläger ei erinnern. Die </text:p><text:p text:style-name="P2">Beobachtung <text:s/>in <text:s/>der <text:s/>Einliegerwohnung <text:s/>sei <text:s/>ihr <text:s/>auch <text:s/>wegen <text:s/>des <text:s/>sich <text:s/>daran </text:p><text:p text:style-name="P2">anschließenden <text:s/>Gesprächs <text:s/>mit <text:s/>Andrea <text:s/>Zacher <text:s/>über <text:s/>die <text:s/>Vereinbarkeit <text:s/>ihres <text:s/>Ber ufs </text:p><text:p text:style-name="P2">und dem Konsum illegaler Drogen-in Erinnerung geblieben. </text:p></draw:text-box></draw:frame><draw:frame draw:style-name="fr3" draw:name="393" text:anchor-type="paragraph" svg:x="10.867cm" svg:y="2.607cm" svg:width="2.141cm" draw:z-index="392"><draw:text-box fo:min-height="0.344cm"><text:p text:style-name="P1">-52- </text:p></draw:text-box></draw:frame><draw:frame draw:style-name="fr3" draw:name="394" text:anchor-type="paragraph" svg:x="3.267cm" svg:y="3.979cm" svg:width="18.683cm" draw:z-index="393"><draw:text-box fo:min-height="0.344cm"><text:p text:style-name="P2">Belantic <text:s/>ber eits <text:s/>die <text:s/>Dachgeschosswohnung <text:s/>im.Anwesen <text:s/>Bachstraße <text:s/>5 <text:s/>in <text:s/>Grafen-</text:p><text:p text:style-name="P2">hausen. <text:s/>In <text:s/>ihrer <text:s/>daraufhin <text:s/>von <text:s/>der <text:s/>Kammer <text:s/>veranlassten <text:s/>zweiten <text:s/>Vernehmung <text:s/>er-</text:p><text:p text:style-name="P2">klärte <text:s/>die <text:s/>Zeugin <text:s/>auf <text:s/>entspr echenden <text:s/>Vorhalt dass <text:s/>sie <text:s/>den <text:s/>Zeitpunkt des.Umzuges <text:s/></text:p><text:p text:style-name="P2">Andrea Zachers nicht kenne. Den Schluss auf das von ihr <text:s/>genannte Jahr ihrer Beo-</text:p><text:p text:style-name="P2">bachtung <text:s/>habe <text:s/>sie <text:s/>aus <text:s/>dem <text:s/>Umstand, <text:s/>dass <text:s/>Andr ea <text:s/>noch <text:s/>nicht <text:s/>in <text:s/>der <text:s/>Dachge-</text:p><text:p text:style-name="P2">schosswohnung-in Gräfenhausen <text:s/>gewohnt <text:s/>habe,-jetloch <text:s/>bereits mit; dem Angeklag-</text:p><text:p text:style-name="P2">ten <text:s/>befreundet <text:s/>gewesen <text:s/>sei, <text:s/>gezogen. <text:s/>Jedenfalls <text:s/>habe <text:s/>der <text:s/>Motorradclub <text:s/>„White </text:p><text:p text:style-name="P2">Birdsa <text:s/>in <text:s/>einer <text:s/>Jahreshauptversammlung <text:s/>im <text:s/>darauf <text:s/>folgenden <text:s/>Januar <text:s/>beschlossen, </text:p><text:p text:style-name="P2">künftig <text:s/>Frauen <text:s/>als Vereinsmitglieder aufzunehmen. <text:s/>Ausweislich des <text:s/>in der <text:s/>Hauptver-</text:p><text:p text:style-name="P2">handlung gemäß § 249 StPO auszugsweise ver lesenen Eintr ags Andrea Zachers in </text:p><text:p text:style-name="P2">ihrem Tagebuch vom 7. 01 1995 war dies tags zuvor, nämlich am 6. Januar, gesche-</text:p><text:p text:style-name="P2">hen. </text:p></draw:text-box></draw:frame><draw:frame draw:style-name="fr3" draw:name="395" text:anchor-type="paragraph" svg:x="3.226cm" svg:y="19.911cm" svg:width="18.724cm" draw:z-index="395"><draw:text-box fo:min-height="0.344cm"><text:p text:style-name="P2">Bei <text:s/>alledem <text:s/>erklärte <text:s/>die <text:s/>Zeugin <text:s/>unbefangen <text:s/>und <text:s/>glaubhaft, <text:s/>wie <text:s/>sie <text:s/>das <text:s/>Verfahren </text:p><text:p text:style-name="P2">gegen den <text:s/>Angeklagten, mit dem <text:s/>sie <text:s/>zum damaligen <text:s/>Zeitpunkt freundschaftlich <text:s/>ver-</text:p><text:p text:style-name="P2">bunden gewesen sei, nach dessen vorläufiger Festnahme <text:s/>verfolgt <text:s/>habe. So habe sie </text:p><text:p text:style-name="P2">bei <text:s/>zwei <text:s/>Gelegenheiten <text:s/>den <text:s/>Strafprozess <text:s/>gegen <text:s/>den <text:s/>Angeklagten <text:s/>in <text:s/>Karlsruhe <text:s/>als </text:p><text:p text:style-name="P2">Zuschauerin <text:s/>besucht, <text:s/>wobei <text:s/>die <text:s/>Markierung <text:s/>der <text:s/>am <text:s/>Tatort <text:s/>aufgefundenen <text:s/>Zigaret-</text:p><text:p text:style-name="P2">tenschachteln <text:s/>während <text:s/>ihrer <text:s/>Anwesenheit <text:s/>nicht <text:s/>zur <text:s/>Sprache <text:s/>gekommen <text:s/>sei. <text:s/>Nach </text:p><text:p text:style-name="P2">der Verurteilung des Angeklagten habe sich ihr Kontakt zu ihren damaligen Bekann» </text:p><text:p text:style-name="P2">ten aus dem Motorradclub „White Birds" in Gräfenhausen schrittweise verloren. Nach </text:p><text:p text:style-name="P2">ihrem Wegzug aus der Region habe sie nur noch spor adischen Kontakt <text:s/>zu ihrem e-</text:p><text:p text:style-name="P2">hemaligen Freund <text:s/>R, den sie zuletzt etwa <text:s/>ein Jahr vor der Hauptverhand-</text:p><text:p text:style-name="P2">lung im Jahre 2004 besucht habe, gehabt. Freimütig wies die Zeugin zudem darauf </text:p></draw:text-box></draw:frame></text:p>
      <text:p text:style-name="P76"><draw:frame draw:style-name="fr3" draw:name="396" text:anchor-type="paragraph" svg:x="3.785cm" svg:y="23.629cm" svg:width="18.165cm" draw:z-index="405"><draw:text-box fo:min-height="0.344cm"><text:p text:style-name="P12">„D<text:span text:style-name="T1">ie weiblichen Prospekts beim MCG sind schon mal fast alle (bis auf Andrea Heiden» </text:span></text:p><text:p text:style-name="P2">reich) Vollmitglieder <text:s/>geworden. (...)" </text:p></draw:text-box></draw:frame><draw:frame draw:style-name="fr3" draw:name="397" text:anchor-type="paragraph" svg:x="3.785cm" svg:y="20.683cm" svg:width="18.165cm" draw:z-index="403"><draw:text-box fo:min-height="0.344cm"><text:p text:style-name="P12">„G<text:span text:style-name="T1">estern Abend haben „wir" Hühner einen Sieg über die Herren „White Birds" errungen. </text:span></text:p><text:p text:style-name="P2">Gnädigerweise werden wir aufgenommen. Hätte ich nicht gedacht. (...)" </text:p></draw:text-box></draw:frame><draw:frame draw:style-name="fr3" draw:name="398" text:anchor-type="paragraph" svg:x="3.612cm" svg:y="13.682cm" svg:width="18.337cm" draw:z-index="401"><draw:text-box fo:min-height="0.344cm"><text:p text:style-name="P2">' T-Shirts von uns Mädels. Von wegen der Pro hat am Mittwoch Abend im Clubhaus rumer-</text:p><text:p text:style-name="P2">zählt wir wollten unseren eigenen Motorradclub gründen, und das „Abzeichen" wäre eine </text:p><text:p text:style-name="P2">Verarschung von dem der White Bird's usw. (...)" </text:p></draw:text-box></draw:frame><draw:frame draw:style-name="fr3" draw:name="399" text:anchor-type="paragraph" svg:x="3.44cm" svg:y="11.091cm" svg:width="18.51cm" draw:z-index="399"><draw:text-box fo:min-height="0.344cm"><text:p text:style-name="P2">Unter <text:s/>dem <text:s/>Datum <text:s/>des <text:s/>27.05.1994 <text:s/>trug <text:s/>Andrea <text:s/>Zacher <text:s/>nämlich <text:s/>folgende, <text:s/>in <text:s/>der </text:p><text:p text:style-name="P2">Hauptverhandlung gemäß § 249 Abs. 1 StPO verlesene, Notiz in ihr Tagebuch ein: </text:p></draw:text-box></draw:frame><draw:frame draw:style-name="fr3" draw:name="400" text:anchor-type="paragraph" svg:x="3.44cm" svg:y="3.836cm" svg:width="18.51cm" draw:z-index="397"><draw:text-box fo:min-height="0.344cm"><text:p text:style-name="P2">hin, mit R etwa eine Woche vor ihrer Vernehmung telefoniert zu - haben um von </text:p><text:p text:style-name="P2">ihm zu erfahren, ob auch er eine Zeugenladung erhalten habe. </text:p></draw:text-box></draw:frame><draw:frame draw:style-name="fr3" draw:name="401" text:anchor-type="paragraph" svg:x="10.97cm" svg:y="2.466cm" svg:width="2.141cm" draw:z-index="396"><draw:text-box fo:min-height="0.344cm"><text:p text:style-name="P2">-53- <text:s/></text:p></draw:text-box></draw:frame><draw:frame draw:style-name="fr3" draw:name="402" text:anchor-type="paragraph" svg:x="3.44cm" svg:y="6.011cm" svg:width="18.51cm" draw:z-index="398"><draw:text-box fo:min-height="0.344cm"><text:p text:style-name="P2">Die Kammer sieht sich in ihrer Überzeugung, dass die Zeugin Heidenr eich die Wahr-</text:p><text:p text:style-name="P2">heit gesagt hat, schließlich dadurch bestärkt, dass sich deren Angaben zu <text:s/>den Um-</text:p><text:p text:style-name="P2">ständen ihrer Bekanntschaft mit Andrea Zacher, nämlich die beabsichtigte Gründung </text:p><text:p text:style-name="P2">eines <text:s/>Frauenmotorradclubs und die <text:s/>damit verbundenen Treffen in <text:s/>der Einliegerwoh-</text:p><text:p text:style-name="P2">nung in der Erlenstraße 10 in Birkenfeld durch das Ergebnis der weiteren Beweisauf-</text:p><text:p text:style-name="P2">nahme bestätigt haben. </text:p></draw:text-box></draw:frame><draw:frame draw:style-name="fr3" draw:name="403" text:anchor-type="paragraph" svg:x="3.785cm" svg:y="13.204cm" svg:width="18.196cm" draw:z-index="400"><draw:text-box fo:min-height="0.376cm"><text:p text:style-name="P14">„G<text:span text:style-name="T1">estern Abend waren Rolf und Andrea hier. Es hat etwas Knatsch gegeben wegen den </text:span></text:p></draw:text-box></draw:frame><draw:frame draw:style-name="fr3" draw:name="404" text:anchor-type="paragraph" svg:x="3.399cm" svg:y="15.714cm" svg:width="18.551cm" draw:z-index="402"><draw:text-box fo:min-height="0.344cm"><text:p text:style-name="P2">Dass <text:s/>das <text:s/>beschriebene Treffen <text:s/>in <text:s/>dem Anwesen Erlenstraße <text:s/>10 <text:s/>in <text:s/>Birkenfeld statt-</text:p><text:p text:style-name="P2">fand, folgert die Kammer aus dem Umstand, dass Andrea Zacher zum Zeitpunkt der </text:p><text:p text:style-name="P2">Tagebucheintragung dort noch wohnte. Darüber hinaus befassen sich zwei weitere -</text:p><text:p text:style-name="P2">ebenfalls <text:s/>in <text:s/>der <text:s/>Hauptverhandlung <text:s/>verlesene <text:s/>- <text:s/>Tagebucheintragungen <text:s/>mit <text:s/>der <text:s/>Auf-</text:p><text:p text:style-name="P2">nahme von Frauen in den Motorr adclub „White Birds". Am 7.01.1995 notierte Andrea </text:p><text:p text:style-name="P2">Zacher: </text:p></draw:text-box></draw:frame><draw:frame draw:style-name="fr3" draw:name="405" text:anchor-type="paragraph" svg:x="3.399cm" svg:y="22.267cm" svg:width="18.551cm" draw:z-index="404"><draw:text-box fo:min-height="0.344cm"><text:p text:style-name="P2">Schließlich findet sich am 8.01.1996 ein Eintrag, in dem Andrea Zacher feststellt: </text:p></draw:text-box></draw:frame><draw:frame draw:style-name="fr3" draw:name="406" text:anchor-type="paragraph" svg:x="3.399cm" svg:y="25.204cm" svg:width="18.551cm" draw:z-index="406"><draw:text-box fo:min-height="0.344cm"><text:p text:style-name="P2">Aufgrund der mit einem Kreuz markierten Marlboroschachtel geht die Kammer davon </text:p><text:p text:style-name="P2">aus, dass sich die am Tatort sichergestellte weiße Kunststoff tüte der Stadtapotheke </text:p><text:p text:style-name="P2">Pforzheim <text:s/>im <text:s/>Besitz <text:s/>von <text:s/>Andrea <text:s/>Zacher <text:s/>befand; <text:s/>es <text:s/>war <text:s/>nicht <text:s/>der <text:s/>Angeklagte, <text:s/>der </text:p><text:p text:style-name="P2">diese Tüte in der Tatnacht in das Tatortanwesen brachte. </text:p></draw:text-box></draw:frame></text:p>
      <text:p text:style-name="P77"><draw:frame draw:style-name="fr3" draw:name="407" text:anchor-type="paragraph" svg:x="3.196cm" svg:y="13.783cm" svg:width="18.754cm" draw:z-index="410"><draw:text-box fo:min-height="0.344cm"><text:p text:style-name="P2">Die Kammer ordnet <text:s/>ihm das Dreieckstuch gleichwohl zu. <text:s/>Vergleichbare Tücher <text:s/>wur-</text:p><text:p text:style-name="P2">den <text:s/>nach <text:s/>Angaben <text:s/>des <text:s/>Zeugen <text:s/>KHM <text:s/>Zickwolf, <text:s/>der <text:s/>das <text:s/>Asservat <text:s/>dem <text:s/>Kammerver-</text:p><text:p text:style-name="P2">walter <text:s/>der <text:s/>Kleiderkammer der Bundeswehr in Calw vorgelegt hatte, bei <text:s/>der <text:s/>Bundes-</text:p><text:p text:style-name="P2">wehr <text:s/>verwendet. <text:s/>Der <text:s/>Angeklagte <text:s/>hat <text:s/>in <text:s/>der <text:s/>Haüptverhandlung <text:s/>zugleich <text:s/>- <text:s/>insoweit </text:p><text:p text:style-name="P2">glaubhaft - bestätigt, in der Vergangenheit Ausrüstungsgegenstände der Bundeswehr </text:p><text:p text:style-name="P2">entweder <text:s/>über <text:s/>eine <text:s/>Versandfirma <text:s/>namens s?Räera <text:s/>oder <text:s/>über <text:s/>seine.Mutter, <text:s/>die <text:s/>Zeugin </text:p><text:p text:style-name="P2">Hannelore <text:s/>Glauner, <text:s/>bezogen <text:s/>zu <text:s/>haben. <text:s/>Diese <text:s/>Zeugin <text:s/>hat <text:s/>in <text:s/>der <text:s/>Hauptverhandlung </text:p><text:p text:style-name="P2">angegeben, <text:s/>noch <text:s/>im <text:s/>Jahre <text:s/>1997 <text:s/>in <text:s/>der <text:s/>Kleiderkammer <text:s/>der <text:s/>Bundeswehrka-ser ne <text:s/>in </text:p><text:p text:style-name="P2">Calw <text:s/>beschäftigt <text:s/>gewesen <text:s/>zu <text:s/>sein. <text:s/>Der <text:s/>Angeklagte <text:s/>war <text:s text:c="2"/>schließlich <text:s/>nach <text:s/>dem </text:p><text:p text:style-name="P2">glaubhaften <text:s/>Zeugnis <text:s/>des <text:s/>KHK <text:s/>Kronenwett, <text:s/>der <text:s/>am 30.04.1997 <text:s/>dessen Wohnung <text:s/>in </text:p><text:p text:style-name="P2">der Bachstraße 5 durchsuchte, im Besitz von weiteren Ausrüstungsgegenständen der </text:p><text:p text:style-name="P2">Bundeswehr, <text:s/>nämlich <text:s/>eines <text:s/>Par kas <text:s/>sowie <text:s/>einer <text:s/>Hose. <text:s/>Ausweislich <text:s/>des <text:s/>in <text:s/>der </text:p><text:p text:style-name="P2">Hauptverhandlung <text:s/>in <text:s/>Augenschein <text:s/>genommenen <text:s/>Lichtbildes <text:s/>Nummer <text:s/>11 <text:s/>vom <text:s/>Auto </text:p><text:p text:style-name="P2">des <text:s/>Angeklagten <text:s/>(LO <text:s/>IV, <text:s/>Bildmappe <text:s/>III, <text:s/>Blatt <text:s/>281 <text:s/>ff.) <text:s/>befand <text:s/>sich <text:s/>in <text:s/>dessen <text:s/>Kof-</text:p><text:p text:style-name="P2">fer raum dar über <text:s/>hinaus ein Bundeswehrschlafsack. </text:p></draw:text-box></draw:frame><draw:frame draw:style-name="fr3" draw:name="408" text:anchor-type="paragraph" svg:x="3.267cm" svg:y="3.623cm" svg:width="18.683cm" draw:z-index="408"><draw:text-box fo:min-height="0.344cm"><text:p text:style-name="P2">c. Bei dieser <text:s/>Schlussfolgerung hat die Kammer gewür digt, dass sich in der besagten </text:p><text:p text:style-name="P2">Plastiktüte <text:s/>auch <text:s/>Gegenstände, <text:s/>namentlich die <text:s/>beiden <text:s/>Vinyleinmalharidschuhe <text:s/>sowie </text:p><text:p text:style-name="P2">das <text:s/>olivfarbene <text:s/>Dreieckstuch <text:s/>und <text:s/>das <text:s/>hellgr üne <text:s/>Taschentuch <text:s/>befanden, <text:s/>die <text:s/>ur-</text:p><text:p text:style-name="P2">sprünglich aus dem Haushalt des Angeklagten in der Bachstraße 5 in Gräfenhausen </text:p><text:p text:style-name="P2">stammen: </text:p></draw:text-box></draw:frame><draw:frame draw:style-name="fr3" draw:name="409" text:anchor-type="paragraph" svg:x="10.897cm" svg:y="2.223cm" svg:width="2.141cm" draw:z-index="407"><draw:text-box fo:min-height="0.344cm"><text:p text:style-name="P1">-54- </text:p></draw:text-box></draw:frame><draw:frame draw:style-name="fr3" draw:name="410" text:anchor-type="paragraph" svg:x="3.267cm" svg:y="8.003cm" svg:width="18.683cm" draw:z-index="409"><draw:text-box fo:min-height="0.344cm"><text:p text:style-name="P2">aa. Zu dem sichergestellten olivfarbenen Dreieckstuch'hat der Angeklagte nach Vor-</text:p><text:p text:style-name="P2">lage <text:s/>des <text:s/>Asservats <text:s/>im <text:s/>Ermittlungsverfahren <text:s/>ausweislich <text:s/>der <text:s text:c="2"/>Aussage <text:s/>der <text:s/>Verneh-</text:p><text:p text:style-name="P2">mungsbeamten KHK Kühner und KHK <text:s/>Conle erklärt, im Besitz eines solchen, seiner </text:p><text:p text:style-name="P2">Ansicht <text:s/>nach <text:s/>auch <text:s/>bei <text:s/>der <text:s/>Bundeswehr <text:s/>verwendeten, <text:s/>Tuchs <text:s/>zu <text:s/>sein. Diese <text:s/>Einlas-</text:p><text:p text:style-name="P2">sung hat der <text:s/>Angeklagte in <text:s/>der <text:s/>Hauptverhandlung zwar <text:s/>mit dem Argument <text:s/>widerru-</text:p><text:p text:style-name="P2">fen, er habe sich geirrt, da er <text:s/>sich das Beweisstück, das ihm lediglich <text:s/>zusammenge-</text:p><text:p text:style-name="P2">faltet <text:s/>in <text:s/>einer durchsichtigen <text:s/>Kunststofftüte <text:s/>vorgelegt worden <text:s/>sei, <text:s/>nicht habe <text:s/>genau </text:p><text:p text:style-name="P2">ansehen können. </text:p></draw:text-box></draw:frame><draw:frame draw:style-name="fr3" draw:name="411" text:anchor-type="paragraph" svg:x="3.196cm" svg:y="25.345cm" svg:width="18.754cm" draw:z-index="411"><draw:text-box fo:min-height="0.344cm"><text:p text:style-name="P2">bb. <text:s/>Auch <text:s/>das <text:s/>hellgrüne <text:s/>Taschentuch <text:s/>aus <text:s/>dem <text:s/>Tatortanwesen <text:s/>stammt <text:s/>ursprünglich </text:p><text:p text:style-name="P2">aus dem Haushalt des Angeklagten. Der Angeklagte hat im Er mittlungsverfahren ge-</text:p><text:p text:style-name="P2">genüber <text:s text:c="2"/>seinen <text:s/>Vernehmungsbeamten, <text:s/>den <text:s/>Zeugen <text:s/>KHK <text:s/>Kühner <text:s/>und <text:s/>KHK <text:s/>Conle, </text:p><text:p text:style-name="P2">eingeräumt, vergleichbare Tücher zu besitzen. Diese Er klärung hat ihre Bestätigung </text:p></draw:text-box></draw:frame></text:p>
      <text:p text:style-name="P78"><draw:frame draw:style-name="fr3" draw:name="412" text:anchor-type="paragraph" svg:x="3.328cm" svg:y="23.975cm" svg:width="18.621cm" draw:z-index="430"><draw:text-box fo:min-height="0.344cm"><text:p text:style-name="P2">Die <text:s/>Kammer <text:s/>hat <text:s/>sich <text:s/>diesen <text:s/>jederzeit <text:s/>nachvollziehbaren <text:s/>und <text:s/>überzeugenden <text:s/>Aus-</text:p><text:p text:style-name="P2">führungen <text:s/>des <text:s/>Sachverständigen Dr. <text:s/>Krauß nach eigener <text:s/>Überprüfung <text:s/>angeschlos-</text:p><text:p text:style-name="P2">sen. </text:p></draw:text-box></draw:frame><draw:frame draw:style-name="fr3" draw:name="413" text:anchor-type="paragraph" svg:x="8.622cm" svg:y="16.304cm" svg:width="5.038cm" draw:z-index="428"><draw:text-box fo:min-height="0.344cm"><text:p text:style-name="P2">ca. 27 mm breit </text:p></draw:text-box></draw:frame><draw:frame draw:style-name="fr3" draw:name="414" text:anchor-type="paragraph" svg:x="3.226cm" svg:y="15.847cm" svg:width="12.49cm" draw:z-index="426"><draw:text-box fo:min-height="0.344cm"><text:p text:style-name="P1">Musterrapport <text:s/>im Rechteck <text:s text:c="16"/>............ </text:p></draw:text-box></draw:frame><draw:frame draw:style-name="fr3" draw:name="415" text:anchor-type="paragraph" svg:x="14.018cm" svg:y="14.485cm" svg:width="1.99cm" draw:z-index="424"><draw:text-box fo:min-height="0.344cm"><text:p text:style-name="P2"><text:s/>oliv </text:p></draw:text-box></draw:frame><draw:frame draw:style-name="fr3" draw:name="416" text:anchor-type="paragraph" svg:x="8.622cm" svg:y="13.815cm" svg:width="6.652cm" draw:z-index="422"><draw:text-box fo:min-height="0.344cm"><text:p text:style-name="P2"><text:s/>Baumwolle <text:s/>Baumwolle </text:p></draw:text-box></draw:frame><draw:frame draw:style-name="fr3" draw:name="417" text:anchor-type="paragraph" svg:x="8.622cm" svg:y="13.123cm" svg:width="12.444cm" draw:z-index="420"><draw:text-box fo:min-height="0.344cm"><text:p text:style-name="P2"><text:s/>ca. 520 mm x 520 mm <text:s/>ca. 520 mm x 480 mm </text:p></draw:text-box></draw:frame><draw:frame draw:style-name="fr3" draw:name="418" text:anchor-type="paragraph" svg:x="14.018cm" svg:y="12.169cm" svg:width="7.932cm" draw:z-index="418"><draw:text-box fo:min-height="0.344cm"><text:p text:style-name="P2"><text:s/>Taschentuch aus dem Tat-</text:p><text:p text:style-name="P2">ortanwesen </text:p></draw:text-box></draw:frame><draw:frame draw:style-name="fr3" draw:name="419" text:anchor-type="paragraph" svg:x="3.196cm" svg:y="12.137cm" svg:width="1.196cm" draw:z-index="416"><draw:text-box fo:min-height="0.344cm"><text:p text:style-name="P12"><text:s/></text:p></draw:text-box></draw:frame><draw:frame draw:style-name="fr3" draw:name="420" text:anchor-type="paragraph" svg:x="3.369cm" svg:y="10.075cm" svg:width="18.581cm" draw:z-index="414"><draw:text-box fo:min-height="0.344cm"><text:p text:style-name="P2">Der Sachverständige Dr. Krauß führte hierzu erläuternd aus, dass er folgende Merk-</text:p><text:p text:style-name="P2">male an beiden Tüchern habe bestimmen können: </text:p></draw:text-box></draw:frame><draw:frame draw:style-name="fr3" draw:name="421" text:anchor-type="paragraph" svg:x="10.97cm" svg:y="2.15cm" svg:width="2.036cm" draw:z-index="412"><draw:text-box fo:min-height="0.344cm"><text:p text:style-name="P2">~55~ </text:p></draw:text-box></draw:frame><draw:frame draw:style-name="fr3" draw:name="422" text:anchor-type="paragraph" svg:x="3.369cm" svg:y="3.522cm" svg:width="18.581cm" draw:z-index="413"><draw:text-box fo:min-height="0.344cm"><text:p text:style-name="P2">bei der am <text:s/>30.04.1997 <text:s/>durchgeführten <text:s/>Wohnungsdurchsuchung <text:s/>gefunden. <text:s/>Bei <text:s/>die-</text:p><text:p text:style-name="P2">ser Gelegenheit wurde, wie der Zeuge KHK Kronenwett glaubhaft ausgeführt hat, ein </text:p><text:p text:style-name="P2">sehr <text:s/>ähnliches <text:s/>Taschentuch <text:s/>aufgefunden <text:s/>und <text:s/>sichergestellt. <text:s/>Die <text:s/>im <text:s/>Kriminaltechni-</text:p><text:p text:style-name="P2">schen Institut des LKA Baden-Würrtemberg vom Sachverständigen Dr . Krauß durch-</text:p><text:p text:style-name="P2">geführte, <text:s/>vergleichende Untersuchung <text:s/>des in der <text:s/>Wohnung des <text:s/>Angeklagten <text:s/>sicher-</text:p><text:p text:style-name="P2">gestellten Taschentuchs einerseits sowie des <text:s/>am <text:s/>Tatort in <text:s/>der <text:s/>Plastiktüte aufgefun-</text:p><text:p text:style-name="P2">denen Textils andererseits haben, wie <text:s/>der Sachverständige in der Hauptverhandlung </text:p><text:p text:style-name="P2">berichtete, im Ergebnis eine auffällige Ähnlichkeit der beiden Textilien ergeben. </text:p></draw:text-box></draw:frame><draw:frame draw:style-name="fr3" draw:name="423" text:anchor-type="paragraph" svg:x="3.013cm" svg:y="11.467cm" svg:width="0.908cm" draw:z-index="415"><draw:text-box fo:min-height="0.041cm"><text:p text:style-name="P11"><text:s/></text:p></draw:text-box></draw:frame><draw:frame draw:style-name="fr3" draw:name="424" text:anchor-type="paragraph" svg:x="8.622cm" svg:y="12.169cm" svg:width="13.236cm" draw:z-index="417"><draw:text-box fo:min-height="0.344cm"><text:p text:style-name="P2"><text:s/>Taschentuch aus der </text:p><text:p text:style-name="P2">Wohnung des Angeklagten </text:p></draw:text-box></draw:frame><draw:frame draw:style-name="fr3" draw:name="425" text:anchor-type="paragraph" svg:x="3.226cm" svg:y="13.123cm" svg:width="2.72cm" draw:z-index="419"><draw:text-box fo:min-height="0.344cm"><text:p text:style-name="P2">Größe </text:p></draw:text-box></draw:frame><draw:frame draw:style-name="fr3" draw:name="426" text:anchor-type="paragraph" svg:x="3.226cm" svg:y="13.815cm" svg:width="3.133cm" draw:z-index="421"><draw:text-box fo:min-height="0.344cm"><text:p text:style-name="P2">Material </text:p></draw:text-box></draw:frame><draw:frame draw:style-name="fr3" draw:name="427" text:anchor-type="paragraph" svg:x="3.267cm" svg:y="14.485cm" svg:width="4.763cm" draw:z-index="423"><draw:text-box fo:min-height="0.344cm"><text:p text:style-name="P2">Einfärbung <text:s/>oliv </text:p></draw:text-box></draw:frame><draw:frame draw:style-name="fr3" draw:name="428" text:anchor-type="paragraph" svg:x="3.226cm" svg:y="15.155cm" svg:width="15.279cm" draw:z-index="425"><draw:text-box fo:min-height="0.344cm"><text:p text:style-name="P1">Textilkonstruktion <text:s/>Leinenbindung 1/1 <text:s/>Leinenbindung 1/1 </text:p></draw:text-box></draw:frame><draw:frame draw:style-name="fr3" draw:name="429" text:anchor-type="paragraph" svg:x="14.018cm" svg:y="15.847cm" svg:width="7.932cm" draw:z-index="427"><draw:text-box fo:min-height="0.344cm"><text:p text:style-name="P2"><text:s/>im Rechteck <text:s text:c="2"/>. </text:p><text:p text:style-name="P2">ca. 27 mm breit </text:p></draw:text-box></draw:frame><draw:frame draw:style-name="fr3" draw:name="430" text:anchor-type="paragraph" svg:x="3.328cm" svg:y="17.503cm" svg:width="18.621cm" draw:z-index="429"><draw:text-box fo:min-height="0.344cm"><text:p text:style-name="P2">In <text:s/>einem <text:s/>ergänzenden <text:s/>Gutachten <text:s/>vom <text:s/>12.07.2005, <text:s/>das <text:s/>in <text:s/>der <text:s/>Hauptverhandlung </text:p><text:p text:style-name="P2">gemäß § <text:s/>256 <text:s/>Abs. <text:s/>1 <text:s/>Nr. 1a <text:s/>StPO verlesen <text:s/>wurde, führte derselbe <text:s/>Sachverständige </text:p><text:p text:style-name="P2">darüber <text:s/>hinaus <text:s/>aus, <text:s/>dass <text:s/>sich <text:s/>die <text:s/>beiden Textilien <text:s/>über <text:s/>die <text:s/>- lediglich geringfügig -</text:p><text:p text:style-name="P2">differierende Größe hinaus, auch hinsichtlich des verwendeten Nähfadens am Saum, </text:p><text:p text:style-name="P2">bei dem Tuch aus der Wohnung Wörz handele es sich um farblose Baumwollfasern, </text:p><text:p text:style-name="P2">bei dem <text:s/>im Tatortanwesen sichergestellten Textil um farblose Polyesterfasern, sowie </text:p><text:p text:style-name="P2">des Nahtstichabstandes, einerseits 16 Stiche andererseits 15 Stiche pro jeweils 5 cm </text:p><text:p text:style-name="P2">Kantenlänge, unterschieden. </text:p></draw:text-box></draw:frame><draw:frame draw:style-name="fr3" draw:name="431" text:anchor-type="paragraph" svg:x="3.328cm" svg:y="26.89cm" svg:width="18.621cm" draw:z-index="431"><draw:text-box fo:min-height="0.344cm"><text:p text:style-name="P2">Es bleibt damit festzuhalten, dass in der Wohnung des Angeklagten ein Taschentuch </text:p><text:p text:style-name="P2">aufgefunden wurde, dass sowohl optisch als auch hinsichtlich der Materialzusam- </text:p></draw:text-box></draw:frame></text:p>
      <text:p text:style-name="P79"><draw:frame draw:style-name="fr3" draw:name="432" text:anchor-type="paragraph" svg:x="3.226cm" svg:y="18.833cm" svg:width="18.724cm" draw:z-index="436"><draw:text-box fo:min-height="0.344cm"><text:p text:style-name="P2">d. Ihren Schluss, dass die weiße Kunststoff tüte gleichwohl von Andrea Zacher in ih-</text:p><text:p text:style-name="P2">rer Wohnung <text:s/>verwahrt wurde und nicht von dem Angeklagten in der Tatnacht in das </text:p><text:p text:style-name="P2">Tatortanwesen gebracht <text:s/>wurde, stützt <text:s/>die Kammer <text:s/>auf den <text:s/>Umstand, dass die vom </text:p><text:p text:style-name="P2">Tatopfer auffällig mit einem Kreuz markierte Zigarettenschachtel <text:s/>der Marke Marlboro </text:p><text:p text:style-name="P2">erst <text:s/>ab Oktober 1996 - <text:s/>mithin sieben Monate nach dem Auszug von Andrea Zacher </text:p><text:p text:style-name="P2">aus der Ehewohnung am 7.03.1996 - in den Handel gelangte: </text:p></draw:text-box></draw:frame><draw:frame draw:style-name="fr3" draw:name="433" text:anchor-type="paragraph" svg:x="3.267cm" svg:y="8.003cm" svg:width="18.683cm" draw:z-index="434"><draw:text-box fo:min-height="0.344cm"><text:p text:style-name="P2">ca. Schließlich stammen vor allem auch die beiden'Vinyleinmalhandschuhe zur Ü- </text:p></draw:text-box></draw:frame><draw:frame draw:style-name="fr3" draw:name="434" text:anchor-type="paragraph" svg:x="10.897cm" svg:y="2.263cm" svg:width="2.141cm" draw:z-index="432"><draw:text-box fo:min-height="0.344cm"><text:p text:style-name="P1">-56- </text:p></draw:text-box></draw:frame><draw:frame draw:style-name="fr3" draw:name="435" text:anchor-type="paragraph" svg:x="3.298cm" svg:y="3.623cm" svg:width="18.651cm" draw:z-index="433"><draw:text-box fo:min-height="0.344cm"><text:p text:style-name="P2">mensetzung weitgehend mit <text:s/>dem Taschentuch <text:s/>~aus; <text:s/>'der <text:s/>weißen <text:s/>Kunststofftüte <text:s/>vom </text:p><text:p text:style-name="P2">Tatort übereinstimmt. Weitere Untersuchungen'an" dem" Tuch aus der Kunststofftüte </text:p><text:p text:style-name="P2">hat die Kammer nicht veranlasst, da es während des Ermittlungsverfahrens im Jahre </text:p><text:p text:style-name="P2">1997 <text:s/>im <text:s/>Rahmen <text:s/>einer kriminaltechnischen Untersuchung auf Waschmittelrückstän-</text:p><text:p text:style-name="P2">de "gewaschen" worden war. </text:p></draw:text-box></draw:frame><draw:frame draw:style-name="fr3" draw:name="436" text:anchor-type="paragraph" svg:x="3.267cm" svg:y="8.703cm" svg:width="18.683cm" draw:z-index="435"><draw:text-box fo:min-height="0.344cm"><text:p text:style-name="P2">berzeugung der <text:s/>Kammer <text:s/>ur sprünglich <text:s/>aus <text:s/>dem Haushalt <text:s/>des <text:s/>Angeklagten.- <text:s/>Hierfür </text:p><text:p text:style-name="P2">spricht vor <text:s/>allem dessen <text:s/>- bereits dargestellte <text:s/>- glaubhafte, <text:s/>durch die Vielzahl der in </text:p><text:p text:style-name="P2">seiner <text:s/>Wohnung <text:s/>gefundenen <text:s/>Einmalhandschuhe <text:s/>belegte, <text:s/>Einlassung, <text:s/>aufgrund <text:s/>der </text:p><text:p text:style-name="P2">Amputation <text:s/>zweier <text:s/>Fingerglieder <text:s/>solche <text:s/>Handschuhe <text:s/>häufig <text:s/>als <text:s/>Kälteschutz <text:s/>zu <text:s/>tr a-</text:p><text:p text:style-name="P2">gen. <text:s/>Darüber <text:s/>hinaus <text:s/>hat <text:s/>die <text:s/>Beweisaufnahme <text:s/>ergeben, <text:s/>dass <text:s/>Andrea <text:s/>Zacher <text:s/>zwar </text:p><text:p text:style-name="P2">ebenfalls - gelegentlich - Einmalhandschuhe zum Haare färben verwendete. Die Zeu-</text:p><text:p text:style-name="P2">gin Zacher-Belantic hat hierzu jedoch erklärt, sie habe ihrer Tochter zu diesem Zweck </text:p><text:p text:style-name="P2">Latexhandschuhe von ihrer damaligen Arbeitsstelle, dem Städtischen Krankenhaus in </text:p><text:p text:style-name="P2">Pforzheim, <text:s/>mitgebracht. Vinylhandschuhe habe sie ihr nicht <text:s/>übergeben, <text:s/>da <text:s/>diese <text:s/>im </text:p><text:p text:style-name="P2">Krankenhaus keine Verwendung fänden. Diese Angaben stehen in Ü-bereinstimmung </text:p><text:p text:style-name="P2">mit den Feststellungen des Zeugen "KHK Jung, der im Rahmen einer Durchsuchung </text:p><text:p text:style-name="P2">des <text:s/>Tatortanwesens <text:s/>am <text:s/>2.05.1997 <text:s/>"dort <text:s/>lediglich <text:s/>eine <text:s/>ungeöffnete <text:s/>Packung </text:p><text:p text:style-name="P2">Latexhandschuhe auffand. </text:p></draw:text-box></draw:frame><draw:frame draw:style-name="fr3" draw:name="437" text:anchor-type="paragraph" svg:x="3.226cm" svg:y="23.913cm" svg:width="18.724cm" draw:z-index="437"><draw:text-box fo:min-height="0.344cm"><text:p text:style-name="P2">Auf <text:s/>einem <text:s/>in <text:s/>der <text:s/>Hauptverhandlung <text:s/>in <text:s/>Augenschein <text:s/>genommen <text:s/>Lichtbild <text:s/>der <text:s/>roten </text:p><text:p text:style-name="P2">Mar lboroschachtel (LO II, Blatt 279), das Asservat selbst ist nach <text:s/>Angaben des Zeu-</text:p><text:p text:style-name="P2">gen <text:s/>KHK <text:s/>Dürr sperger <text:s/>nach <text:s/>r echtskräftigem <text:s/>Abschluss <text:s/>des <text:s/>ersten <text:s/>Strafver fahrens </text:p><text:p text:style-name="P2">gegen <text:s/>den <text:s/>Angeklagten <text:s/>- <text:s/>mutmaßlich <text:s/>im <text:s/>Rahmen <text:s/>des <text:s/>Umzugs <text:s/>der <text:s/>Kriminalpolizei </text:p><text:p text:style-name="P2">Pforzheim <text:s/>in <text:s/>neue <text:s/>Räumlichkeiten <text:s/>- <text:s/>ver loren <text:s/>gegangen, <text:s/>kann <text:s/>der <text:s/>Aufdruck <text:s/>auf <text:s/>der </text:p><text:p text:style-name="P2">Steuerbanderole gelesen werden. Demnach befanden sich in der Schachtel ur- </text:p></draw:text-box></draw:frame></text:p>
      <text:p text:style-name="P80"><draw:frame draw:style-name="fr3" draw:name="438" text:anchor-type="paragraph" svg:x="3.298cm" svg:y="18.133cm" svg:width="18.651cm" draw:z-index="441"><draw:text-box fo:min-height="0.344cm"><text:p text:style-name="P2">Die <text:s/>Kammer <text:s/>hat <text:s/>weiter <text:s/>keinen <text:s/>Anhaltspunkt <text:s/>dafür <text:s/>gefunden, <text:s/>dass <text:s/>der <text:s/>Angeklagte, </text:p><text:p text:style-name="P2">der <text:s/>in <text:s/>der <text:s/>Hauptverhandlung <text:s/>unwiderlegt <text:s/>erklärt <text:s/>hat, <text:s/>von <text:s/>der <text:s/>Eigenart <text:s/>seiner <text:s/>ge-</text:p><text:p text:style-name="P2">schiedenen <text:s/>Ehefrau, <text:s/>Zigarettenschachteln <text:s/>gelegentlich <text:s/>mit einem <text:s/>Kreuz <text:s/>zu markie-</text:p><text:p text:style-name="P2">ren nichts gewusst zu haben, auf sonstige Weise in den Besitz der <text:s/>von Andrea Za-</text:p><text:p text:style-name="P2">cher <text:s/>markierten <text:s/>Zigarettenschachtel <text:s/>gekommen <text:s/>sein <text:s/>könnte. <text:s/>Die <text:s/>Beweisaufnahme </text:p><text:p text:style-name="P2">hat <text:s/>schließlich <text:s/>darüber <text:s/>hinaus <text:s/>keine <text:s/>Umstände <text:s/>zutage <text:s/>treten <text:s/>lassen, <text:s/>weshalb <text:s/>sich </text:p><text:p text:style-name="P2">der <text:s/>Angeklagte in der Nacht des 29.04.1997 <text:s/>zu einem <text:s/>Besuch, <text:s/>seiner'Ehefrau <text:s/>ent-</text:p><text:p text:style-name="P2">schlossen und hierbei die weiße Kunststoff tüte mit sich geführt haben sollte: </text:p></draw:text-box></draw:frame><draw:frame draw:style-name="fr3" draw:name="439" text:anchor-type="paragraph" svg:x="3.328cm" svg:y="3.593cm" svg:width="18.621cm" draw:z-index="439"><draw:text-box fo:min-height="0.344cm"><text:p text:style-name="P2">sprünglich <text:s/>19 Zigaretten, die zu einem <text:s/>Preis von,5s:eD,M verkauft wurden. Auf Nach-</text:p><text:p text:style-name="P2">frage der Kammer teilte die Firma Philip Morris._Gm.bH.,. die die Zigaretten der Marke </text:p><text:p text:style-name="P2">Marlboro in Deutschland <text:s/>vertreibt, <text:s/>in <text:s/>einem <text:s/>Schreiben <text:s/>vom- <text:s/>30.06.2005, <text:s/>das in der </text:p><text:p text:style-name="P2">Hauptverhandlung gemäß § 251 Abs. <text:s/>1 <text:s/>Nr, <text:s/>1 StPO auszugsweise verlesen <text:s/>wurde, </text:p><text:p text:style-name="P2">mit, dass die fragliche Zigarettenschachtel von ihr ab Oktober 1996 ausgeliefert wor-</text:p><text:p text:style-name="P2">den sei. </text:p></draw:text-box></draw:frame><draw:frame draw:style-name="fr3" draw:name="440" text:anchor-type="paragraph" svg:x="10.897cm" svg:y="2.223cm" svg:width="2.141cm" draw:z-index="438"><draw:text-box fo:min-height="0.344cm"><text:p text:style-name="P1">-57- </text:p></draw:text-box></draw:frame><draw:frame draw:style-name="fr3" draw:name="441" text:anchor-type="paragraph" svg:x="3.328cm" svg:y="8.673cm" svg:width="18.621cm" draw:z-index="440"><draw:text-box fo:min-height="0.344cm"><text:p text:style-name="P2">Zu diesem Zeitpunkt lebten die Eheleute Wörz bereits seit sieben Monaten getrennt. </text:p><text:p text:style-name="P2">Die <text:s/>Kammer <text:s/>schließt <text:s/>damit <text:s/>aus, <text:s/>dass <text:s/>der <text:s/>Angeklagte <text:s/>die <text:s/>weiße <text:s/>Kunststofftüte <text:s/>mit </text:p><text:p text:style-name="P2">der <text:s/>von <text:s/>Andrea <text:s/>Zacher <text:s/>markierten <text:s/>Zigarettenschachtel <text:s/>in <text:s/>seiner <text:s/>Wohnung <text:s/>in <text:s/>der </text:p><text:p text:style-name="P2">Bachstraße <text:s/>- <text:s text:c="2"/>der <text:s/>vormaligen <text:s/>gemeinsamen <text:s/>Wohnung <text:s/>der <text:s/>Eheleute <text:s/>- <text:s/>aufgefunden </text:p><text:p text:style-name="P2">hat Diesem Schluss steht auch der Umstand nicht entgegen, dass andere, ebenfalls </text:p><text:p text:style-name="P2">in der Plastiktüte aufgefundene Gegenstände - die beiden Vinylhandschuhe, das oliv-</text:p><text:p text:style-name="P2">farbene Dreieckstuch <text:s/>sowie das grüne Taschentuch - <text:s/>dem Angeklagten zuzuordnen </text:p><text:p text:style-name="P2">sind. Andrea Zacher lebte nämlich von Dezember 1994 bis zum 7.03,1996 in dessen </text:p><text:p text:style-name="P2">Wohnung in der Bachstr aße 5 in Gräfenhausen und kann die fraglichen <text:s/>Gegenstän-</text:p><text:p text:style-name="P2">de <text:s/>daher <text:s/>entweder <text:s/>in <text:s/>dieser <text:s/>Zeit <text:s/>oder <text:s/>etwa <text:s/>anlässlich <text:s/>des <text:s/>Auszugs <text:s/>und <text:s/>der <text:s/>an» </text:p><text:p text:style-name="P2">schließenden <text:s/>Auflösung <text:s/>des <text:s/>vormals gemeinsamen <text:s/>...Haushalts in ihren <text:s/>Besitz <text:s/>ge-</text:p><text:p text:style-name="P2">bracht haben» </text:p></draw:text-box></draw:frame><draw:frame draw:style-name="fr3" draw:name="442" text:anchor-type="paragraph" svg:x="3.298cm" svg:y="24.645cm" svg:width="18.651cm" draw:z-index="442"><draw:text-box fo:min-height="0.344cm"><text:p text:style-name="P2">Es <text:s/>er scheint <text:s/>zwar <text:s/>nicht <text:s/>von <text:s/>vor neherein <text:s/>ausgeschlossen, <text:s/>dass <text:s/>er <text:s/>das <text:s/>in <text:s/>der <text:s/>Tüte </text:p><text:p text:style-name="P2">befindliche <text:s/>Amphetamin <text:s/>seiner <text:s/>Ehefrau <text:s/>„unterschieben" <text:s/>wollte, <text:s/>um <text:s/>anschließend </text:p><text:p text:style-name="P2">nach <text:s/>einer „inszenierten" Aufdeckung eines vermeintlichen Betäubungsmittelbesitzes </text:p><text:p text:style-name="P2">seiner <text:s/>Frau <text:s/>im <text:s/>Scheidungsverfahren <text:s/>die <text:s/>von <text:s/>ihm <text:s/>gewünschte <text:s/>Ausweitung <text:s/>seines </text:p><text:p text:style-name="P2">Umgangsrechts mit seinem Sohn zu erreichen. Der <text:s/>Zeuge Harald Löffier, in den Jah- </text:p></draw:text-box></draw:frame></text:p>
      <text:p text:style-name="P81"><draw:frame draw:style-name="fr3" draw:name="443" text:anchor-type="paragraph" svg:x="3.369cm" svg:y="10.837cm" svg:width="18.581cm" draw:z-index="445"><draw:text-box fo:min-height="0.344cm"><text:p text:style-name="P2">Die Annahme, der Angeklagte <text:s/>habe dies zum Anlass genommen, Andrea Zacher <text:s/>mit </text:p><text:p text:style-name="P2">„untergeschobenem66 <text:s/>Amphetamin <text:s/>diskreditieren <text:s/>zu <text:s/>wollen, <text:s/>findet <text:s/>indes <text:s/>durch <text:s/>das </text:p><text:p text:style-name="P2">Ergebnis der Beweisaufnahme keine Stütze: </text:p></draw:text-box></draw:frame><draw:frame draw:style-name="fr3" draw:name="444" text:anchor-type="paragraph" svg:x="11.04cm" svg:y="2.223cm" svg:width="1.928cm" draw:z-index="443"><draw:text-box fo:min-height="0.344cm"><text:p text:style-name="P1">-58» </text:p></draw:text-box></draw:frame><draw:frame draw:style-name="fr3" draw:name="445" text:anchor-type="paragraph" svg:x="3.328cm" svg:y="3.593cm" svg:width="18.621cm" draw:z-index="444"><draw:text-box fo:min-height="0.344cm"><text:p text:style-name="P2">r en 1996 und. 1997 als Bediensteter des Kreisjugendamtes Enzkreis im Zusammen-</text:p><text:p text:style-name="P2">hang <text:s/>mit <text:s/>dem <text:s/>Scheidungsverfahren <text:s/>der <text:s/>Eheleute'Wörz <text:s/>vor <text:s/>allem <text:s/>mit-der <text:s/>Regelung </text:p><text:p text:style-name="P2">des <text:s/>Umgangs <text:s/>des <text:s/>Angeklagten <text:s/>mit <text:s/>seinem <text:s/>Sohn <text:s/>betraut, <text:s/>hat <text:s/>nämlich <text:s/>erklärt, <text:s/>der </text:p><text:p text:style-name="P2">Angeklagte <text:s/>habe <text:s/>sein <text:s/>Kind <text:s/>anlässlich <text:s/>der <text:s/>vereinbarten <text:s/>vierzehntäglichen <text:s/>Besuchs-</text:p><text:p text:style-name="P2">kontakte <text:s/>auch <text:s/>über <text:s text:c="2"/>Nacht <text:s/>bei <text:s/>sich <text:s/>behalten <text:s/>wollen. <text:s/>Diesen <text:s/>Wunsch <text:s/>habe <text:s/>Andr ea </text:p><text:p text:style-name="P2">Zacher <text:s/>jedoch <text:s/>ihm <text:s/>- <text:s/>dem <text:s/>Zeugen <text:s/>- <text:s/>gegenüber <text:s/>im <text:s/>Rahmen <text:s/>eines <text:s/>Telefonats <text:s/>am </text:p><text:p text:style-name="P2">24.04.1997 <text:s/>endgültig <text:s/>abgelehnt. <text:s/>Er <text:s/>habe <text:s/>den <text:s/>Angeklagten <text:s/>von <text:s/>dieser <text:s/>Weigerung </text:p><text:p text:style-name="P2">seiner Ehefrau <text:s/>entweder noch am selben Tag, jedenfalls aber einen <text:s/>Tag später tele-</text:p><text:p text:style-name="P2">fonisch unterrichtet. </text:p></draw:text-box></draw:frame><draw:frame draw:style-name="fr3" draw:name="446" text:anchor-type="paragraph" svg:x="3.328cm" svg:y="13.753cm" svg:width="18.621cm" draw:z-index="446"><draw:text-box fo:min-height="0.344cm"><text:p text:style-name="P2">Die <text:s/>Zeugin <text:s/>Rechtsanwältin <text:s/>Ulrike <text:s/>Wetzel, <text:s/>die <text:s/>den <text:s/>Angeklagten <text:s/>in <text:s/>dem <text:s/>damaligen </text:p><text:p text:style-name="P2">Scheidungsverfahren <text:s/>vertrat, hat in der Hauptverhandlung <text:s/>glaubhaft <text:s/>angegeben, <text:s/>mit </text:p><text:p text:style-name="P2">diesem noch am <text:s/>28.04,1997 gegen'17.00 Uhr <text:s/>in ihrer <text:s/>Kanzlei eine Besprechung ge-</text:p><text:p text:style-name="P2">habt zu haben. Gegenstand des Gesprächs sei neben der Aufteilung jvon noch in der </text:p><text:p text:style-name="P2">vormaligen <text:s/>Ehewohnung <text:s/>ver bliebenen <text:s/>Hausrats <text:s/>vor allem die gerichtliche <text:s/>Durchset-</text:p><text:p text:style-name="P2">zung <text:s/>des <text:s/>von <text:s/>dem <text:s/>Angeklagten <text:s/>gewünschten <text:s/>und <text:s/>von <text:s/>der <text:s text:c="2"/>Ehefrau- <text:s/>nunmehr <text:s/>end-</text:p><text:p text:style-name="P2">gültig <text:s/>- <text:s/>verweigerten <text:s/>er weiterten <text:s/>Umgangsrechts mit <text:s/>dem Sohn <text:s/>Kai gewesen. <text:s/>Diese </text:p><text:p text:style-name="P2">Frage sei, wie bereits bei anderen Besprechungen zuvor, in völlig ruhiger und sachli-</text:p><text:p text:style-name="P2">cher Atmosphäre erörtert worden. Sie - die Zeugin - habe dem Angeklagten dabei ihre </text:p><text:p text:style-name="P2">Einschätzung mitgeteilt, dass er sehr gute Chancen habe, seinen Wunsch nach mehr </text:p><text:p text:style-name="P2">Umgang mit <text:s/>Kai mit <text:s/>Hilfe des Familiengerichts <text:s/>durchsetzten <text:s/>zu können. Aus diesem </text:p><text:p text:style-name="P2">Grund <text:s/>habe <text:s/>sie <text:s/>ihm <text:s/>weiter <text:s/>vorgeschlagen, <text:s/>nicht <text:s/>die <text:s/>Entscheidung <text:s/>im <text:s/>famili-</text:p><text:p text:style-name="P2">engerichtlichen <text:s/>Hauptverfahren <text:s/>abzuwarten, <text:s/>sondern <text:s/>durch Inanspruchnahme <text:s/>einst-</text:p><text:p text:style-name="P2">weiligen Rechtsschutzes sein Umgangsrecht mit seinem Sohn rasch seinem Wunsch </text:p><text:p text:style-name="P2">entsprechend <text:s/>auszuweiten. <text:s/>Der <text:s/>Angeklagte <text:s/>habe <text:s/>jedoch <text:s/>keine <text:s/>Eile <text:s/>gehabt <text:s/>und <text:s/>die </text:p><text:p text:style-name="P2">Entscheidung <text:s/>im <text:s/>Hauptverfahren <text:s/>abwarten <text:s/>wollen. <text:s/>Zur <text:s/>Begr ündung <text:s/>habe <text:s/>er <text:s/>darauf </text:p><text:p text:style-name="P2">verwiesen, <text:s/>dass <text:s/>er <text:s/>auch über <text:s/>sein <text:s/>Umgangsrecht <text:s/>hinaus <text:s/>häufig <text:s/>Kontakt <text:s/>zu <text:s/>seinem </text:p><text:p text:style-name="P2">Sohn habe. Seine Ehefrau arbeite nämlich im Schichtdienst, weshalb Kai r egelmäßig </text:p><text:p text:style-name="P2">bei seiner Großmutter - <text:s/>der Zeugin Hannelore Glauner <text:s/>- über nachte. Diese Gelegen-</text:p><text:p text:style-name="P2">heiten nutze er, um seinen Sohn zu besuchen und Zeit mit ihm zu verbringen. Sie - </text:p></draw:text-box></draw:frame></text:p>
      <text:p text:style-name="P82"><draw:frame draw:style-name="fr3" draw:name="447" text:anchor-type="paragraph" svg:x="3.399cm" svg:y="11.58cm" svg:width="18.551cm" draw:z-index="450"><draw:text-box fo:min-height="0.344cm"><text:p text:style-name="P2">Der Angeklagte war darüber <text:s/>hinaus <text:s/>nicht <text:s/>mehr <text:s/>im <text:s/>Besitz <text:s/>eines <text:s/>Schlüssels <text:s/>zu <text:s/>dem </text:p><text:p text:style-name="P2">Tatortanwesen, der es ihm er möglicht hätte, unbemerkt in die Wohnung in der Erlen-</text:p><text:p text:style-name="P2">straße 10 zu gelangen. </text:p></draw:text-box></draw:frame><draw:frame draw:style-name="fr3" draw:name="448" text:anchor-type="paragraph" svg:x="3.44cm" svg:y="3.593cm" svg:width="18.51cm" draw:z-index="448"><draw:text-box fo:min-height="0.344cm"><text:p text:style-name="P2">die Zeugin -Wetzel - habe daher nicht festgestellt, dass der Angeklagte über <text:s/>die Wei-</text:p><text:p text:style-name="P2">gerung <text:s/>seiner <text:s/>Frau,-den <text:s/>Sohn <text:s/>Kai <text:s/>auch <text:s/>einmal <text:s/>bei <text:s/>ihm <text:s/>übernachten <text:s/>zu <text:s/>lassen, <text:s/>in </text:p><text:p text:style-name="P2">besonderem Maße verärgert oder ver bittert gewesen sei. </text:p></draw:text-box></draw:frame><draw:frame draw:style-name="fr3" draw:name="449" text:anchor-type="paragraph" svg:x="11.081cm" svg:y="2.223cm" svg:width="1.928cm" draw:z-index="447"><draw:text-box fo:min-height="0.344cm"><text:p text:style-name="P1">~59 ~ </text:p></draw:text-box></draw:frame><draw:frame draw:style-name="fr3" draw:name="450" text:anchor-type="paragraph" svg:x="3.44cm" svg:y="6.5cm" svg:width="18.51cm" draw:z-index="449"><draw:text-box fo:min-height="0.344cm"><text:p text:style-name="P2">Auch der Zeuge Guido Wedel, mit dem der <text:s/>Angeklagte am 28.04.1997 zwischen ca. </text:p><text:p text:style-name="P2">18.00 Uhr und 20.00 <text:s/>Uhr zusammen war, hat in-der Hauptverhandlung <text:s/>angegeben, </text:p><text:p text:style-name="P2">dass er, der Zeuge, der damals selbst „in Scheidung" gelebt habe, an diesem Abend </text:p><text:p text:style-name="P2">mit <text:s/>dem <text:s/>Angeklagten <text:s/>beiläufig <text:s/>über <text:s text:c="2"/>sein <text:s/>Scheidungsverfahren <text:s/>und <text:s/>sein <text:s/>Umgangs-</text:p><text:p text:style-name="P2">recht gesprochen <text:s/>habe. <text:s/>Der <text:s/>Angeklagte <text:s/>habe <text:s/>dabei auf <text:s/>ihn <text:s/>einen <text:s/>gelassenen <text:s/>Ein-</text:p><text:p text:style-name="P2">druck gemacht und keineswegs etwa emotional „aufgewühlt" gewirkt. </text:p></draw:text-box></draw:frame><draw:frame draw:style-name="fr3" draw:name="451" text:anchor-type="paragraph" svg:x="3.399cm" svg:y="13.753cm" svg:width="18.551cm" draw:z-index="451"><draw:text-box fo:min-height="0.344cm"><text:p text:style-name="P2">Hierzu hat der Angeklagte erklärt, er <text:s/>habe anlässlich seines Einzuges in <text:s/>die Einlieg-</text:p><text:p text:style-name="P2">erwohnung <text:s/>in dem <text:s/>Anwesen Erlenstraße <text:s/>10 in <text:s/>Birkenfeld im September 1994 einen </text:p><text:p text:style-name="P2">Schlüssel <text:s/>für <text:s/>die <text:s/>im <text:s/>Souterrain <text:s/>gelegene <text:s/>Eingangstür <text:s/>erhalten. <text:s/>Diesen <text:s/>habe <text:s/>er <text:s/>je-</text:p><text:p text:style-name="P2">doch anlässlich des <text:s/>gemeinsamen Umzuges mit Andrea Zacher <text:s/>in die Ehewohnung </text:p><text:p text:style-name="P2">in <text:s/>der <text:s/>Bachstraße <text:s/>5 <text:s/>an <text:s/>Weihnachten <text:s/>1994 <text:s/>an <text:s/>seine <text:s/>Schwiegermutter, <text:s/>die <text:s/>Zeugin </text:p><text:p text:style-name="P2">Mar jetka <text:s/>Zacher-Belantic, <text:s/>zurückgegeben; <text:s/>auch <text:s/>sein <text:s/>Schwiegervater, <text:s/>der <text:s/>Zeuge </text:p><text:p text:style-name="P2">Wolfgang <text:s/>Zacher, <text:s/>sei <text:s/>bei <text:s/>der <text:s/>Übergabe <text:s/>anwesend <text:s/>gewesen. <text:s/>Beide <text:s/>Zeugen <text:s/>haben </text:p><text:p text:style-name="P2">zwar <text:s/>in <text:s/>der <text:s text:c="2"/>Hauptverhandlung <text:s/>angegeben, <text:s/>sich <text:s/>an <text:s/>die <text:s/>von <text:s/>dem <text:s/>Angeklagten <text:s/>ge-</text:p><text:p text:style-name="P2">schilderte Schlüsselrückgabe nicht erinnern zu können. Dass <text:s/>der Angeklagte jedoch </text:p><text:p text:style-name="P2">ab <text:s/>einem <text:s/>nicht <text:s/>mehr <text:s/>näher <text:s/>bestimmbaren <text:s/>Zeitpunkt <text:s/>zu <text:s/>dem <text:s/>er <text:s/>bereits <text:s/>mit <text:s/>Andrea </text:p><text:p text:style-name="P2">Zacher in Gräfenhausen wohnte, also im Zeitraum zwischen Weihnachten 1994 und </text:p><text:p text:style-name="P2">dem <text:s/>7.03.1996, <text:s/>nicht <text:s/>mehr <text:s/>im <text:s/>Besitz <text:s/>des <text:s/>Schlüssels <text:s/>war, <text:s/>ergibt sich zur <text:s/>Überzeu-</text:p><text:p text:style-name="P2">gung <text:s/>der <text:s/>Kammer <text:s/>aus <text:s/>folgendem, <text:s/>von <text:s/>der <text:s/>Zeugin <text:s/>Zacher-Belantic <text:s/>berichteten <text:s/>Ge-</text:p><text:p text:style-name="P2">schehnis: Sie <text:s/>- die Zeugin - habe <text:s/>sich zu einer Zeit, <text:s/>als ihre <text:s/>Tochter <text:s/>bereits in <text:s/>Grä-</text:p><text:p text:style-name="P2">fenhausen <text:s/>gewohnt <text:s/>habe, <text:s/>aus <text:s/>ihrer <text:s/>damaligen <text:s/>Wohnung <text:s/>in <text:s/>der <text:s/>Erlenstraße <text:s/>10 <text:s/>in </text:p><text:p text:style-name="P2">Birkenfeld <text:s/>ausgeschlossen. <text:s/>Um <text:s/>wieder <text:s/>in <text:s/>das Haus <text:s/>zu gelangen, habe <text:s/>sie den <text:s/>An-</text:p><text:p text:style-name="P2">geklagten in Gräfenhausen angerufen und um Hilfe gebeten. Dieser sei darauf hin zu </text:p><text:p text:style-name="P2">dem Anwesen Erlenstraße 10 gefahren, habe mit Hilfe des „Katzenfensters", einer in </text:p><text:p text:style-name="P2">einem Kellerfenster unterhalb der Hauseingangstür befindlichen Öffnung, durch wel-</text:p><text:p text:style-name="P2">che die damalige Hauskatze das Anwesen habe betreten und verlassen können, das </text:p></draw:text-box></draw:frame></text:p>
      <text:p text:style-name="P83"><draw:frame draw:style-name="fr3" draw:name="452" text:anchor-type="paragraph" svg:x="3.298cm" svg:y="15.958cm" svg:width="18.651cm" draw:z-index="457"><draw:text-box fo:min-height="0.344cm"><text:p text:style-name="P2">Ein Besuch zu so später Stunde wäre jedoch aüffällig-ünd erklärungsbedürftig gewe-</text:p><text:p text:style-name="P2">sen. Der Angeklagte <text:s/>hätte <text:s/>das Rauschgift <text:s/>unauffälliger, <text:s/>etwa während des <text:s/>Abholens </text:p><text:p text:style-name="P2">seines <text:s/>Sohnes <text:s/>Kai <text:s/>in <text:s/>der <text:s/>Wohnung <text:s/>seiner <text:s/>damaligen <text:s/>Ehefrau <text:s/>ablegen <text:s/>können. </text:p><text:p text:style-name="P2">Weshalb er <text:s/>darüber <text:s/>hinaus neben <text:s/>dem A mphetamin <text:s/>auch <text:s/>noch <text:s/>'die <text:s/>sonstigen <text:s/>Ge-</text:p><text:p text:style-name="P2">genständen, mit denen ein Bezug <text:s/>zu ihm <text:s/>hergestellt <text:s/>werden könnte, in die <text:s/>Tüte ge-</text:p><text:p text:style-name="P2">legt haben sollte, erschließt sich der Kammer <text:s/>im Übrigen ebenfalls nicht. </text:p></draw:text-box></draw:frame><draw:frame draw:style-name="fr3" draw:name="453" text:anchor-type="paragraph" svg:x="3.298cm" svg:y="5.828cm" svg:width="18.651cm" draw:z-index="455"><draw:text-box fo:min-height="0.344cm"><text:p text:style-name="P2">Hätte <text:s/>der <text:s/>Angeklagte <text:s/>zu <text:s/>diesem <text:s/>Zeitpunkt <text:s/>noch <text:s/>über <text:s/>seinen <text:s/>Schlüssel <text:s/>zu <text:s/>der <text:s/>Ein </text:p><text:p text:style-name="P2">liegerwohnung verfügt, <text:s/>hätte er ihn zur Überzeugung der Kammer bei der geschilder </text:p><text:p text:style-name="P2">ten Gelegenheit auch verwendet <text:s/>^;:.a:? iv li <text:s/>;_ </text:p></draw:text-box></draw:frame><draw:frame draw:style-name="fr3" draw:name="454" text:anchor-type="paragraph" svg:x="3.298cm" svg:y="3.604cm" svg:width="18.683cm" draw:z-index="453"><draw:text-box fo:min-height="0.376cm"><text:p text:style-name="P4">Keller fenster <text:s/>geöffnet <text:s/>und <text:s/>sei <text:s/>durch <text:s/>dieses <text:s/>in-das-Haus <text:s/>eingestiegen. <text:s/>Er <text:s/>habe <text:s/>ihr </text:p></draw:text-box></draw:frame><draw:frame draw:style-name="fr3" draw:name="455" text:anchor-type="paragraph" svg:x="10.867cm" svg:y="2.263cm" svg:width="2.141cm" draw:z-index="452"><draw:text-box fo:min-height="0.344cm"><text:p text:style-name="P1">-60- </text:p></draw:text-box></draw:frame><draw:frame draw:style-name="fr3" draw:name="456" text:anchor-type="paragraph" svg:x="3.542cm" svg:y="4.396cm" svg:width="17.062cm" draw:z-index="454"><draw:text-box fo:min-height="0.344cm"><text:p text:style-name="P2">anschließend die zugeschlagene Eingangstür voif ihirengeöffnet. </text:p></draw:text-box></draw:frame><draw:frame draw:style-name="fr3" draw:name="457" text:anchor-type="paragraph" svg:x="3.298cm" svg:y="8.703cm" svg:width="18.651cm" draw:z-index="456"><draw:text-box fo:min-height="0.344cm"><text:p text:style-name="P2">Nach alledem wäre der Angeklagte in der Tatnacht nicht heimlich in das Tatortanwe-</text:p><text:p text:style-name="P2">sen eingedrungen, sondern hätte sich von Andrea Zacher die Tür öffnen lassen. Ein </text:p><text:p text:style-name="P2">Eindringen <text:s/>über <text:s/>das <text:s/>Katzenfenster <text:s/>ist <text:s/>nämlich <text:s/>aufgrund <text:s/>der- <text:s/>Angaben des <text:s/>Zeugen </text:p><text:p text:style-name="P2">KHK a.D. <text:s/>Perplies <text:s/>auszuschließen, da dieser bei seiner <text:s/>Tatortbesichtigung <text:s/>vor <text:s/>dem </text:p><text:p text:style-name="P2">Keller fenster <text:s/>liegend <text:s/>einen Balken vorfand, der bei einem Einstieg <text:s/>in <text:s/>das <text:s/>Haus <text:s/>auf </text:p><text:p text:style-name="P2">diesem <text:s/>Weg heruntergefallen <text:s/>wäre. <text:s/>Außerdem <text:s/>sei <text:s/>der <text:s/>gesamte Fensterschacht mit </text:p><text:p text:style-name="P2">herabhängenden <text:s/>Spinnweben, <text:s/>Blättern <text:s/>und <text:s/>anderem <text:s/>Unrat <text:s/>verschmutzt <text:s/>gewesen, </text:p><text:p text:style-name="P2">ohne dass sich dort Anzeichen für ein Betreten durch einen Menschen gefunden hät-</text:p><text:p text:style-name="P2">ten. </text:p></draw:text-box></draw:frame><draw:frame draw:style-name="fr3" draw:name="458" text:anchor-type="paragraph" svg:x="3.267cm" svg:y="21.038cm" svg:width="18.683cm" draw:z-index="458"><draw:text-box fo:min-height="0.344cm"><text:p text:style-name="P2">Die <text:s/>Kammer <text:s/>zieht <text:s/>aus <text:s/>alledem <text:s/>- <text:s/>nämlich <text:s/>der <text:s/>Eigenart <text:s/>Andrea Zachers, <text:s/>Zigaretten-</text:p><text:p text:style-name="P2">schachteln <text:s/>mit einem handschriftlichen Kreuz zu <text:s/>markieren, <text:s/>dem Umstand, dass die </text:p><text:p text:style-name="P2">am <text:s/>Tatort <text:s/>in <text:s/>der <text:s/>weißen <text:s/>Kunststofftüte <text:s/>sichergestellte <text:s/>und <text:s/>auf <text:s/>gleiche <text:s/>Weise <text:s/>ge-</text:p><text:p text:style-name="P2">kennzeichnete Marlboroschachtel erst sechs Monate nach der Trennung der Eheleu-</text:p><text:p text:style-name="P2">te Wörz in <text:s/>den <text:s/>Handel <text:s/>gelangte, <text:s/>der <text:s/>Angeklagte <text:s/>auf <text:s/>die <text:s/>Weigerung <text:s/>seiner <text:s/>Ehefrau </text:p><text:p text:style-name="P2">sein Besuchsrecht hinsichtlich des Sohnes Kai nicht zu erweitern gelassen reagierte </text:p><text:p text:style-name="P2">und <text:s/>er <text:s/>zur <text:s/>Tatzeit nicht mehr <text:s/>im <text:s/>Besitz <text:s/>eines <text:s/>Schlüssels <text:s/>zum <text:s/>Tatortanwesen war <text:s/>-</text:p><text:p text:style-name="P2">den Schluss, <text:s/>dass Andrea Zacher die am Tatort aufgefundene weiße Plastiktüte der </text:p><text:p text:style-name="P2">Stadtapotheke Pfor zheim bereits vor der Tat in ihrer Wohnung in der Erlenstraße 10 </text:p><text:p text:style-name="P2">in Birkenfeld verwahrte. Diese Tüte enthielt auch Gegenstände, die dem Angeklagten </text:p></draw:text-box></draw:frame></text:p>
      <text:p text:style-name="P84"><draw:frame draw:style-name="fr3" draw:name="459" text:anchor-type="paragraph" svg:x="4.598cm" svg:y="17.39cm" svg:width="17.351cm" draw:z-index="467"><draw:text-box fo:min-height="0.344cm"><text:p text:style-name="P2">an <text:s/>den <text:s/>jeweiligen Innenseiten <text:s/>der <text:s/>am <text:s/>Tatort <text:s/>zurückgebliebenen <text:s/>Handschuh-</text:p><text:p text:style-name="P2">fingerteile wurde <text:s/>DNA festgestellt, die <text:s/>dem <text:s/>Tatopfer Andr ea Zacher zuzuord-</text:p><text:p text:style-name="P2">nen ist (cc). </text:p></draw:text-box></draw:frame><draw:frame draw:style-name="fr3" draw:name="460" text:anchor-type="paragraph" svg:x="4.598cm" svg:y="13.693cm" svg:width="17.383cm" draw:z-index="465"><draw:text-box fo:min-height="0.376cm"><text:p text:style-name="P4">die <text:s/>Materialzusammensetzung <text:s/>der <text:s/>in <text:s/>der <text:s/>weißen <text:s/>Kunststofftüte <text:s/>aufgefunde-</text:p><text:p text:style-name="P4">nen <text:s/>zwei <text:s/>Vinylhandschuhe <text:s/>einerseits <text:s/>sowie <text:s/>der <text:s/>sichergestellten <text:s/>Handschuh-</text:p><text:p text:style-name="P4">fingerteile <text:s/>- <text:s/>Asservate <text:s/>TO <text:s/>11 <text:s/>und <text:s/>TO <text:s/>20 <text:s/>- <text:s/>ander erseits <text:s/>ist <text:s/>nahezu <text:s/>identisch </text:p></draw:text-box></draw:frame><draw:frame draw:style-name="fr3" draw:name="461" text:anchor-type="paragraph" svg:x="4.598cm" svg:y="9.405cm" svg:width="17.351cm" draw:z-index="463"><draw:text-box fo:min-height="0.344cm"><text:p text:style-name="P2">die weiße Plastiktüte wurde in unmittelbarer Nähe des Ablageorts des Tatopfer </text:p><text:p text:style-name="P2">gefunden; </text:p></draw:text-box></draw:frame><draw:frame draw:style-name="fr3" draw:name="462" text:anchor-type="paragraph" svg:x="3.44cm" svg:y="4.355cm" svg:width="7.659cm" draw:z-index="461"><draw:text-box fo:min-height="0.344cm"><text:p text:style-name="P2">Eheleute .Wörz stammen. </text:p></draw:text-box></draw:frame><draw:frame draw:style-name="fr3" draw:name="463" text:anchor-type="paragraph" svg:x="10.897cm" svg:y="2.263cm" svg:width="2.141cm" draw:z-index="459"><draw:text-box fo:min-height="0.344cm"><text:p text:style-name="P1">-61 - </text:p></draw:text-box></draw:frame><draw:frame draw:style-name="fr3" draw:name="464" text:anchor-type="paragraph" svg:x="3.44cm" svg:y="3.533cm" svg:width="18.542cm" draw:z-index="460"><draw:text-box fo:min-height="0.376cm"><text:p text:style-name="P4">zuzuordnen.sind <text:s/>und <text:s/>ursprünglich <text:s/>aus <text:s/>der <text:s/>früheren <text:s/>gemeinsamen <text:s/>Wohnung <text:s/>der </text:p></draw:text-box></draw:frame><draw:frame draw:style-name="fr3" draw:name="465" text:anchor-type="paragraph" svg:x="3.399cm" svg:y="5.798cm" svg:width="18.551cm" draw:z-index="462"><draw:text-box fo:min-height="0.344cm"><text:p text:style-name="P2">e. Die Kammer <text:s/>hat konkrete <text:s/>Anhaltspunkte <text:s/>dafür <text:s/>gefunden, <text:s/>dass <text:s/>der <text:s/>Täter die bei </text:p><text:p text:style-name="P2">dem Angriff <text:s/>auf <text:s/>Andrea <text:s/>Zacher getragenen <text:s/>Vinyleinmalhandschuhe <text:s/>aus dieser wei-</text:p><text:p text:style-name="P2">ßen Kunststofftüte <text:s/>entnommen hat. <text:s/>Dies folgert <text:s/>die Kammer <text:s/>aus der Gesamtwürdi-</text:p><text:p text:style-name="P2">gung der nachfolgend dargestellten Beweisergebnisse: </text:p></draw:text-box></draw:frame><draw:frame draw:style-name="fr3" draw:name="466" text:anchor-type="paragraph" svg:x="4.598cm" svg:y="11.58cm" svg:width="17.351cm" draw:z-index="464"><draw:text-box fo:min-height="0.344cm"><text:p text:style-name="P2">die <text:s/>weiße Kunststofftüte <text:s/>stand zumindest am Vormittag <text:s/>des 28.04.1997 noch </text:p><text:p text:style-name="P2">nicht an ihr em späteren Auffindeort im Bereich des Kellerabgangs (aa.); </text:p></draw:text-box></draw:frame><draw:frame draw:style-name="fr3" draw:name="467" text:anchor-type="paragraph" svg:x="4.598cm" svg:y="15.988cm" svg:width="2.461cm" draw:z-index="466"><draw:text-box fo:min-height="0.344cm"><text:p text:style-name="P2">(bb.); </text:p></draw:text-box></draw:frame><draw:frame draw:style-name="fr3" draw:name="468" text:anchor-type="paragraph" svg:x="3.328cm" svg:y="20.265cm" svg:width="18.621cm" draw:z-index="468"><draw:text-box fo:min-height="0.344cm"><text:p text:style-name="P2">aa. Der Zeuge Heim hat in der Hauptverhandlung ausgesagt, sich von Samstag, den </text:p><text:p text:style-name="P2">26.04.1997 bis zum Mor gen des 28.04.1997, einem Montag, im Anwesen Erlenstra-</text:p><text:p text:style-name="P2">ße 10 in Birkenfeld bei seiner Freundin Andrea Zacher und deren Sohn Kai aufgehal-</text:p><text:p text:style-name="P2">ten <text:s/>zu <text:s/>haben. <text:s/>Es <text:s/>sei <text:s/>das <text:s/>erste Wochenende <text:s/>gewesen, <text:s/>dass <text:s/>sie beide <text:s/>zusammen </text:p><text:p text:style-name="P2">verbracht hätten. <text:s/>Gemeinsam <text:s/>hätten sie <text:s/>unter <text:s/>anderem Andreas <text:s/>Erdgeschosswoh-</text:p><text:p text:style-name="P2">nung geputzt. Er sei sich sicher, dass zu dieser Zeit die Plastiktüte, die nach der Tat </text:p><text:p text:style-name="P2">im <text:s/>Erdgeschoss <text:s/>auf <text:s/>der <text:s/>obersten <text:s/>Stufe <text:s/>der <text:s/>Kellerabgangstür <text:s/>aufgefunden <text:s/>worden </text:p><text:p text:style-name="P2">sei, <text:s/>dort <text:s/>noch <text:s/>nicht <text:s/>gelegen <text:s/>habe. <text:s/>Daran <text:s/>könne <text:s/>er <text:s text:c="2"/>sich <text:s/>deshalb <text:s/>gut <text:s/>erinnern, <text:s/>weil </text:p><text:p text:style-name="P2">ihm bei <text:s/>seinen Putzarbeiten aufgefallen sei, dass <text:s/>im Kellerabgangsbereich auf dem </text:p><text:p text:style-name="P2">oberen <text:s/>Podest <text:s/>an <text:s/>der <text:s/>dem <text:s/>späteren <text:s/>Auffindeort <text:s/>genau <text:s/>gegenüberliegenden <text:s/>Wand </text:p><text:p text:style-name="P2">eine Blechdose mit Farbe gestanden habe. Da er diese Dose bemerkt habe, so fol- </text:p></draw:text-box></draw:frame></text:p>
      <text:p text:style-name="P85"><draw:frame draw:style-name="fr3" draw:name="469" text:anchor-type="paragraph" svg:x="3.328cm" svg:y="14.515cm" svg:width="18.621cm" draw:z-index="474"><draw:text-box fo:min-height="0.344cm"><text:p text:style-name="P2">Im Übrigen kommt hinzu, dass <text:s/>der Zeuge Wolfgang Zacher , der am 28.04.1997 <text:s/>ge-</text:p><text:p text:style-name="P2">gen 22.30 Uhr die Erdgeschosswohnung seiner Tochter verlies und sich über die ins </text:p><text:p text:style-name="P2">Untergeschoss <text:s/>führende <text:s/>Tr eppe <text:s/>in <text:s/>die <text:s/>Souterräinwöhnung <text:s/>begab, in <text:s/>der <text:s/>Hauptver-</text:p><text:p text:style-name="P2">handlung <text:s/>glaubhaft <text:s/>angegeben <text:s/>hat, <text:s/>dass <text:s/>ihm <text:s/>dabei <text:s/>"eine <text:s/>im <text:s/>Bereich <text:s/>des <text:s/>Kellerab-</text:p><text:p text:style-name="P2">gangs <text:s/>auf <text:s/>dem Fußboden stehende Kunststofftüte <text:s/>nicht <text:s/>aufgefallen <text:s/>sei. <text:s/>Hinsichtlich </text:p><text:p text:style-name="P2">des Ablageortes der <text:s/>Tüte hat der Zeuge darüber hinaus am Morgen des 29.04.1997 - </text:p><text:p text:style-name="P2">mithin wenige Stunden nach dem Entdecken der Tat - <text:s/>gegenüber dem Zeugen <text:s/>KOK </text:p><text:p text:style-name="P2">Kühner <text:s/>angegeben, <text:s/>die <text:s/>Plastiktüte <text:s/>möglicherweise <text:s/>zunächst <text:s/>neben <text:s/>dem <text:s/>Körper </text:p><text:p text:style-name="P2">seiner Tochter liegen gesehen zu haben. In der Hauptverhandlung vermochte er sich </text:p><text:p text:style-name="P2">auf <text:s/>Vorhalt <text:s/>zwar <text:s/>daran <text:s/>erinnern, <text:s/>eine <text:s/>solche <text:s/>Angabe <text:s/>gegenüber <text:s/>einem <text:s/>Verneh-</text:p><text:p text:style-name="P2">mungsbeamten <text:s/>gemacht <text:s/>zu <text:s/>haben. <text:s/>Heute <text:s/>- <text:s/>zum <text:s/>Zeitpunkt <text:s/>der <text:s/>Hauptverhandlung <text:s/>-</text:p><text:p text:style-name="P2">habe er jedoch keine Erinnerung mehr daran, wo er die Tüte erstmals gesehen habe. </text:p></draw:text-box></draw:frame><draw:frame draw:style-name="fr3" draw:name="470" text:anchor-type="paragraph" svg:x="16.364cm" svg:y="4.396cm" svg:width="1.349cm" draw:z-index="472"><draw:text-box fo:min-height="0.344cm"><text:p text:style-name="P2"><text:s/>: </text:p></draw:text-box></draw:frame><draw:frame draw:style-name="fr3" draw:name="471" text:anchor-type="paragraph" svg:x="3.298cm" svg:y="3.574cm" svg:width="18.683cm" draw:z-index="470"><draw:text-box fo:min-height="0.376cm"><text:p text:style-name="P4">gerte <text:s/>der <text:s/>Zeuge <text:s/>weiter, <text:s/>wäre <text:s/>ihm <text:s/>auch <text:s/>eine in <text:s/>unmittelbarer <text:s/>Nähe abgestellte <text:s/>Plas </text:p></draw:text-box></draw:frame><draw:frame draw:style-name="fr3" draw:name="472" text:anchor-type="paragraph" svg:x="10.897cm" svg:y="2.263cm" svg:width="2.461cm" draw:z-index="469"><draw:text-box fo:min-height="0.344cm"><text:p text:style-name="P1">-62 = </text:p></draw:text-box></draw:frame><draw:frame draw:style-name="fr3" draw:name="473" text:anchor-type="paragraph" svg:x="3.298cm" svg:y="4.344cm" svg:width="6.212cm" draw:z-index="471"><draw:text-box fo:min-height="0.376cm"><text:p text:style-name="P4">tiktüte aufgefallen. <text:s/>' </text:p></draw:text-box></draw:frame><draw:frame draw:style-name="fr3" draw:name="474" text:anchor-type="paragraph" svg:x="3.328cm" svg:y="5.828cm" svg:width="18.621cm" draw:z-index="473"><draw:text-box fo:min-height="0.344cm"><text:p text:style-name="P2">Zumindest diese <text:s/>Angaben des Zeugen Thomas Heim5 der <text:s/>darüber hinaus erklärt hat </text:p><text:p text:style-name="P2">sich <text:s/>an <text:s/>weitere <text:s/>Details <text:s/>des <text:s/>gemeinsamen <text:s/>Wochenendes <text:s/>nicht <text:s/>mehr <text:s/>erinnern <text:s/>zu </text:p><text:p text:style-name="P2">können, <text:s/>zugleich <text:s/>aber <text:s/>mit <text:s/>Gewissheit <text:s/>ausgeschlossen <text:s/>hats <text:s/>sich <text:s/>mit:Andrea <text:s/>Zacher </text:p><text:p text:style-name="P2">über die <text:s/>von seiner Frau tags zuvor erstrebten <text:s/>Entscheidung, zu ihr <text:s/>zurückzukehren </text:p><text:p text:style-name="P2">oder <text:s/>einer <text:s/>Scheidung <text:s/>ins <text:s/>Auge <text:s/>zu <text:s/>sehen, <text:s/>besprochen <text:s/>zu <text:s/>haben, <text:s/>erscheinen <text:s/>der </text:p><text:p text:style-name="P2">Kammer glaubwürdig. Ausweislich des von dem <text:s/>Zeugen KHK a.D. Perplies während </text:p><text:p text:style-name="P2">seiner <text:s/>Tatortbesichtigung <text:s/>gefertigten <text:s/>und <text:s/>in <text:s/>der <text:s/>Hauptverhandlung <text:s/>in <text:s/>Augenschein </text:p><text:p text:style-name="P2">genommenen Lichtbildes Nummer 16 aus der Bildmappe I (LO IV, Blatt 237 ff.) wurde </text:p><text:p text:style-name="P2">nämlich auf der obersten Stufe der Kellerabgangstreppe, an der der Auffindestelle der </text:p><text:p text:style-name="P2">weißen Kunststofftüte gegenüberliegenden Wand eine Blechdose auf dem Fußboden </text:p><text:p text:style-name="P2">stehend festgestellt. </text:p></draw:text-box></draw:frame><draw:frame draw:style-name="fr3" draw:name="475" text:anchor-type="paragraph" svg:x="3.298cm" svg:y="23.943cm" svg:width="18.651cm" draw:z-index="475"><draw:text-box fo:min-height="0.344cm"><text:p text:style-name="P2">Im <text:s/>Er gebnis ist daher festzustellen, dass die weiße Kunststofftüte der Stadtapotheke </text:p><text:p text:style-name="P2">Pforzheim zumindest bis zum Vormittag des 28.04.1997 nicht <text:s/>auf der obersten Stufe </text:p><text:p text:style-name="P2">der Kellerabgangstür des Anwesens Erlenstraße 10 stand. Sie <text:s/>wurde <text:s/>dort erst nach </text:p><text:p text:style-name="P2">diesem Zeitpunkt in unmittelbarer Nähe des Fundorts <text:s/>des Tatopfers abgelegt. Es ist </text:p><text:p text:style-name="P2">darüber <text:s/>hinaus <text:s/>nicht <text:s/>auszuschließen, <text:s/>dass <text:s/>die <text:s/>Plastiktüte <text:s/>nach <text:s/>der <text:s/>Tat <text:s/>zunächst </text:p><text:p text:style-name="P2">unmittelbar neben dem Körper <text:s/>von Andrea Zacher lag. </text:p></draw:text-box></draw:frame></text:p>
      <text:p text:style-name="P86"><draw:frame draw:style-name="fr3" draw:name="476" text:anchor-type="paragraph" svg:x="3.471cm" svg:y="4.711cm" svg:width="18.479cm" draw:z-index="477"><draw:text-box fo:min-height="0.344cm"><text:p text:style-name="P2">bb. <text:s/>Ausweislich <text:s/>des <text:s/>von <text:s/>dem <text:s/>Sachverständigen <text:s/>Diplom-Chemikers.-Dr. <text:s/>Karpf <text:s/>vom </text:p><text:p text:style-name="P2">Kriminaltechnischen <text:s/>Institut <text:s/>des <text:s/>Landeskriminalamts <text:s/>Baden-Württember g <text:s/>in <text:s/>der </text:p><text:p text:style-name="P2">Hauptver handlung erstatteten <text:s/>Gutachtens ist <text:s/>die <text:s/>genaue <text:s/>Materialzusammensetzung </text:p><text:p text:style-name="P2">der am <text:s/>Tatort <text:s/>sichergestellten Fingerlinge (Asser vate <text:s/>TO <text:s/>11 und <text:s/>TO <text:s/>20) einerseits, </text:p><text:p text:style-name="P2">sowie der in der <text:s/>weißen Kunststofftüte <text:s/>aufgefundenen <text:s/>zwei <text:s/>Vinylhandschuhe <text:s/>ande-</text:p><text:p text:style-name="P2">rerseits <text:s/>ausweislich <text:s/>der <text:s/>von <text:s/>ihm <text:s/>durchgeführten <text:s/>Untersuchung <text:s/>mittels <text:s/>Pyrolyse-</text:p><text:p text:style-name="P2">Gaschromatographie <text:s/>und massenselektivem Detektor weitgehend identisch. Im <text:s/>Ver-</text:p><text:p text:style-name="P2">gleich hierzu sei - wie <text:s/>bereits dar gestellt - die <text:s/>chemische Zusammensetzung <text:s/>der <text:s/>in </text:p><text:p text:style-name="P2">der <text:s/>Wohnung <text:s/>des <text:s/>Angeklagten <text:s/>sichergestellten, <text:s/>optisch <text:s/>identischen <text:s/>Handschuhe </text:p><text:p text:style-name="P2">deutlich unterschiedlich. Bei den unter suchten Proben habe es sich um stark weich-</text:p><text:p text:style-name="P2">macherhaltiges Polyvinylchlorid (PVC) gehandelt. Die <text:s/>exakte Zusammensetzung des </text:p><text:p text:style-name="P2">PVC unterscheide <text:s/>sich dabei <text:s/>zwischen <text:s/>den einzelnen <text:s/>Herstellern, <text:s/>wobei <text:s/>allerdings </text:p><text:p text:style-name="P2">auch bei ein und dem <text:s/>selben Fabrikanten leichte Unterschiede auftreten können. Er </text:p><text:p text:style-name="P2">gehe daher <text:s/>davon aus, dass die weitgehend identischen Proben - die Asservate TO </text:p><text:p text:style-name="P2">11 und TO 20 einerseits sowie die beiden Handschuhe aus der Kunststofftüte <text:s/>ande-</text:p><text:p text:style-name="P2">rerseits - <text:s/>von <text:s/>dem selben <text:s/>Hersteller <text:s/>gefertigt <text:s/>worden seien. <text:s/>Aller dings <text:s/>könnten <text:s/>sie </text:p><text:p text:style-name="P2">aus unterschiedlichen Produktionschargen stammen. </text:p></draw:text-box></draw:frame><draw:frame draw:style-name="fr3" draw:name="477" text:anchor-type="paragraph" svg:x="11.081cm" svg:y="2.607cm" svg:width="2.141cm" draw:z-index="476"><draw:text-box fo:min-height="0.344cm"><text:p text:style-name="P1">-63- </text:p></draw:text-box></draw:frame><draw:frame draw:style-name="fr3" draw:name="478" text:anchor-type="paragraph" svg:x="3.44cm" svg:y="17.776cm" svg:width="18.51cm" draw:z-index="478"><draw:text-box fo:min-height="0.344cm"><text:p text:style-name="P2">cc. <text:s/>Ausweislich <text:s/>des <text:s/>von <text:s/>dem <text:s/>Sachverständigen <text:s/>Diplom- Biologen <text:s/>Dr. <text:s/>Förster <text:s/>vom </text:p><text:p text:style-name="P2">Kriminaltechnischen <text:s/>Institut <text:s/>des. <text:s/>Landeskriminalamts <text:s/>Baden-Württemberg <text:s/>in <text:s/>der </text:p><text:p text:style-name="P2">Hauptverhandlung <text:s/>erstatteten <text:s/>Gutachtens <text:s/>konnte <text:s/>- <text:s/>wie <text:s/>bereits <text:s/>dargestellt <text:s/>- <text:s/>an <text:s/>den </text:p><text:p text:style-name="P2">Innenseiten <text:s/>der <text:s text:c="2"/>am <text:s/>Tatort <text:s/>zurückgebliebenen, <text:s/>abgerissenen <text:s/>Teile <text:s/>zweier <text:s text:c="2"/>Vinylein-</text:p><text:p text:style-name="P2">malhandschuhe DNA gesichert werden, die dem Tatopfer Andrea Zacher zugeordnet </text:p><text:p text:style-name="P2">wer den kann. Der Sachverständige führte hierzu weiter aus? dass die auf das Tatopfer </text:p><text:p text:style-name="P2">hindeutenden <text:s/>Antragungen <text:s/>im Asservat <text:s/>TO 11 im Vergleich <text:s/>zu <text:s/>den sonstigen <text:s/>DNA-</text:p><text:p text:style-name="P2">Merkmalen anderer Personen - einschließlich des Angeklagten - eine verstärkte, zum </text:p><text:p text:style-name="P2">Teil <text:s/>auch <text:s/>eine <text:s/>sehr <text:s/>deutlich <text:s/>verstärkte <text:s/>Intensität <text:s/>aufwiesen. <text:s/>Andr ea <text:s/>Zacher <text:s/>komme </text:p><text:p text:style-name="P2">daher als Hauptverursacherin dieser Spur in Betracht. Hinsichtlich dieser Antragungen </text:p><text:p text:style-name="P2">wiesen eine von etwa 6?48 Millionen <text:s/>Personen <text:s/>der hiesigen Bevölkerung ebenso wie </text:p><text:p text:style-name="P2">Andrea Zacher <text:s/>die vorgefundene <text:s/>Merkmalskombination <text:s/>auf. <text:s/>Bei <text:s/>der im Asservat TO </text:p><text:p text:style-name="P2">20 gesicherten Spur <text:s/>komme statistisch betrachtet ebenso <text:s/>wie das Tatopfer eine von </text:p><text:p text:style-name="P2">etwa 1.296.000 Personen als Mitspurenverursacher in Betracht. </text:p></draw:text-box></draw:frame></text:p>
      <text:p text:style-name="P87"><draw:frame draw:style-name="fr3" draw:name="479" text:anchor-type="paragraph" svg:x="3.298cm" svg:y="8.703cm" svg:width="18.651cm" draw:z-index="482"><draw:text-box fo:min-height="0.344cm"><text:p text:style-name="P2">Danach bestehen konkrete <text:s/>Anhaltspunkte dafür , dass der <text:s/>Täter die <text:s/>bei der <text:s/>Tataus-</text:p><text:p text:style-name="P2">führung <text:s/>verwendeten <text:s/>Vinyleinmalhandschuhe <text:s/>aus der von <text:s/>Andrea <text:s/>Zacher <text:s/>verwahr-</text:p><text:p text:style-name="P2">ten <text:s/>weißen <text:s/>Kunststofftüte der <text:s/>Stadtapotheke <text:s/>Pforzheim <text:s/>entnahm <text:s/>Die <text:s/>Kammer <text:s/>ver-</text:p><text:p text:style-name="P2">mag <text:s/>daher <text:s/>nicht <text:s/>auszuschließen, <text:s/>dass <text:s/>auch <text:s/>diese <text:s/>Handschuhe <text:s/>ursprünglich <text:s/>aus </text:p><text:p text:style-name="P2">dem Haushalt des Angeklagten - der früheren gemeinschaftlichen Wohnung der Ehe-</text:p><text:p text:style-name="P2">leute Wörz - in der Bachstraße in Gräfenhausen stammen. Damit können die auf den </text:p><text:p text:style-name="P2">Angeklagten hindeutenden DNA-Merkmale von diesem ohne Bezug <text:s/>zur Tat <text:s/>angetra-</text:p><text:p text:style-name="P2">gen worden sein. Die Kammer kann sich nach alledem <text:s/>nicht sicher davon, überzeu-</text:p><text:p text:style-name="P2">gen, dass die an den Asservaten TO 11 und TO 20 festgestellten und den Angeklag-</text:p><text:p text:style-name="P2">ten <text:s/>belastenden <text:s/>molekulargenetischen <text:s/>Spuren <text:s/>Tatbezug <text:s/>haben. <text:s/>Nach <text:s/>Abwägung </text:p><text:p text:style-name="P2">aller den Angeklagten belastenden und entlastenden "Umstände vermag, sie sich die </text:p><text:p text:style-name="P2">Überzeugung von der Schuld des Angeklagten daher nicht zu bilden. </text:p></draw:text-box></draw:frame><draw:frame draw:style-name="fr3" draw:name="480" text:anchor-type="paragraph" svg:x="3.328cm" svg:y="3.623cm" svg:width="18.621cm" draw:z-index="480"><draw:text-box fo:min-height="0.344cm"><text:p text:style-name="P2">Der Umstand, dass sich dem Tatopfer zuzuordnende ""DNA an den Innenseiten der </text:p></draw:text-box></draw:frame><draw:frame draw:style-name="fr3" draw:name="481" text:anchor-type="paragraph" svg:x="10.867cm" svg:y="2.223cm" svg:width="2.141cm" draw:z-index="479"><draw:text-box fo:min-height="0.344cm"><text:p text:style-name="P1">-64- </text:p></draw:text-box></draw:frame><draw:frame draw:style-name="fr3" draw:name="482" text:anchor-type="paragraph" svg:x="3.298cm" svg:y="4.355cm" svg:width="18.651cm" draw:z-index="481"><draw:text-box fo:min-height="0.344cm"><text:p text:style-name="P2">von <text:s/>den <text:s/>beiden <text:s/>Täterhandschuhen <text:s/>abgerissenen <text:s/>Fingerteile <text:s/>befand, <text:s/>lässt <text:s/>den </text:p><text:p text:style-name="P2">Schluss <text:s/>zu, <text:s/>dass <text:s/>diese <text:s/>nicht <text:s/>während <text:s/>des <text:s/>Kampfgeschehens <text:s/>angetr agen <text:s/>wurde, </text:p><text:p text:style-name="P2">sondern dass Andrea Zacher beide Handschuhe ber eits vor der Tat in Besitz gehabt </text:p><text:p text:style-name="P2">und <text:s/>selbst <text:s/>getragen <text:s/>hat. <text:s/>Außer <text:s/>in <text:s/>der <text:s/>am <text:s/>Tatort <text:s/>aufgefundenen <text:s/>Plastiktüte <text:s/>fanden </text:p><text:p text:style-name="P2">sich in ihrer Wohnung jedoch keine weiteren Vinylhandschuhe. <text:s/>:; </text:p></draw:text-box></draw:frame><draw:frame draw:style-name="fr3" draw:name="483" text:anchor-type="paragraph" svg:x="3.267cm" svg:y="18.092cm" svg:width="18.683cm" draw:z-index="483"><draw:text-box fo:min-height="0.344cm"><text:p text:style-name="P2">Dieser Zweifel wird letztlich durch den Umstand, dass der Sachverständige Dr. Förs-</text:p><text:p text:style-name="P2">ter, wie dargestellt, an den Innenseiten der beiden abgerissenen Handschuhfingerteile </text:p><text:p text:style-name="P2">DNA-Mer kmale <text:s/>festgestellt <text:s/>hat, <text:s/>die <text:s/>weder <text:s/>dem <text:s/>Angeklagten, <text:s/>noch <text:s/>Andr ea <text:s/>Zacher </text:p><text:p text:style-name="P2">oder <text:s/>dem gemeinsamen <text:s/>Sohn <text:s/>Kai <text:s/>zuzuordnen <text:s/>sind, <text:s/>nur <text:s/>noch <text:s/>erhärtet. <text:s/>Auch <text:s/>wenn </text:p><text:p text:style-name="P2">dieser <text:s/>Befund <text:s/>nach den <text:s/>Ausführungen des <text:s/>Sachverständigen in der Hauptverhand-</text:p><text:p text:style-name="P2">lung <text:s/>nicht <text:s/>zwangsläufig <text:s/>bedeute, <text:s/>dass <text:s/>weitere <text:s/>Personen <text:s/>die <text:s/>zu den <text:s/>Asser vaten TO </text:p><text:p text:style-name="P2">11 und TO 20 <text:s/>gehörenden Vinylhandschuhe getragen <text:s/>haben - es könne auch zu ei-</text:p><text:p text:style-name="P2">ner bloßen Verschleppung einzelner Hautepithelzellen gekommen sein - <text:s/>so sei dies </text:p><text:p text:style-name="P2">gleichwohl nicht auszuschließen. Es sei insbesondere <text:s/>nicht von vorneher ein ausge-</text:p><text:p text:style-name="P2">schlossen, <text:s/>dass <text:s/>'ein <text:s/>vom <text:s/>Angeklagten <text:s/>ver schiedener <text:s/>Täter <text:s/>zur <text:s/>Tatausführung <text:s/>die </text:p><text:p text:style-name="P2">Vinyleinmalhandschuhe <text:s/>zwar <text:s text:c="2"/>verwendet, <text:s/>aber <text:s/>gleichwohl <text:s/>eine <text:s/>so <text:s/>geringe <text:s/>Menge </text:p><text:p text:style-name="P2">molekulargenetischen Materials <text:s/>hinterlassen habe, <text:s/>dass lediglich <text:s/>einzelne <text:s/>Merkmale </text:p><text:p text:style-name="P2">seiner <text:s/>DNA nachweisbar seien; <text:s/>auch die Intensität <text:s/>der auf den <text:s/>Angeklagten hindeu-</text:p><text:p text:style-name="P2">tenden DNA habe sich an der Nachweisgrenze bewegt. Nicht auszuschließen sei </text:p></draw:text-box></draw:frame></text:p>
      <text:p text:style-name="P88"><draw:frame draw:style-name="fr3" draw:name="484" text:anchor-type="paragraph" svg:x="9.567cm" svg:y="26.779cm" svg:width="2.579cm" draw:z-index="503"><draw:text-box fo:min-height="0.203cm"><text:p text:style-name="P10">32 . 2 <text:s text:c="2"/>( 1 6 )/ 1 7 / </text:p></draw:text-box></draw:frame><draw:frame draw:style-name="fr3" draw:name="485" text:anchor-type="paragraph" svg:x="10.897cm" svg:y="26.677cm" svg:width="2.009cm" draw:z-index="501"><draw:text-box fo:min-height="0.273cm"><text:p text:style-name="P8">( 1 9 )/ 2 0 <text:s/></text:p></draw:text-box></draw:frame><draw:frame draw:style-name="fr3" draw:name="486" text:anchor-type="paragraph" svg:x="17.664cm" svg:y="26.393cm" svg:width="2.223cm" draw:z-index="499"><draw:text-box fo:min-height="0.273cm"><text:p text:style-name="P8">3 0 . 2 / 3 1. 2 </text:p></draw:text-box></draw:frame><draw:frame draw:style-name="fr3" draw:name="487" text:anchor-type="paragraph" svg:x="5.717cm" svg:y="26.331cm" svg:width="1.573cm" draw:z-index="497"><draw:text-box fo:min-height="0.203cm"><text:p text:style-name="P10"><text:s/>(2 2 )/ <text:s/></text:p></draw:text-box></draw:frame><draw:frame draw:style-name="fr3" draw:name="488" text:anchor-type="paragraph" svg:x="3.196cm" svg:y="26.22cm" svg:width="1.598cm" draw:z-index="495"><draw:text-box fo:min-height="0.273cm"><text:p text:style-name="P8"><text:s text:c="2"/>1 6 / <text:s/></text:p></draw:text-box></draw:frame><draw:frame draw:style-name="fr3" draw:name="489" text:anchor-type="paragraph" svg:x="3.226cm" svg:y="25.345cm" svg:width="14.37cm" draw:z-index="493"><draw:text-box fo:min-height="0.273cm"><text:p text:style-name="P8">14 / 1 5 / 16 / <text:s text:c="2"/>( 1 4) / <text:s text:c="2"/>( 1 7) / 1 8/ <text:s text:c="2"/>X /Y <text:s text:c="2"/>9/ 1 0 /(1 1 )/ <text:s text:c="2"/>(2 7 )/ 2 8 / <text:s text:c="2"/>1 2 / (1 3 )/ <text:s text:c="2"/>(1 0) /( 1 1) <text:s text:c="2"/>(7 ) / 8/ ( 9 )/ <text:s text:c="2"/>(7) /8 / (9 )/ <text:s text:c="2"/>6 / 7/ ( 8 )/ <text:s text:c="2"/>20 / (2 2 . 2 )/ (2 3 .2 ) </text:p></draw:text-box></draw:frame><draw:frame draw:style-name="fr3" draw:name="490" text:anchor-type="paragraph" svg:x="3.226cm" svg:y="24.472cm" svg:width="4.646cm" draw:z-index="491"><draw:text-box fo:min-height="0.273cm"><text:p text:style-name="P8">D3S 1 3 5 8 <text:s text:c="2"/>vW A <text:s/>FI BRA <text:s text:c="2"/>A- <text:s/></text:p></draw:text-box></draw:frame><draw:frame draw:style-name="fr3" draw:name="491" text:anchor-type="paragraph" svg:x="3.369cm" svg:y="23.802cm" svg:width="5.616cm" draw:z-index="489"><draw:text-box fo:min-height="0.344cm"><text:p text:style-name="P2">Wollschal, Seite 1 </text:p></draw:text-box></draw:frame><draw:frame draw:style-name="fr3" draw:name="492" text:anchor-type="paragraph" svg:x="3.369cm" svg:y="12.91cm" svg:width="18.581cm" draw:z-index="487"><draw:text-box fo:min-height="0.344cm"><text:p text:style-name="P2">1. Die <text:s/>Ergebnisse der molekulargenetischen Untersuchung <text:s/>des <text:s/>Strangulationswerk-</text:p><text:p text:style-name="P2">zeugs <text:s/>- <text:s/>des <text:s/>handgestrickten <text:s/>Wollschals <text:s/>(Asservat <text:s/>TO <text:s/>21) <text:s/>- <text:s/>sowie <text:s/>einer <text:s/>am <text:s/>Tatort </text:p><text:p text:style-name="P2">sichergestellten Damenjeans (Asservat TO 18) belasten den Angeklagten <text:s/>nicht. Bei-</text:p><text:p text:style-name="P2">de Asservate wiesen DNA-Mischspuren auf, als deren Mitverursacher nach den Aus-</text:p><text:p text:style-name="P2">führungen des <text:s/>Sachverständigen <text:s/>Dr. <text:s/>Förster <text:s/>zwar <text:s/>auch <text:s/>der <text:s/>Angeklagte <text:s/>in <text:s/>Betracht </text:p><text:p text:style-name="P2">komme. Hinsichtlich beider <text:s/>Asservate liegt <text:s/>jedoch die Annahme <text:s/>einer Antragung von </text:p><text:p text:style-name="P2">DNA dur ch den Angeklagten ohne Bezug zur Tat nahe. Im Einzelnen: </text:p></draw:text-box></draw:frame><draw:frame draw:style-name="fr3" draw:name="493" text:anchor-type="paragraph" svg:x="3.399cm" svg:y="4.223cm" svg:width="18.551cm" draw:z-index="485"><draw:text-box fo:min-height="0.344cm"><text:p text:style-name="P2">schließlich auch? dass von einer Person so wenig DNA hinterlassen worden sei, dass </text:p><text:p text:style-name="P2">kein Merkmal nachzuweisen sei. Der Sachverständige erklärte dies vor allem mit der </text:p><text:p text:style-name="P2">individuell <text:s/>unterschiedlich <text:s/>stark ausgeprägten <text:s/>Eigenschaft von <text:s/>Personen, bei <text:s/>einem </text:p><text:p text:style-name="P2">Hautkontakt <text:s/>mit <text:s/>Gegenständen <text:s/>eigene <text:s/>Hautepithelzellen <text:s/>zu <text:s/>übertragen. <text:s/>Diese <text:s/>per-</text:p><text:p text:style-name="P2">sönliche <text:s/>„Spurenlegereigenschaff <text:s/>sei <text:s/>dafür <text:s/>verantwortlich, <text:s/>dass <text:s/>bei <text:s/>einem <text:s/>identi-</text:p><text:p text:style-name="P2">schen Kontakt zweier Personen mit einem Spurenträger in dem einem Fall eine Viel-</text:p><text:p text:style-name="P2">zahl, in. dem anderen Fall lediglich eine geringe Menge molekulargenetischen Mate-</text:p><text:p text:style-name="P2">rials übertr agen werden könne, </text:p></draw:text-box></draw:frame><draw:frame draw:style-name="fr3" draw:name="494" text:anchor-type="paragraph" svg:x="10.938cm" svg:y="2.852cm" svg:width="2.141cm" draw:z-index="484"><draw:text-box fo:min-height="0.344cm"><text:p text:style-name="P2">-65- <text:s/></text:p></draw:text-box></draw:frame><draw:frame draw:style-name="fr3" draw:name="495" text:anchor-type="paragraph" svg:x="3.399cm" svg:y="10.735cm" svg:width="18.551cm" draw:z-index="486"><draw:text-box fo:min-height="0.344cm"><text:p text:style-name="P2">IV. <text:s/>Ihre <text:s/>Zweifel <text:s/>an <text:s/>der <text:s/>Täterschaft <text:s/>des <text:s/>Angeklagten <text:s/>vermochte <text:s/>die <text:s/>Kammer <text:s/>auch </text:p><text:p text:style-name="P2">unter Berücksichtigung folgender, weiterer Beweisergebnisse nicht zu überwinden: </text:p></draw:text-box></draw:frame><draw:frame draw:style-name="fr3" draw:name="496" text:anchor-type="paragraph" svg:x="3.369cm" svg:y="18.722cm" svg:width="18.581cm" draw:z-index="488"><draw:text-box fo:min-height="0.344cm"><text:p text:style-name="P2">a. <text:s/>Der <text:s/>Sacherständige <text:s/>Dr. Förster <text:s/>hat <text:s/>in <text:s/>der Hauptverhandlung ausgeiührt, <text:s/>er habe </text:p><text:p text:style-name="P2">im <text:s/>Jahre <text:s/>1997 <text:s/>beidseitig <text:s/>an <text:s/>beiden <text:s/>Enden <text:s/>des <text:s/>als <text:s/>Tatwerkzeug, <text:s/>in <text:s/>Betracht <text:s/>kom-</text:p><text:p text:style-name="P2">menden <text:s/>Wollschals <text:s/>mittels <text:s/>Vliesabrieben <text:s/>Zellmater ial <text:s/>gesichert <text:s/>und <text:s/>dieses <text:s/>einer </text:p><text:p text:style-name="P2">DNA-E xtraktion <text:s/>zugeführt. <text:s/>Die <text:s/>seinerzeit <text:s/>tiefgekühlte <text:s/>hochmolekulare <text:s/>DNA <text:s/>habe <text:s/>er </text:p><text:p text:style-name="P2">nunmehr <text:s/>erneut untersucht. Diese Analyse habe zur Feststellung <text:s/>folgender komple-</text:p><text:p text:style-name="P2">xer DNA-Mischspuren geführt: </text:p></draw:text-box></draw:frame><draw:frame draw:style-name="fr3" draw:name="497" text:anchor-type="paragraph" svg:x="3.055cm" svg:y="24.432cm" svg:width="0.908cm" draw:z-index="490"><draw:text-box fo:min-height="0.041cm"><text:p text:style-name="P11"><text:s/></text:p></draw:text-box></draw:frame><draw:frame draw:style-name="fr3" draw:name="498" text:anchor-type="paragraph" svg:x="7.077cm" svg:y="24.747cm" svg:width="11.063cm" draw:z-index="492"><draw:text-box fo:min-height="0.273cm"><text:p text:style-name="P8">M EL <text:s text:c="2"/>D8 S1 1 79 <text:s text:c="2"/>D2 1 S1 1 <text:s text:c="2"/>D1 8S 5 1 <text:s text:c="2"/>D5S 81 8 <text:s text:c="2"/>D1 3 S3 1 7 <text:s text:c="2"/>D7 S 82 0 <text:s text:c="2"/>TH0 1 <text:s text:c="2"/>SE 3 3 </text:p></draw:text-box></draw:frame><draw:frame draw:style-name="fr3" draw:name="499" text:anchor-type="paragraph" svg:x="3.226cm" svg:y="25.732cm" svg:width="11.947cm" draw:z-index="494"><draw:text-box fo:min-height="0.273cm"><text:p text:style-name="P8">17 / 1 8 <text:s text:c="2"/>( 1 5) / <text:s text:c="2"/>2 0 / 2 1 / <text:s text:c="4"/>12 / 1 3/ 1 4/ <text:s text:c="2"/>(2 9 )/ <text:s text:c="2"/>3 0 / <text:s/>1 4 / 1 5/ <text:s text:c="2"/>/ 1 2 / (1 3 ) <text:s/>(1 0 )/ 1 1 / <text:s text:c="2"/>1 0 / (1 1 )/ <text:s text:c="2"/>9 / 9. 3 <text:s text:c="2"/>/ ( 2 4. 2 ) /2 5 . 2 / <text:s/></text:p></draw:text-box></draw:frame><draw:frame draw:style-name="fr3" draw:name="500" text:anchor-type="paragraph" svg:x="12.27cm" svg:y="26.22cm" svg:width="4.327cm" draw:z-index="496"><draw:text-box fo:min-height="0.273cm"><text:p text:style-name="P8"><text:s text:c="3"/>1 2 / (1 4 ) <text:s text:c="2"/>1 2 <text:s text:c="4"/>( 2 6. 2 ) / (2 9 . 2) / <text:s/></text:p></draw:text-box></draw:frame><draw:frame draw:style-name="fr3" draw:name="501" text:anchor-type="paragraph" svg:x="7.077cm" svg:y="26.331cm" svg:width="2.473cm" draw:z-index="498"><draw:text-box fo:min-height="0.203cm"><text:p text:style-name="P10"><text:s text:c="3"/>1 5 /1 6 <text:s text:c="2"/>31 . 2 / <text:s/></text:p></draw:text-box></draw:frame><draw:frame draw:style-name="fr3" draw:name="502" text:anchor-type="paragraph" svg:x="5.717cm" svg:y="26.647cm" svg:width="2.178cm" draw:z-index="500"><draw:text-box fo:min-height="0.273cm"><text:p text:style-name="P8">23 / 2 4 / 25 <text:s/></text:p></draw:text-box></draw:frame><draw:frame draw:style-name="fr3" draw:name="503" text:anchor-type="paragraph" svg:x="4.731cm" svg:y="26.779cm" svg:width="1.376cm" draw:z-index="502"><draw:text-box fo:min-height="0.203cm"><text:p text:style-name="P10">1 7 / <text:s/></text:p></draw:text-box></draw:frame><draw:frame draw:style-name="fr3" draw:name="504" text:anchor-type="paragraph" svg:x="4.731cm" svg:y="27.093cm" svg:width="1.446cm" draw:z-index="504"><draw:text-box fo:min-height="0.273cm"><text:p text:style-name="P8">1 8 <text:s/></text:p></draw:text-box></draw:frame></text:p>
      <text:p text:style-name="P89"><draw:frame draw:style-name="fr3" draw:name="505" text:anchor-type="paragraph" svg:x="3.328cm" svg:y="8.287cm" svg:width="18.621cm" draw:z-index="524"><draw:text-box fo:min-height="0.344cm"><text:p text:style-name="P2">Als Mitverursacher der Spuren an beiden Seiten kommt nach Angaben des Sachver-</text:p><text:p text:style-name="P2">ständigen auch der Angeklagte in <text:s/>Betracht. Lediglich dessen Merkmal 22 im FIBRA-</text:p><text:p text:style-name="P2">System sei auf der Seite 1 des untersuchten Wollschals nicht zweifelsfrei feststellbar </text:p><text:p text:style-name="P2">gewesen. <text:s/>Die bei <text:s/>der <text:s/>Spur von der Seite' 2 des Asservats vorgefundene Merkmals-</text:p><text:p text:style-name="P2">kombination trete statistisch betr achtet bei einer <text:s/>von circa 166.000 Personen der hie-</text:p><text:p text:style-name="P2">sigen <text:s/>Bevölkerung <text:s/>auf. <text:s/>Aller dings <text:s/>seien <text:s/>die <text:s/>auf <text:s/>den <text:s/>Angeklagten <text:s/>hinweisenden </text:p><text:p text:style-name="P2">Merk male in <text:s/>deutlich <text:s/>geringerer <text:s/>Intensität.angetragen, <text:s/>als <text:s/>die <text:s/>Andrea <text:s/>Zacher <text:s/>sowie </text:p><text:p text:style-name="P2">Kai <text:s/>Wörz <text:s/>zuzuordnenden <text:s/>Allele. <text:s/>Diese <text:s/>beiden <text:s/>Personen, <text:s/>deren <text:s/>sämtliche <text:s/>DNA-</text:p><text:p text:style-name="P2">Merk male auf beiden Seiten <text:s/>des Wollschals angetragen seien, kämen <text:s/>als Hauptver-</text:p><text:p text:style-name="P2">ur sacher der festgestellten Mischspuren <text:s/>in <text:s/>Betr acht; Darüber <text:s/>hinaus' - <text:s/>so <text:s/>der <text:s/>Sach-</text:p><text:p text:style-name="P2">ver ständige <text:s/>weiter <text:s/>- <text:s/>kämen <text:s/>sowohl <text:s/>Wolfgang <text:s/>Zacher <text:s/>als <text:s/>auch <text:s/>Thomas <text:s/>Heim, <text:s/>ob-</text:p><text:p text:style-name="P2">gleich <text:s/>nicht alle ihre Merkmale in <text:s/>zweifelsfr eier <text:s/>Intensität <text:s/>feststellbar gewesen seien, </text:p><text:p text:style-name="P2">als <text:s/>Mitspurenverursacher <text:s/>in <text:s/>Betracht. <text:s/>Gleiches <text:s/>gelte <text:s/>schließlich <text:s/>auch <text:s/>für <text:s/>Marjetka </text:p><text:p text:style-name="P2">Zacher-Belantic, <text:s/>die <text:s/>ebenfalls <text:s/>die <text:s/>festgestellten <text:s/>Spuren <text:s/>an <text:s/>beiden <text:s/>Schalseiten <text:s/>mit-</text:p><text:p text:style-name="P2">ver ursacht haben könnte. </text:p></draw:text-box></draw:frame><draw:frame draw:style-name="fr3" draw:name="506" text:anchor-type="paragraph" svg:x="17.593cm" svg:y="6.703cm" svg:width="2.284cm" draw:z-index="522"><draw:text-box fo:min-height="0.273cm"><text:p text:style-name="P8">(3 0 )/ 3 0 . 2/ <text:s/></text:p></draw:text-box></draw:frame><draw:frame draw:style-name="fr3" draw:name="507" text:anchor-type="paragraph" svg:x="5.717cm" svg:y="6.703cm" svg:width="1.812cm" draw:z-index="520"><draw:text-box fo:min-height="0.273cm"><text:p text:style-name="P8">2 4 /2 5 <text:s/></text:p></draw:text-box></draw:frame><draw:frame draw:style-name="fr3" draw:name="508" text:anchor-type="paragraph" svg:x="10.756cm" svg:y="6.387cm" svg:width="1.939cm" draw:z-index="518"><draw:text-box fo:min-height="0.203cm"><text:p text:style-name="P10">(1 9 )/ 2 0 / <text:s/></text:p></draw:text-box></draw:frame><draw:frame draw:style-name="fr3" draw:name="509" text:anchor-type="paragraph" svg:x="4.731cm" svg:y="6.387cm" svg:width="2.427cm" draw:z-index="516"><draw:text-box fo:min-height="0.203cm"><text:p text:style-name="P10">(1 8 ) <text:s text:c="2"/>/ 20 / 2 1 / <text:s/></text:p></draw:text-box></draw:frame><draw:frame draw:style-name="fr3" draw:name="510" text:anchor-type="paragraph" svg:x="12.127cm" svg:y="5.941cm" svg:width="3.57cm" draw:z-index="514"><draw:text-box fo:min-height="0.203cm"><text:p text:style-name="P10"><text:s text:c="7"/>9 / 9 . 3 <text:s text:c="2"/>(26 . 2) /( 27 . 2 )/ <text:s/></text:p></draw:text-box></draw:frame><draw:frame draw:style-name="fr3" draw:name="511" text:anchor-type="paragraph" svg:x="3.156cm" svg:y="5.868cm" svg:width="1.849cm" draw:z-index="512"><draw:text-box fo:min-height="0.203cm"><text:p text:style-name="P10">/ 1 8 <text:s text:c="2"/>1 7/ <text:s/></text:p></draw:text-box></draw:frame><draw:frame draw:style-name="fr3" draw:name="512" text:anchor-type="paragraph" svg:x="3.196cm" svg:y="4.955cm" svg:width="13.898cm" draw:z-index="510"><draw:text-box fo:min-height="0.273cm"><text:p text:style-name="P8">(1 3 )/ 1 4 / <text:s text:c="2"/>(1 5 )/ <text:s text:c="2"/>(1 7) /1 8 <text:s text:c="2"/>X/ Y <text:s text:c="2"/>( 9) / 1 0/ (1 1 ) <text:s/>(2 7 )/ 2 8 / <text:s text:c="2"/>12 / ( 13 ) / <text:s text:c="2"/>(1 1 )/ 1 2 / <text:s text:c="2"/>( 7 )/ 8 / (1 0 )/ <text:s text:c="2"/>8 / (9 ) / 10 / <text:s text:c="2"/>( 5) / 6 / <text:s/>20 / (2 1, 2 )/ 23 . 2/ <text:s/></text:p></draw:text-box></draw:frame><draw:frame draw:style-name="fr3" draw:name="513" text:anchor-type="paragraph" svg:x="3.196cm" svg:y="4.082cm" svg:width="4.646cm" draw:z-index="508"><draw:text-box fo:min-height="0.273cm"><text:p text:style-name="P8">D3 S1 3 58 <text:s text:c="2"/>vW A <text:s text:c="2"/>F IB RA <text:s text:c="2"/>A- </text:p></draw:text-box></draw:frame><draw:frame draw:style-name="fr3" draw:name="514" text:anchor-type="paragraph" svg:x="3.369cm" svg:y="3.38cm" svg:width="6.027cm" draw:z-index="506"><draw:text-box fo:min-height="0.344cm"><text:p text:style-name="P1">Wollschal, Seite 2 </text:p></draw:text-box></draw:frame><draw:frame draw:style-name="fr3" draw:name="515" text:anchor-type="paragraph" svg:x="10.97cm" svg:y="2.009cm" svg:width="2.141cm" draw:z-index="505"><draw:text-box fo:min-height="0.344cm"><text:p text:style-name="P1">-66- </text:p></draw:text-box></draw:frame><draw:frame draw:style-name="fr3" draw:name="516" text:anchor-type="paragraph" svg:x="3.013cm" svg:y="4.009cm" svg:width="0.908cm" draw:z-index="507"><draw:text-box fo:min-height="0.041cm"><text:p text:style-name="P11"><text:s/></text:p></draw:text-box></draw:frame><draw:frame draw:style-name="fr3" draw:name="517" text:anchor-type="paragraph" svg:x="6.874cm" svg:y="4.355cm" svg:width="11.063cm" draw:z-index="509"><draw:text-box fo:min-height="0.273cm"><text:p text:style-name="P8">ME L <text:s text:c="2"/>D8S 1 17 9 <text:s text:c="2"/>D 21 S 1 1 <text:s/>D18 S 5 1 <text:s text:c="2"/>D5S 81 8 <text:s text:c="2"/>D1 3 S3 1 7 <text:s text:c="2"/>D7 S8 2 0 <text:s text:c="2"/>TH 01 <text:s text:c="2"/>S E3 3 <text:s/></text:p></draw:text-box></draw:frame><draw:frame draw:style-name="fr3" draw:name="518" text:anchor-type="paragraph" svg:x="3.196cm" svg:y="5.311cm" svg:width="11.428cm" draw:z-index="511"><draw:text-box fo:min-height="0.273cm"><text:p text:style-name="P8">(1 5) / 16 / 1 7 <text:s text:c="2"/>16 / <text:s text:c="2"/>/ (1 9 ) <text:s text:c="3"/>/ 1 2 / 13 / <text:s text:c="2"/>(2 9 )/ 3 0 / <text:s text:c="2"/>1 4 / 1 5 / <text:s text:c="2"/>1 3 <text:s/>1 1 / 12 / (1 4 ) <text:s/>( 1 1) / 1 2 <text:s/>(7 ) /( 8 )/ <text:s text:c="2"/>24 . 2 / 2 5 . 2 / </text:p></draw:text-box></draw:frame><draw:frame draw:style-name="fr3" draw:name="519" text:anchor-type="paragraph" svg:x="6.874cm" svg:y="5.941cm" svg:width="3.052cm" draw:z-index="513"><draw:text-box fo:min-height="0.203cm"><text:p text:style-name="P10"><text:s text:c="3"/>( 1 4) / 15 / 1 6 <text:s text:c="2"/>3 1 . 2/ <text:s/></text:p></draw:text-box></draw:frame><draw:frame draw:style-name="fr3" draw:name="520" text:anchor-type="paragraph" svg:x="9.394cm" svg:y="6.287cm" svg:width="2.695cm" draw:z-index="515"><draw:text-box fo:min-height="0.273cm"><text:p text:style-name="P8">3 2 . 2 <text:s/>(1 6 )/ 1 7 / <text:s/></text:p></draw:text-box></draw:frame><draw:frame draw:style-name="fr3" draw:name="521" text:anchor-type="paragraph" svg:x="5.717cm" svg:y="6.387cm" svg:width="1.741cm" draw:z-index="517"><draw:text-box fo:min-height="0.203cm"><text:p text:style-name="P10">2 2 /2 3 / <text:s/></text:p></draw:text-box></draw:frame><draw:frame draw:style-name="fr3" draw:name="522" text:anchor-type="paragraph" svg:x="17.593cm" svg:y="6.387cm" svg:width="2.579cm" draw:z-index="519"><draw:text-box fo:min-height="0.203cm"><text:p text:style-name="P10">(28 . 2)/ (2 9 . 2)/ <text:s/></text:p></draw:text-box></draw:frame><draw:frame draw:style-name="fr3" draw:name="523" text:anchor-type="paragraph" svg:x="10.756cm" svg:y="6.703cm" svg:width="1.644cm" draw:z-index="521"><draw:text-box fo:min-height="0.273cm"><text:p text:style-name="P8">( 21 ) <text:s/></text:p></draw:text-box></draw:frame><draw:frame draw:style-name="fr3" draw:name="524" text:anchor-type="paragraph" svg:x="17.593cm" svg:y="7.13cm" svg:width="1.857cm" draw:z-index="523"><draw:text-box fo:min-height="0.273cm"><text:p text:style-name="P8">(3 1 . 2) <text:s/></text:p></draw:text-box></draw:frame><draw:frame draw:style-name="fr3" draw:name="525" text:anchor-type="paragraph" svg:x="3.298cm" svg:y="19.849cm" svg:width="18.651cm" draw:z-index="525"><draw:text-box fo:min-height="0.344cm"><text:p text:style-name="P2">Dieses Ergebnis der molekulargenetischen Analyse steht in Übereinstimmung mit den </text:p><text:p text:style-name="P2">Angaben <text:s/>der <text:s/>Zeuginnen <text:s/>Marjetka <text:s/>Zacher-Belantic <text:s/>und <text:s/>Hannelore <text:s/>Glauner <text:s/>in <text:s/>der </text:p><text:p text:style-name="P2">Hauptverhandlung, wonach es sich bei dem Schal um ein sowohl von Andrea Zacher </text:p><text:p text:style-name="P2">als auch <text:s/>ihrem <text:s/>Sohn <text:s/>Kai <text:s/>häufig getragenes <text:s/>Kleidungsstück gehandelt <text:s/>habe. <text:s/>Bereits </text:p><text:p text:style-name="P2">aufgrund <text:s/>dieses <text:s/>Umstandes <text:s/>erscheint <text:s/>es <text:s/>naheliegend, <text:s/>dass <text:s/>auch <text:s/>der <text:s text:c="2"/>Angeklagte </text:p><text:p text:style-name="P2">ber eits vor der Tat mit diesem Wollschal - vor allem im Rahmen seines Umgangs mit </text:p><text:p text:style-name="P2">seinem Sohn Kai - <text:s/>in Berührung <text:s/>gekommen ist und es hierbei <text:s/>zu DNA-Antragungen </text:p><text:p text:style-name="P2">kam. Der Angeklagte hat darüber hinaus in der Hauptverhandlung am 13.07.2005 ein </text:p><text:p text:style-name="P2">- von der Kammer in Augenschein genommenes - Lichtbild vorgelegt, das neben sei-</text:p><text:p text:style-name="P2">nem <text:s/>Sohn <text:s/>den Wollschal <text:s/>in <text:s/>seiner <text:s/>- <text:s/>des <text:s/>Angeklagten <text:s/>- Wohnung <text:s/>in <text:s/>Gräfenhausen </text:p><text:p text:style-name="P2">zeigt. Nach alledem liegen konkrete Anhaltspunkte <text:s/>dafür vor, dass die auf den Ange-</text:p><text:p text:style-name="P2">klagten hindeutenden DNA-Merkmale bereits vor der Tat, ohne Bezug zu dieser an- </text:p></draw:text-box></draw:frame></text:p>
      <text:p text:style-name="P90"><draw:frame draw:style-name="fr3" draw:name="526" text:anchor-type="paragraph" svg:x="17.695cm" svg:y="24.229cm" svg:width="1.857cm" draw:z-index="552"><draw:text-box fo:min-height="0.273cm"><text:p text:style-name="P8">(3 1 . 2) <text:s/></text:p></draw:text-box></draw:frame><draw:frame draw:style-name="fr3" draw:name="527" text:anchor-type="paragraph" svg:x="17.695cm" svg:y="23.386cm" svg:width="1.706cm" draw:z-index="550"><draw:text-box fo:min-height="0.273cm"><text:p text:style-name="P8">(3 0 )/ <text:s/></text:p></draw:text-box></draw:frame><draw:frame draw:style-name="fr3" draw:name="528" text:anchor-type="paragraph" svg:x="17.695cm" svg:y="22.543cm" svg:width="1.919cm" draw:z-index="548"><draw:text-box fo:min-height="0.273cm"><text:p text:style-name="P8">(2 6 . 2) / <text:s/></text:p></draw:text-box></draw:frame><draw:frame draw:style-name="fr3" draw:name="529" text:anchor-type="paragraph" svg:x="5.89cm" svg:y="22.227cm" svg:width="1.787cm" draw:z-index="546"><draw:text-box fo:min-height="0.203cm"><text:p text:style-name="P10">/ 2 3 / 2 4/ <text:s/></text:p></draw:text-box></draw:frame><draw:frame draw:style-name="fr3" draw:name="530" text:anchor-type="paragraph" svg:x="10.897cm" svg:y="22.124cm" svg:width="1.446cm" draw:z-index="544"><draw:text-box fo:min-height="0.273cm"><text:p text:style-name="P8">2 1 <text:s/></text:p></draw:text-box></draw:frame><draw:frame draw:style-name="fr3" draw:name="531" text:anchor-type="paragraph" svg:x="9.567cm" svg:y="21.81cm" svg:width="2.579cm" draw:z-index="542"><draw:text-box fo:min-height="0.203cm"><text:p text:style-name="P10">3 2 . 2 <text:s/>1 7 / (1 8 )/ <text:s/></text:p></draw:text-box></draw:frame><draw:frame draw:style-name="fr3" draw:name="532" text:anchor-type="paragraph" svg:x="17.695cm" svg:y="21.699cm" svg:width="1.919cm" draw:z-index="540"><draw:text-box fo:min-height="0.273cm"><text:p text:style-name="P8">(2 4 . 2) / <text:s/></text:p></draw:text-box></draw:frame><draw:frame draw:style-name="fr3" draw:name="533" text:anchor-type="paragraph" svg:x="3.226cm" svg:y="21.281cm" svg:width="2.792cm" draw:z-index="538"><draw:text-box fo:min-height="0.203cm"><text:p text:style-name="P10">( 1 9) <text:s text:c="2"/>1 8 <text:s text:c="2"/>1 9 / 2 0/ <text:s/></text:p></draw:text-box></draw:frame><draw:frame draw:style-name="fr3" draw:name="534" text:anchor-type="paragraph" svg:x="3.226cm" svg:y="20.724cm" svg:width="9.737cm" draw:z-index="536"><draw:text-box fo:min-height="0.273cm"><text:p text:style-name="P8">/ 1 7/ 1 8 / <text:s text:c="2"/>1 6 / 1 7 / <text:s/>/ (1 8 . 2) / <text:s text:c="4"/>/ 1 3 / (1 4 )/ <text:s text:c="2"/>(2 9 ) /3 0 / <text:s text:c="2"/>/ 1 5 / (1 6 )/ <text:s text:c="4"/>1 2 <text:s text:c="2"/>11 / 1 2 <text:s text:c="2"/>9 / 9 . 3 <text:s text:c="2"/>(2 0 )/ <text:s/></text:p></draw:text-box></draw:frame><draw:frame draw:style-name="fr3" draw:name="535" text:anchor-type="paragraph" svg:x="7.047cm" svg:y="19.778cm" svg:width="11.063cm" draw:z-index="534"><draw:text-box fo:min-height="0.273cm"><text:p text:style-name="P8">M EL <text:s text:c="2"/>D8 S1 1 79 <text:s text:c="2"/>D21 S 1 1 <text:s/>D1 8S 5 1 <text:s text:c="2"/>D5 S8 1 8 <text:s text:c="2"/>D1 3 S3 1 7 <text:s text:c="2"/>D7S 8 2 0 <text:s text:c="2"/>T H0 1 <text:s text:c="2"/>SE 3 3 </text:p></draw:text-box></draw:frame><draw:frame draw:style-name="fr3" draw:name="536" text:anchor-type="paragraph" svg:x="3.055cm" svg:y="19.463cm" svg:width="0.908cm" draw:z-index="532"><draw:text-box fo:min-height="0.041cm"><text:p text:style-name="P11"><text:s/></text:p></draw:text-box></draw:frame><draw:frame draw:style-name="fr3" draw:name="537" text:anchor-type="paragraph" svg:x="3.399cm" svg:y="11.61cm" svg:width="18.551cm" draw:z-index="530"><draw:text-box fo:min-height="0.344cm"><text:p text:style-name="P2">Der Sachverständige hat hierzu zunächst ausgeführt, dass <text:s/>sich weder Speichel noch </text:p><text:p text:style-name="P2">Blut an der Hose befunden hätten. Er habe daher das Kleidungsstück auf DNAhaltige </text:p><text:p text:style-name="P2">Hautabriebsspuren <text:s/>unter sucht. <text:s/>Hierzu <text:s/>habe <text:s/>er <text:s/>insgesamt <text:s/>drei <text:s/>Vliesabriebe <text:s/>an <text:s/>der </text:p><text:p text:style-name="P2">Vorderseite vom Bund bis kurz über den Schritt (Bereich s?a")s sowie <text:s/>auf der linken als </text:p><text:p text:style-name="P2">auch der rechten Hosenseite jeweils vor ne vom Schritt abwärts sowie über die jewei-</text:p><text:p text:style-name="P2">lige <text:s/>gesamte <text:s/>Hosenrückseite <text:s/>(Bereiche <text:s/>„ b" <text:s/>und <text:s/>„ca) <text:s/>flächendeckend <text:s/>angelegt. <text:s/>Die </text:p><text:p text:style-name="P2">drei Vliesabriebe habe er anschließend <text:s/>molekulargenetisch untersucht und die jewei-</text:p><text:p text:style-name="P2">ligen Ergebnisse der Einzelbereiche zu einer Gesamtspur zusammengefasst. Er ha-</text:p><text:p text:style-name="P2">be folgende DNA-Mer kmale festgestellt: </text:p></draw:text-box></draw:frame><draw:frame draw:style-name="fr3" draw:name="538" text:anchor-type="paragraph" svg:x="3.399cm" svg:y="4.355cm" svg:width="18.551cm" draw:z-index="528"><draw:text-box fo:min-height="0.344cm"><text:p text:style-name="P2">vermag <text:s/>danach <text:s/>kein <text:s/>Indiz <text:s/>dahingehend <text:s/>begründen, <text:s/>dass <text:s/>sich <text:s/>der <text:s/>Angeklagte <text:s/>zur </text:p><text:p text:style-name="P2">Tatzeit am Tatort befand. </text:p></draw:text-box></draw:frame><draw:frame draw:style-name="fr3" draw:name="539" text:anchor-type="paragraph" svg:x="11.01cm" svg:y="2.223cm" svg:width="2.036cm" draw:z-index="526"><draw:text-box fo:min-height="0.344cm"><text:p text:style-name="P1">~67~ </text:p></draw:text-box></draw:frame><draw:frame draw:style-name="fr3" draw:name="540" text:anchor-type="paragraph" svg:x="3.399cm" svg:y="3.533cm" svg:width="18.583cm" draw:z-index="527"><draw:text-box fo:min-height="0.376cm"><text:p text:style-name="P4">getragen <text:s/>worden <text:s/>sein <text:s/>können. <text:s/>Die <text:s/>am <text:s/>Strangulationswerkzeug <text:s/>festgestellte <text:s/>DNA </text:p></draw:text-box></draw:frame><draw:frame draw:style-name="fr3" draw:name="541" text:anchor-type="paragraph" svg:x="3.44cm" svg:y="6.53cm" svg:width="18.51cm" draw:z-index="529"><draw:text-box fo:min-height="0.344cm"><text:p text:style-name="P2">b. <text:s/>Gleiches <text:s/>gilt <text:s/>für <text:s/>die <text:s/>im <text:s/>Rahmen <text:s/>einer <text:s/>molekulargenetischen <text:s/>Untersuchung <text:s/>von </text:p><text:p text:style-name="P2">dem Sachverständigen <text:s/>DL <text:s/>Förster <text:s/>festgestellten <text:s/>DNA-Antragunge.n-an einer im <text:s/>Tat-</text:p><text:p text:style-name="P2">ortanwesen <text:s/>sicher gestellten <text:s/>Damenjeanshose; Diese Hose (Asservat TO 18) <text:s/>wurde </text:p><text:p text:style-name="P2">ausweislich <text:s/>des von der <text:s/>Kammer in der <text:s/>Hauptverhandlung in Augenschein <text:s/>genom-</text:p><text:p text:style-name="P2">menen <text:s/>Lichtbildes <text:s/>Nummer <text:s/>12 <text:s/>aus <text:s/>der <text:s/>Bildmappe <text:s/>I <text:s/>(LO <text:s/>IV, <text:s/>Blatt <text:s/>287 <text:s/>ff.) <text:s/>auf <text:s/>dem </text:p><text:p text:style-name="P2">Flur boden der <text:s/>Erdgeschosswohnung liegend aufgefunden. </text:p></draw:text-box></draw:frame><draw:frame draw:style-name="fr3" draw:name="542" text:anchor-type="paragraph" svg:x="3.44cm" svg:y="18.833cm" svg:width="11.437cm" draw:z-index="531"><draw:text-box fo:min-height="0.344cm"><text:p text:style-name="P2">Gesamtspur Jeanshose (Asservat TO 18) </text:p></draw:text-box></draw:frame><draw:frame draw:style-name="fr3" draw:name="543" text:anchor-type="paragraph" svg:x="3.196cm" svg:y="19.495cm" svg:width="4.86cm" draw:z-index="533"><draw:text-box fo:min-height="0.273cm"><text:p text:style-name="P8">| <text:s text:c="5"/>D3S 13 5 8 <text:s/>vW A <text:s text:c="2"/>F IB RA <text:s text:c="2"/>A- <text:s/></text:p></draw:text-box></draw:frame><draw:frame draw:style-name="fr3" draw:name="544" text:anchor-type="paragraph" svg:x="3.226cm" svg:y="20.368cm" svg:width="13.363cm" draw:z-index="535"><draw:text-box fo:min-height="0.273cm"><text:p text:style-name="P8">(1 4 )/ 1 5/ 1 6 <text:s text:c="2"/>1 4 / 15 / <text:s text:c="2"/>(1 7 )/1 8 <text:s text:c="2"/>X/ Y <text:s text:c="2"/>1 0 / (1 1) / 12 <text:s text:c="2"/>(2 7 ) /2 8 / <text:s text:c="2"/>1 2/ 1 3/ 1 4 <text:s/>(1 1 )/ 1 2 <text:s text:c="2"/>(7 )/ 8 / 1 1 / <text:s text:c="2"/>8 / (9 )/ 1 0/ <text:s text:c="2"/>6 / 7 / (8 )/ <text:s text:c="2"/>1 4 /1 9 / <text:s/></text:p></draw:text-box></draw:frame><draw:frame draw:style-name="fr3" draw:name="545" text:anchor-type="paragraph" svg:x="12.229cm" svg:y="21.251cm" svg:width="2.33cm" draw:z-index="537"><draw:text-box fo:min-height="0.273cm"><text:p text:style-name="P8"><text:s text:c="9"/>(2 0 . 2) / <text:s/></text:p></draw:text-box></draw:frame><draw:frame draw:style-name="fr3" draw:name="546" text:anchor-type="paragraph" svg:x="7.017cm" svg:y="21.354cm" svg:width="2.838cm" draw:z-index="539"><draw:text-box fo:min-height="0.203cm"><text:p text:style-name="P10"><text:s text:c="3"/>1 5 / 1 6 <text:s/>3 1 / 31 . 2 / <text:s/></text:p></draw:text-box></draw:frame><draw:frame draw:style-name="fr3" draw:name="547" text:anchor-type="paragraph" svg:x="5.89cm" svg:y="21.81cm" svg:width="1.894cm" draw:z-index="541"><draw:text-box fo:min-height="0.203cm"><text:p text:style-name="P10">2 1/ (2 2 ) </text:p></draw:text-box></draw:frame><draw:frame draw:style-name="fr3" draw:name="548" text:anchor-type="paragraph" svg:x="10.897cm" svg:y="21.81cm" svg:width="1.939cm" draw:z-index="543"><draw:text-box fo:min-height="0.203cm"><text:p text:style-name="P10">( 1 9 )/ 2 0 / </text:p></draw:text-box></draw:frame><draw:frame draw:style-name="fr3" draw:name="549" text:anchor-type="paragraph" svg:x="17.695cm" svg:y="22.124cm" svg:width="1.706cm" draw:z-index="545"><draw:text-box fo:min-height="0.273cm"><text:p text:style-name="P8">25 . 2 / <text:s/></text:p></draw:text-box></draw:frame><draw:frame draw:style-name="fr3" draw:name="550" text:anchor-type="paragraph" svg:x="5.89cm" svg:y="22.543cm" svg:width="1.812cm" draw:z-index="547"><draw:text-box fo:min-height="0.273cm"><text:p text:style-name="P8">2 5 / 2 6 </text:p></draw:text-box></draw:frame><draw:frame draw:style-name="fr3" draw:name="551" text:anchor-type="paragraph" svg:x="17.695cm" svg:y="22.959cm" svg:width="1.919cm" draw:z-index="549"><draw:text-box fo:min-height="0.273cm"><text:p text:style-name="P8">(2 9 . 2) / <text:s/></text:p></draw:text-box></draw:frame><draw:frame draw:style-name="fr3" draw:name="552" text:anchor-type="paragraph" svg:x="17.695cm" svg:y="23.802cm" svg:width="1.706cm" draw:z-index="551"><draw:text-box fo:min-height="0.273cm"><text:p text:style-name="P8">30 . 2 / <text:s/></text:p></draw:text-box></draw:frame><draw:frame draw:style-name="fr3" draw:name="553" text:anchor-type="paragraph" svg:x="3.399cm" svg:y="25.377cm" svg:width="18.551cm" draw:z-index="553"><draw:text-box fo:min-height="0.344cm"><text:p text:style-name="P2">Zur <text:s/>Interpretation dieser Befunde führte <text:s/>der <text:s/>Sachverständige <text:s/>in <text:s/>der <text:s/>Hauptverhand-</text:p><text:p text:style-name="P2">lung zunächst aus, dass es sich bei den drei aus den Vliesabrieben isolierten Spuren </text:p><text:p text:style-name="P2">um <text:s/>komplexe <text:s/>Mischspuren <text:s/>mit <text:s/>einer <text:s/>jeweils <text:s/>hohen <text:s/>DNA-Gesamtkonzentration <text:s/>ge-</text:p><text:p text:style-name="P2">handelt habe. Dieser Umstand lege aufgrund seiner Erfahrungen den Umstand nahe, </text:p></draw:text-box></draw:frame></text:p>
      <text:p text:style-name="P91"><draw:frame draw:style-name="fr3" draw:name="554" text:anchor-type="paragraph" svg:x="3.298cm" svg:y="15.217cm" svg:width="18.651cm" draw:z-index="557"><draw:text-box fo:min-height="0.344cm"><text:p text:style-name="P2">und <text:s/>„ c" <text:s/>(Hosenbund <text:s/>und <text:s/>rechte <text:s/>Hosenseite) <text:s/>hätten <text:s/>dagegen <text:s/>lediglich <text:s/>jeweils <text:s/>eine </text:p><text:p text:style-name="P2">Bande des <text:s/>Angeklagten - <text:s/>das Merkmal <text:s/>10 im D8S1179-System <text:s/>sowie <text:s/>das <text:s/>Merkmal </text:p><text:p text:style-name="P2">20 <text:s/>im <text:s/>SE33-System <text:s/>- <text:s/>gefehlt. <text:s/>"Im"'Übrigen <text:s/>wär en <text:s/>In <text:s/>beiden <text:s/>Spuren <text:s/>fünf <text:s/>Merkmale </text:p><text:p text:style-name="P2">(Spur „a") - <text:s/>nämlich 14 im D3S13.58- System, 22 im FIBRA-System, 31.2 im D21S11-</text:p><text:p text:style-name="P2">System, 6 i m TH01- System und 20 im SE33-System - beziehungsweise vier Banden </text:p><text:p text:style-name="P2">(Spur <text:s/>„c") <text:s/>- 14 im <text:s/>D3S1358-System, <text:s/>22 <text:s/>im <text:s/>FIBRA-System, <text:s/>10 <text:s/>im <text:s/>D8S1179^System </text:p><text:p text:style-name="P2">und <text:s/>31.2 <text:s/>im <text:s/>D21S11 <text:s/>-System <text:s/>- <text:s/>die <text:s/>jeweils <text:s/>dem <text:s/>Angeklagten <text:s/>zugeordnet <text:s/>werden </text:p><text:p text:style-name="P2">könnten, nicht zweifelsfrei nachweisbar gewesen. </text:p></draw:text-box></draw:frame><draw:frame draw:style-name="fr3" draw:name="555" text:anchor-type="paragraph" svg:x="3.298cm" svg:y="3.593cm" svg:width="18.651cm" draw:z-index="555"><draw:text-box fo:min-height="0.344cm"><text:p text:style-name="P2">dass <text:s/>die Jeanshose - <text:s/>entgegen <text:s/>der Vermutung der Polizeibeamten am <text:s/>Tatort <text:s/>- zum </text:p><text:p text:style-name="P2">Zeitpunkt ihr er Asservierung nicht frisch gewaschen war. Versuche injseinem Institut, </text:p><text:p text:style-name="P2">bei denen textile DNA-Spurenträger in der Waschmaschine gewaschen worden seien </text:p><text:p text:style-name="P2">hätten <text:s/>nämlich <text:s/>zu <text:s/>dem <text:s/>Ergebnis <text:s/>geführt, <text:s/>dass <text:s/>danach <text:s/>keine <text:s/>oder <text:s/>nur <text:s/>noch <text:s/>sehr </text:p><text:p text:style-name="P2">wenige <text:s/>Hautpartikeln <text:s/>angetragen gewesen <text:s/>seien. <text:s/>Im-Übrigen <text:s/>seien die <text:s/>vor gefunde-</text:p><text:p text:style-name="P2">nen Merkmale in sehr.-.unterschiedlicher Intensität aufgetreten, was es schwierig ge-</text:p><text:p text:style-name="P2">macht <text:s/>habe, <text:s/>die <text:s/>DNA-Merkmale <text:s/>der <text:s/>geringer en <text:s/>Spurenanteile- <text:s/>eindeutig <text:s/>festzustel-</text:p><text:p text:style-name="P2">len, <text:s/>weshalb <text:s/>es <text:s/>letztlich <text:s/>auch <text:s/>zu <text:s/>einer <text:s/>größeren <text:s/>Zahl <text:s/>nicht <text:s/>zweifelsfr eier <text:s/>Befunde </text:p><text:p text:style-name="P2">gekommen sei. </text:p></draw:text-box></draw:frame><draw:frame draw:style-name="fr3" draw:name="556" text:anchor-type="paragraph" svg:x="10.897cm" svg:y="2.223cm" svg:width="2.141cm" draw:z-index="554"><draw:text-box fo:min-height="0.344cm"><text:p text:style-name="P1">-68- </text:p></draw:text-box></draw:frame><draw:frame draw:style-name="fr3" draw:name="557" text:anchor-type="paragraph" svg:x="3.267cm" svg:y="11.031cm" svg:width="18.583cm" draw:z-index="556"><draw:text-box fo:min-height="0.243cm"><text:p text:style-name="P7">Zu <text:s/>der <text:s/>Frage, <text:s/>ob <text:s/>auch <text:s/>der <text:s/>Angeklagte <text:s/>als <text:s/>Mitspurenverursacher <text:s/>der <text:s/>festgestellten </text:p><text:p text:style-name="P7">Mischspur <text:s/>in <text:s/>Betracht <text:s/>komme, <text:s/>führte <text:s/>der <text:s/>Sachver ständige <text:s/>aus, <text:s/>dass <text:s/>in <text:s/>keiner <text:s/>der </text:p><text:p text:style-name="P7">drei <text:s/>zunächst isoliert <text:s/>betrachteten Einzelspuren <text:s/>dessen <text:s/>Merkmale <text:s/>vollständig <text:s/>nach-</text:p><text:p text:style-name="P7">gewiesen worden seien. Eine <text:s/>Mitspurenlegerschaft des Angeklagten für <text:s/>die Spur „b" </text:p><text:p text:style-name="P7">(linke <text:s/>Seite <text:s/>der <text:s/>Jeans) <text:s/>sei <text:s/>nicht <text:s/>belegbar, <text:s/>da <text:s/>dessen <text:s/>Merkmale <text:s/>14 <text:s/>im <text:s/>D3S1358-</text:p><text:p text:style-name="P7">System <text:s/>und <text:s/>6 <text:s/>imTHOI-System nicht nachweisbar gewesen seien. <text:s/>In den Spuren 5?a££ </text:p></draw:text-box></draw:frame><draw:frame draw:style-name="fr3" draw:name="558" text:anchor-type="paragraph" svg:x="3.267cm" svg:y="21.74cm" svg:width="18.683cm" draw:z-index="558"><draw:text-box fo:min-height="0.344cm"><text:p text:style-name="P2">Soweit <text:s/>nicht <text:s/>ausgeschlossen <text:s/>werden <text:s/>könne, <text:s/>dass <text:s/>die <text:s/>Jeanshose <text:s/>von <text:s/>einer <text:s/>oder </text:p><text:p text:style-name="P2">mehreren <text:s/>Personen <text:s/>in <text:s/>zwei <text:s/>oder <text:s/>drei <text:s/>der <text:s/>untersuchten <text:s/>Bereiche <text:s/>angefasst <text:s/>worden </text:p><text:p text:style-name="P2">sei und unter Berücksichtigung des weiteren Umstandes, dass nicht ausgeschlossen </text:p><text:p text:style-name="P2">werden könne, dass während der - mehrjährigen - Asservierung des Kleidungsstücks </text:p><text:p text:style-name="P2">in einem Plastikbeutel <text:s/>eine <text:s/>Verlagerung von Hautschuppen <text:s/>stattgefunden <text:s/>habe, <text:s/>er-</text:p><text:p text:style-name="P2">scheine <text:s/>es <text:s/>fachlich <text:s/>gerechtfertigt, <text:s/>die <text:s/>in <text:s/>den <text:s/>einzelnen <text:s/>Spurenbereichen <text:s/>gewönne-</text:p><text:p text:style-name="P2">nen <text:s/>Befunde <text:s/>aufzusummieren. <text:s/>Auf <text:s/>diese <text:s/>Weise <text:s/>könnten <text:s/>bei <text:s/>Spurenanteilen <text:s/>deren </text:p><text:p text:style-name="P2">DNA-Mengen <text:s/>sich <text:s/>an <text:s/>der <text:s/>Nachweisgrenze <text:s/>bewegten, <text:s/>zufallsabhängige <text:s/>(„Stochastik </text:p><text:p text:style-name="P2">sehe") Effekte ausgeglichen werden. Für <text:s/>die so gebildete Gesamtspur <text:s/>käme schließ- </text:p></draw:text-box></draw:frame></text:p>
      <text:p text:style-name="P92"><draw:frame draw:style-name="fr3" draw:name="559" text:anchor-type="paragraph" svg:x="3.399cm" svg:y="21.77cm" svg:width="18.551cm" draw:z-index="564"><draw:text-box fo:min-height="0.344cm"><text:p text:style-name="P2">Dieses <text:s/>überzeugende <text:s/>Gutachten <text:s/>des <text:s/>Sachverständigen <text:s/>Dr. <text:s/>För ster <text:s/>vermag <text:s/>die </text:p><text:p text:style-name="P2">Zweifel der Kammer an der Täterschaft des Angeklagten nicht zu zerstreuen: </text:p></draw:text-box></draw:frame><draw:frame draw:style-name="fr3" draw:name="560" text:anchor-type="paragraph" svg:x="3.399cm" svg:y="11.61cm" svg:width="18.551cm" draw:z-index="562"><draw:text-box fo:min-height="0.344cm"><text:p text:style-name="P2">Demgegenüber kommen <text:s/>nach den Ausführungen des Sachverständigen Andrea <text:s/>Za-</text:p><text:p text:style-name="P2">cher und ihr Sohn Kai Wörz vorbehaltlos als Mitver ursacher der festgestellten Misch-</text:p><text:p text:style-name="P2">spur <text:s/>in <text:s/>Betracht. <text:s/>Daneben <text:s/>seien <text:s/>auch, <text:s/>sämtliche <text:s/>untersuchten <text:s/>Merkmale <text:s/>der <text:s/>DNA </text:p><text:p text:style-name="P2">des <text:s/>Thomas <text:s/>Heim <text:s/>in <text:s/>der <text:s/>Gesamtspur <text:s/>nachweisbar, <text:s/>vier <text:s/>hiervon <text:s/>allerdings <text:s/>nicht <text:s/>in </text:p><text:p text:style-name="P2">zweifelsfr eier Intensität. <text:s/>Eine <text:s/>Mitspurenlegerschaft <text:s/>des Wolfgang <text:s/>Zacher <text:s/>könne <text:s/>da-</text:p><text:p text:style-name="P2">gegen <text:s/>weder <text:s/>ausgeschlossen <text:s/>noch <text:s/>belegt <text:s/>werden, <text:s/>da <text:s/>dessen <text:s/>Merkmal <text:s/>13 <text:s/>im </text:p><text:p text:style-name="P2">D5S818 System fehle. Im Übrigen habe er <text:s/>in der Spur <text:s/>Allele festgestellt, die er kei-</text:p><text:p text:style-name="P2">ner der von ihm <text:s/>erhoben <text:s/>Vergleichspr oben <text:s/>habe-zuordnen <text:s/>können, also <text:s/>von <text:s/>weite-</text:p><text:p text:style-name="P2">ren - unbekannten - Personen stammten. </text:p></draw:text-box></draw:frame><draw:frame draw:style-name="fr3" draw:name="561" text:anchor-type="paragraph" svg:x="3.44cm" svg:y="3.623cm" svg:width="18.51cm" draw:z-index="560"><draw:text-box fo:min-height="0.344cm"><text:p text:style-name="P2">lich <text:s/>auch <text:s/>der <text:s/>Angeklagte <text:s/>als <text:s/>Mitspurenverursacher <text:s/>in <text:s/>Betracht, <text:s/>'da <text:s/>alle <text:s/>DNA-</text:p><text:p text:style-name="P2">Merkmale -seiner- Vergleichsprobe <text:s/>nachweisbar seien. <text:s/>Allerdings ^schränkte " der </text:p></draw:text-box></draw:frame><draw:frame draw:style-name="fr3" draw:name="562" text:anchor-type="paragraph" svg:x="10.97cm" svg:y="2.293cm" svg:width="2.036cm" draw:z-index="559"><draw:text-box fo:min-height="0.344cm"><text:p text:style-name="P1">-69- <text:s/></text:p></draw:text-box></draw:frame><draw:frame draw:style-name="fr3" draw:name="563" text:anchor-type="paragraph" svg:x="3.399cm" svg:y="5.098cm" svg:width="18.551cm" draw:z-index="561"><draw:text-box fo:min-height="0.344cm"><text:p text:style-name="P2">Sachver ständige diese Feststellung insoweit <text:s/>ein, als dr ei Banden <text:s/>- 14 im D3S1358-</text:p><text:p text:style-name="P2">System? 22 im <text:s/>FIBRA-System und 20 <text:s/>im SE33-System - in <text:s/>nicht <text:s/>zweifelsfreier <text:s/>Inten-</text:p><text:p text:style-name="P2">sität nachweisbar seien. Würde nur <text:s/>eines dieser Merkmale in Wahrheit nicht Teil der </text:p><text:p text:style-name="P2">Mischspur'sein, <text:s/>sei <text:s/>eine <text:s/>Mitspurenlegerschaft'des <text:s/>Angeklagten <text:s/>nicht <text:s/>zu <text:s/>belegen. </text:p><text:p text:style-name="P2">Würde <text:s/>darüber <text:s/>hinaus <text:s/>ein <text:s/>weiteres <text:s/>- <text:s/>zweites <text:s/>- <text:s/>Merkmal <text:s/>fehlen, <text:s/>lägen <text:s/>dagegen <text:s/>zu </text:p><text:p text:style-name="P2">wenige Anhaltspunkte dafür vor, dass die Spur DNA des Angeklagten enthalte; er <text:s/>sei </text:p><text:p text:style-name="P2">daher <text:s/>in <text:s/>einem <text:s/>solchen <text:s/>Fall <text:s/>aus <text:s/>formalgenetischer <text:s/>Sicht als <text:s/>Mitspurenleger <text:s/>auszu-</text:p><text:p text:style-name="P2">schließen. </text:p></draw:text-box></draw:frame><draw:frame draw:style-name="fr3" draw:name="564" text:anchor-type="paragraph" svg:x="3.399cm" svg:y="18.863cm" svg:width="18.551cm" draw:z-index="563"><draw:text-box fo:min-height="0.344cm"><text:p text:style-name="P2">Abschließend er klärte der Sachverständige, dass <text:s/>statistisch gesehen in <text:s/>der hiesigen </text:p><text:p text:style-name="P2">Bevölkerung etwa eine von 83 Personen ebenso <text:s/>wie der Angeklagte als Mitverursa-</text:p><text:p text:style-name="P2">cher der <text:s/>von ihm festgestellten DNA-Mischspur in Betracht käme. </text:p></draw:text-box></draw:frame><draw:frame draw:style-name="fr3" draw:name="565" text:anchor-type="paragraph" svg:x="3.399cm" svg:y="23.913cm" svg:width="18.551cm" draw:z-index="565"><draw:text-box fo:min-height="0.344cm"><text:p text:style-name="P2">Die <text:s/>Kammer hat keine Feststellungen dahingehend treffen können, ob und gegebe-</text:p><text:p text:style-name="P2">nenfalls <text:s/>welche <text:s/>Rolle <text:s/>die <text:s/>aufgefundene <text:s/>Jeanshose <text:s/>während <text:s/>des <text:s/>Tatgeschehens </text:p><text:p text:style-name="P2">spielte. <text:s/>Sie <text:s/>hat <text:s/>vor <text:s/>allem <text:s/>keine <text:s/>Anhaltspunkte <text:s/>dafür <text:s/>gefunden, <text:s/>dass <text:s/>der <text:s/>Täter <text:s/>das </text:p><text:p text:style-name="P2">Kleidungsstück <text:s/>angefasst oder <text:s/>sonst <text:s/>mit ihm <text:s/>in <text:s/>Berührung gekommen <text:s/>sein und <text:s/>an </text:p><text:p text:style-name="P2">diesem seine DNA <text:s/>hinterlassen haben <text:s/>könnte. Die Kammer <text:s/>ver mag darüber hinaus </text:p><text:p text:style-name="P2">nicht den Zeitpunkt der Antragung der auf den Angeklagten hindeutenden DNA zu </text:p></draw:text-box></draw:frame></text:p>
      <text:p text:style-name="P93"><draw:frame draw:style-name="fr3" draw:name="566" text:anchor-type="paragraph" svg:x="3.369cm" svg:y="15.988cm" svg:width="18.581cm" draw:z-index="571"><draw:text-box fo:min-height="0.344cm"><text:p text:style-name="P2">a. Dies gilt zum einen für das „Geständnis", das-:der 'Angeklagte während des Ermitt-</text:p><text:p text:style-name="P2">lungsver fahrens zunächst abgelegt, anschließend'j'eclbeh widerrufen' hat. </text:p></draw:text-box></draw:frame><draw:frame draw:style-name="fr3" draw:name="567" text:anchor-type="paragraph" svg:x="3.369cm" svg:y="7.973cm" svg:width="18.581cm" draw:z-index="569"><draw:text-box fo:min-height="0.344cm"><text:p text:style-name="P2">Abschließend <text:s/>hat <text:s/>die Kammer <text:s/>weiter <text:s/>gewürdigt/ <text:s/>dassrdrei der <text:s/>auf <text:s/>den <text:s/>Angeklagten </text:p><text:p text:style-name="P2">hindeutenden <text:s/>DNA-Merkmale <text:s/>von <text:s/>dem <text:s/>Sachverständigen <text:s/>nicht <text:s/>zweifelsfrei <text:s/>festge-</text:p><text:p text:style-name="P2">stellt werden konnten. Wäre lediglich eine dieser Banden in Wahrheit nicht Bestand-</text:p><text:p text:style-name="P2">teil <text:s/>der <text:s/>Spur , <text:s/>wäre <text:s/>eine <text:s/>Mitverursachung <text:s/>durch <text:s/>den <text:s/>Angeklagten <text:s/>ausweislich <text:s/>des </text:p><text:p text:style-name="P2">Gutachtens des Sachverständigen Dr. Förster nicht belegbar. </text:p></draw:text-box></draw:frame><draw:frame draw:style-name="fr3" draw:name="568" text:anchor-type="paragraph" svg:x="3.369cm" svg:y="3.533cm" svg:width="18.613cm" draw:z-index="567"><draw:text-box fo:min-height="0.376cm"><text:p text:style-name="P4">bestimmen. <text:s/>Angesichts <text:s/>der <text:s/>Vielzahl <text:s/>und <text:s/>der <text:s/>Intensität <text:s/>der <text:s/>vom <text:s/>Sachverständigen </text:p></draw:text-box></draw:frame><draw:frame draw:style-name="fr3" draw:name="569" text:anchor-type="paragraph" svg:x="11.04cm" svg:y="2.223cm" svg:width="2.036cm" draw:z-index="566"><draw:text-box fo:min-height="0.344cm"><text:p text:style-name="P12">»7<text:span text:style-name="T2">0» </text:span></text:p></draw:text-box></draw:frame><draw:frame draw:style-name="fr3" draw:name="570" text:anchor-type="paragraph" svg:x="3.369cm" svg:y="4.355cm" svg:width="18.581cm" draw:z-index="568"><draw:text-box fo:min-height="0.344cm"><text:p text:style-name="P2">identifizierten Merkmale liegt der Schluss - dendie^ämmer auch zieht - nahes dass die </text:p><text:p text:style-name="P2">vorgefundene Mischspur über einen unbestimmt langen Zeitraum bereits vor der Tat </text:p><text:p text:style-name="P2">und <text:s/>somit <text:s/>ohne <text:s/>Bezug <text:s/>zu <text:s/>dieser <text:s/>angetragen <text:s/>wurde. <text:s/>Eine <text:s/>Tatrelevanz <text:s/>der <text:s/>festge-</text:p><text:p text:style-name="P2">stellten DNA-Antragungen ist somit nicht feststellbar. </text:p></draw:text-box></draw:frame><draw:frame draw:style-name="fr3" draw:name="571" text:anchor-type="paragraph" svg:x="3.369cm" svg:y="12.31cm" svg:width="18.581cm" draw:z-index="570"><draw:text-box fo:min-height="0.344cm"><text:p text:style-name="P2">2. <text:s/>Schließlich <text:s/>hat <text:s/>die <text:s/>Kammer <text:s/>den <text:s/>nachfolgend <text:s/>dargestellten <text:s/>auffälligen <text:s/>Aussagen </text:p><text:p text:style-name="P2">und Verhaltensweise des Angeklagten bei der von ihr vorgenommenen umfassenden </text:p><text:p text:style-name="P2">Würdigung <text:s/>aller <text:s/>Beweisumstände <text:s/>keine <text:s/>diesen <text:s/>belastende <text:s/>Beweisbedeutung <text:s/>zuge-</text:p><text:p text:style-name="P2">messen: </text:p></draw:text-box></draw:frame><draw:frame draw:style-name="fr3" draw:name="572" text:anchor-type="paragraph" svg:x="3.328cm" svg:y="18.133cm" svg:width="18.621cm" draw:z-index="572"><draw:text-box fo:min-height="0.344cm"><text:p text:style-name="P2">Es <text:s/>steht <text:s/>aufgrund <text:s/>der <text:s/>Beweisaufnahme <text:s/>fest, <text:s/>dass <text:s/>der <text:s/>Angeklagte <text:s/>am <text:s/>Morgen <text:s/>des </text:p><text:p text:style-name="P2">13.05.1997 durch den Zeugen KHK Kühner von der Justizvollzugsanstalt Heimsheim </text:p><text:p text:style-name="P2">zum <text:s/>Polizeipräsidium <text:s/>Pforzheim <text:s/>verbracht <text:s/>wurde. <text:s/>Dort <text:s/>wurde <text:s/>es <text:s/>ihm <text:s/>zunächst <text:s/>auf </text:p><text:p text:style-name="P2">seinen Wunsch hin ermöglicht, mit seinem damaligen Verteidiger <text:s/>unter vier Augen zu </text:p><text:p text:style-name="P2">sprechen. <text:s/>Nachdem <text:s/>dieser <text:s/>die <text:s/>Polizeidienststelle <text:s/>wieder <text:s text:c="2"/>verlassen <text:s/>hatte, <text:s/>wies <text:s/>der </text:p><text:p text:style-name="P2">Zeuge KHK Kühner den Angeklagten - wiederholt - darauf hin, dass er <text:s/>sich durch ein </text:p><text:p text:style-name="P2">Geständnis <text:s/>in <text:s/>eine <text:s/>„bessere <text:s/>Situation" <text:s/>bringen <text:s/>könne. <text:s/>Anschließend <text:s/>begann <text:s/>der </text:p><text:p text:style-name="P2">Zeuge <text:s/>dem <text:s/>Angeklagten <text:s/>die <text:s/>Niederschrift <text:s/>von <text:s/>dessen <text:s/>Vernehmung <text:s/>vom <text:s/>8.05.1997 </text:p><text:p text:style-name="P2">vorzulesen. <text:s/>Wie <text:s/>KHK <text:s/>Kühner <text:s/>in <text:s/>der <text:s/>Hauptverhandlung <text:s/>weiter <text:s/>glaubhaft <text:s/>ausführte, </text:p><text:p text:style-name="P2">habe <text:s/>der <text:s/>Angeklagte <text:s/>unver mittelt <text:s/>erklärt, <text:s/>er <text:s/>werde nun angeben, <text:s/>wie <text:s/>es zu <text:s/>der <text:s/>Tat </text:p><text:p text:style-name="P2">gekommen <text:s/>sei. Der <text:s/>Angeklagte habe <text:s/>berichtet, <text:s/>dass er <text:s/>mit <text:s/>seinem <text:s/>PKW <text:s/>in <text:s/>der <text:s/>Er» </text:p><text:p text:style-name="P2">lenstraße geparkt und sich zur Wohnung Andrea Zachers begeben habe. <text:s/>Diese habe </text:p><text:p text:style-name="P2">ihm auch die Tür geöffnet. Allerdings habe sich der Angeklagte schon bei dieser Dar-</text:p><text:p text:style-name="P2">stellung auf seine Nachfragen hin entweder in Widersprüche verwickelt oder sich auf </text:p></draw:text-box></draw:frame></text:p>
      <text:p text:style-name="P94"><draw:frame draw:style-name="fr3" draw:name="573" text:anchor-type="paragraph" svg:x="3.399cm" svg:y="24.116cm" svg:width="18.551cm" draw:z-index="582"><draw:text-box fo:min-height="0.344cm"><text:p text:style-name="P2">Anschließend berichtet er von den Fragen des Vernehmungsbeamten: </text:p></draw:text-box></draw:frame><draw:frame draw:style-name="fr3" draw:name="574" text:anchor-type="paragraph" svg:x="3.399cm" svg:y="19.738cm" svg:width="18.551cm" draw:z-index="580"><draw:text-box fo:min-height="0.344cm"><text:p text:style-name="P2">In <text:s/>einem <text:s/>an <text:s/>ein <text:s/>Gedächtnisprotokoll <text:s/>erinnernden <text:s/>Eintrag <text:s/>berichtet <text:s/>der <text:s/>Angeklagte </text:p><text:p text:style-name="P2">detaillierter <text:s/>über <text:s/>seine <text:s/>Vernehmung <text:s/>durch <text:s/>den Zeugen <text:s/>KHK <text:s/>Kühner. <text:s/>Zunächst <text:s/>be-</text:p><text:p text:style-name="P2">ginnt er mit dem pauschalen Eingeständnis: </text:p></draw:text-box></draw:frame><draw:frame draw:style-name="fr3" draw:name="575" text:anchor-type="paragraph" svg:x="4.071cm" svg:y="13.783cm" svg:width="17.879cm" draw:z-index="578"><draw:text-box fo:min-height="0.344cm"><text:p text:style-name="P2">SJG.: 23.00 Uhr: Ich zog zu Hause mein <text:s/>oranges Sweat-Shirt, Jeanshose und <text:s/>schwarze </text:p><text:p text:style-name="P2">Halbschuhe an. Um 24.00 <text:s/>Uhr fuhr <text:s/>seh nach B'feld <text:s/>in die <text:s/>Erlenstr., <text:s/>mit <text:s/>meinem <text:s/>VW-</text:p><text:p text:style-name="P2">Passat Wie ich in das Haus hinein gekommen bin, weiß ich nicht mehr. Ich traf Andrea </text:p><text:p text:style-name="P2">W. schlafend an. Ich wollte Kai mitnehmen, dass war mein Hintergedanke. Weil Kai das </text:p><text:p text:style-name="P2">Liebste ist, was ich auf der Welt habe. Andrea ist aufgewacht, ging auf mich los, verletzte </text:p><text:p text:style-name="P2">mich am Knie. Danach schrie ich: „ich bring Dich um". Ich machte den B-W-Sehal von </text:p><text:p text:style-name="P2">meinem Hals... </text:p></draw:text-box></draw:frame><draw:frame draw:style-name="fr3" draw:name="576" text:anchor-type="paragraph" svg:x="3.44cm" svg:y="5.757cm" svg:width="18.51cm" draw:z-index="576"><draw:text-box fo:min-height="0.344cm"><text:p text:style-name="P2">ihm Mitgefangene geraten hätten, ablegen wollen und er wünsche nicht, dass seine </text:p><text:p text:style-name="P2">falschen Angaben protokollier t würden. </text:p></draw:text-box></draw:frame><draw:frame draw:style-name="fr3" draw:name="577" text:anchor-type="paragraph" svg:x="3.44cm" svg:y="3.644cm" svg:width="18.48cm" draw:z-index="574"><draw:text-box fo:min-height="0.314cm"><text:p text:style-name="P9">auf seine angeblich fehlende Erinnerung berufen. Er - der Zeuge - habe daraufhin die </text:p><text:p text:style-name="P9">Vernehmung als. sinnlos abgebrochen, da er dem- Angeklagten nicht geglaubt habe. </text:p><text:p text:style-name="P9">Dieser habe <text:s/>daraufhin <text:s/>erklärt, er <text:s/>habe <text:s/>ohnehin <text:s/>ein „Gefälligkeitsgeständnisu</text:p></draw:text-box></draw:frame><draw:frame draw:style-name="fr3" draw:name="578" text:anchor-type="paragraph" svg:x="10.897cm" svg:y="2.191cm" svg:width="2.293cm" draw:z-index="573"><draw:text-box fo:min-height="0.344cm"><text:p text:style-name="P2">.71 - </text:p></draw:text-box></draw:frame><draw:frame draw:style-name="fr3" draw:name="579" text:anchor-type="paragraph" svg:x="17.522cm" svg:y="5.098cm" svg:width="3.406cm" draw:z-index="575"><draw:text-box fo:min-height="0.344cm"><text:p text:style-name="P2">s <text:s/>zu dem </text:p></draw:text-box></draw:frame><draw:frame draw:style-name="fr3" draw:name="580" text:anchor-type="paragraph" svg:x="3.44cm" svg:y="7.973cm" svg:width="18.51cm" draw:z-index="577"><draw:text-box fo:min-height="0.344cm"><text:p text:style-name="P2">Diese Angaben des Zeugen KHK Kühner werden durch Eintragungen in einem vom </text:p><text:p text:style-name="P2">Angeklagten gefertigten und - wie er <text:s/>selbst in der Hauptverhandlung erklärt hat - mit </text:p><text:p text:style-name="P2">seinem <text:s/>Einverständnis in <text:s/>Teilen <text:s/>durch <text:s/>den Zeugen <text:s/>Guido-Wedel im Inter net <text:s/>veröf-</text:p><text:p text:style-name="P2">fentlichten Tagebuch <text:s/>bestätigt. <text:s/>In <text:s/>diesem, <text:s/>mit <text:s/>„Harrys <text:s/>Tagebuch" <text:s/>überschriebenen </text:p><text:p text:style-name="P2">und in die Hauptverhandlung im Wege des Selbstleseverfahrens gemäß § 249 Abs. </text:p><text:p text:style-name="P2">2 StPO eingeführten, Schriftstück, berichtet der Angeklagte auch wie folgt über sein </text:p><text:p text:style-name="P2">„Gefälligkeitsgeständnis" gegenüber dem Zeugen KHK Kühner: </text:p></draw:text-box></draw:frame><draw:frame draw:style-name="fr3" draw:name="581" text:anchor-type="paragraph" svg:x="4.029cm" svg:y="17.29cm" svg:width="17.921cm" draw:z-index="579"><draw:text-box fo:min-height="0.344cm"><text:p text:style-name="P2">Geständnis: Dies habe ich zu Hubert K. gesagt, nachdem er auch (wie mein RA Schind-</text:p><text:p text:style-name="P2">helm) gesagt hat ich solle ein Geständnis machen.-Er hätte gerade einen Fall, wo der Tä-</text:p><text:p text:style-name="P2">ter ein Geständnis gemacht hätte und er wurde gleich nach der Verhandlung herausge-</text:p><text:p text:style-name="P2">lassen. Huber t labert auf mich ein." </text:p></draw:text-box></draw:frame><draw:frame draw:style-name="fr3" draw:name="582" text:anchor-type="paragraph" svg:x="4.029cm" svg:y="22.543cm" svg:width="17.921cm" draw:z-index="581"><draw:text-box fo:min-height="0.344cm"><text:p text:style-name="P12">„H<text:span text:style-name="T1">iermit erkläre ich, dass ich alles ohne wenn und aber im Fall Andrea W. war. Ich kann </text:span></text:p><text:p text:style-name="P2">mich an diesen Abend nicht mehr erinnern. „ </text:p></draw:text-box></draw:frame><draw:frame draw:style-name="fr3" draw:name="583" text:anchor-type="paragraph" svg:x="4.029cm" svg:y="25.448cm" svg:width="17.921cm" draw:z-index="583"><draw:text-box fo:min-height="0.344cm"><text:p text:style-name="P12">„W<text:span text:style-name="T1">ie bist du nach Birkenfeld gekommen ? Mit meinem Auto. Wo hast Du geparkt ?2o-</text:span></text:p><text:p text:style-name="P2">der 3 Häuser weiter vorne. Welche Autos waren in der Straße? Andrea's und noch ein </text:p><text:p text:style-name="P2">Auto, die Marke weiß ich nicht mehr. Welche Lampen waren an? Die vor dem Haus war </text:p><text:p text:style-name="P2">an. Wie bist Du in das Haus gekommen? Die Tür war auf. Wo war Andrea? Im Bett. Und </text:p><text:p text:style-name="P2">dann? Wir haben Streit bekommen, ich zog meinen B-W-Schal vom Hals und habe sie </text:p><text:p text:style-name="P2">damit gewürgt, bis sie regungslos zusammenbrach. Ich habe es mit der Angst zu tun be- </text:p></draw:text-box></draw:frame></text:p>
      <text:p text:style-name="P95"><draw:frame draw:style-name="fr3" draw:name="584" text:anchor-type="paragraph" svg:x="3.267cm" svg:y="23.172cm" svg:width="18.683cm" draw:z-index="587"><draw:text-box fo:min-height="0.344cm"><text:p text:style-name="P2">b. <text:s/>Die <text:s/>Schwurgerichtskammer <text:s/>hat <text:s/>in <text:s/>ihrer <text:s/>Gesamtabwägung <text:s/>ferner <text:s/>nicht <text:s/>verkannt, </text:p><text:p text:style-name="P2">dass <text:s/>der <text:s/>Angeklagte <text:s/>in <text:s/>der <text:s/>Hauptverhandlung <text:s/>falsche <text:s/>Angaben <text:s/>mit <text:s/>dem <text:s/>Ziel <text:s/>ge-</text:p><text:p text:style-name="P2">macht hat, sich zu entlasten. </text:p></draw:text-box></draw:frame><draw:frame draw:style-name="fr3" draw:name="585" text:anchor-type="paragraph" svg:x="3.898cm" svg:y="3.674cm" svg:width="18.022cm" draw:z-index="585"><draw:text-box fo:min-height="0.314cm"><text:p text:style-name="P9">kommen und rannte zu meinem Auto und fuhr so.schnell wie möglich nach Hause. Wieso </text:p><text:p text:style-name="P9">hast Du das.gemacht? Vielleicht wegen meinem 2jährigen Sohn Kai. Wieso hast Du mir </text:p><text:p text:style-name="P9">das gesagt? Wegen mildernden Umständen oderweil ich nur meine Ruhe haben will. Ich </text:p><text:p text:style-name="P9">kann so nicht mehr. Ich will nach Hause.! Verzähl mir doch nicht so einen scheiß, mit </text:p><text:p text:style-name="P9">dem Geständnis, das glaubt Dir <text:s/>doch überhaupt niemand. ../£ </text:p></draw:text-box></draw:frame><draw:frame draw:style-name="fr3" draw:name="586" text:anchor-type="paragraph" svg:x="10.797cm" svg:y="2.263cm" svg:width="2.614cm" draw:z-index="584"><draw:text-box fo:min-height="0.344cm"><text:p text:style-name="P1">= 72» </text:p></draw:text-box></draw:frame><draw:frame draw:style-name="fr3" draw:name="587" text:anchor-type="paragraph" svg:x="3.267cm" svg:y="6.57cm" svg:width="18.683cm" draw:z-index="586"><draw:text-box fo:min-height="0.344cm"><text:p text:style-name="P2">Es ist zwar <text:s/>auffällig, <text:s/>dass <text:s/>der <text:s/>Angeklagte <text:s/>sich <text:s/>gegenüber <text:s/>seinem <text:s/>Vernehmungsbe-</text:p><text:p text:style-name="P2">amten zu der Tat bekennt, obwohl er bis <text:s/>zum 13.05.1997 seine Täterschaft stets mit </text:p><text:p text:style-name="P2">Nachdruck bestritten hat. Gleichwohl hat die Kammer dies nicht als belastendes Indiz </text:p><text:p text:style-name="P2">gewertet. <text:s/>Die <text:s/>Angaben <text:s/>des <text:s/>Angeklagten <text:s/>zum <text:s/>Tatgeschehen <text:s/>sind <text:s/>nämlich <text:s/>wider-</text:p><text:p text:style-name="P2">sprüchlich beziehungsweise falsch. <text:s/>So vermochte er bereits nicht nachvollziehbar zu </text:p><text:p text:style-name="P2">erklären, auf welche Weise er in das Tatortanwesen gelangt.sein will Gegenüber dem </text:p><text:p text:style-name="P2">KHK Kühner hat der Angeklagte zunächst erklärt, Andrea Zacher habe ihm die Tür zu </text:p><text:p text:style-name="P2">ihrer <text:s/>Wohnung <text:s/>geöffnet. <text:s/>In <text:s/>Widerspruch <text:s/>hierzu <text:s/>berichtete <text:s/>er <text:s/>jedoch <text:s/>auch, <text:s/>dass <text:s/>er </text:p><text:p text:style-name="P2">seine <text:s/>Ehefr au <text:s/>schlafend <text:s/>im <text:s/>Bett <text:s/>angetroffen <text:s/>habe.- <text:s/>In <text:s/>einer <text:s/>dritten <text:s/>Version </text:p><text:p text:style-name="P2">behauptete <text:s/>der <text:s/>Angeklagte, <text:s/>die Wohnungstür <text:s/>sei <text:s/>- <text:s/>zu <text:s/>später <text:s/>Stunde <text:s/>in <text:s/>der <text:s/>Nacht <text:s/>-</text:p><text:p text:style-name="P2">offen gestanden. Falsch ist darüber hinaus seine Angabe, er habe Andrea Zacher mit </text:p><text:p text:style-name="P2">einem <text:s/>mitgeführten Bundeswehrhalstuch stranguliert. Der Angeklagte <text:s/>hat bei <text:s/>späte-</text:p><text:p text:style-name="P2">ren <text:s/>Vernehmungen <text:s/>im <text:s/>Ermittlungsver fahren <text:s/>wie <text:s/>auch <text:s/>in <text:s/>der <text:s/>er neuerten <text:s/>Hauptver-</text:p><text:p text:style-name="P2">handlung stets angegeben, <text:s/>er <text:s/>habe allein' aus:---dem~GTund <text:s/>die <text:s/>Tat zu Unrecht <text:s/>„ge-</text:p><text:p text:style-name="P2">standen", weil er endlich Ruhe vor den Ermittlungsbehörden habe haben wollen und </text:p><text:p text:style-name="P2">im Übrigen auf ein milderes <text:s/>Urteil gehofft <text:s/>habe. Er sei <text:s/>nämlich davon ausgegangen, </text:p><text:p text:style-name="P2">dass die Polizei einseitig gegen ihn und nicht mit dem selben Interesse gegen andere </text:p><text:p text:style-name="P2">Tatverdächtige, <text:s/>nämlich <text:s/>Wolfgang <text:s/>Zacher <text:s/>und <text:s/>Thomas <text:s/>Heim, <text:s/>die <text:s/>beide <text:s/>Kollegen </text:p><text:p text:style-name="P2">seien, <text:s/>ermittele. <text:s/>Ob <text:s/>diese <text:s/>Erklärungen <text:s/>des <text:s/>Angeklagten <text:s/>der Wahr heit <text:s/>entsprechen, </text:p><text:p text:style-name="P2">konnte die Schwurgerichtskammer letztlich nicht klären. Angesichts der widersprüch-</text:p><text:p text:style-name="P2">lichen und lückenhaften Angaben des^Angeklagten hat sie dessen „Geständnis" letzt-</text:p><text:p text:style-name="P2">lich keine ihn belastende Bedeutung beigemessen. </text:p></draw:text-box></draw:frame><draw:frame draw:style-name="fr3" draw:name="588" text:anchor-type="paragraph" svg:x="3.267cm" svg:y="26.077cm" svg:width="18.683cm" draw:z-index="588"><draw:text-box fo:min-height="0.344cm"><text:p text:style-name="P2">So <text:s/>hat <text:s/>der <text:s/>Angeklagte <text:s/>erklär t, <text:s/>seinen <text:s/>Sohn <text:s/>Kai <text:s/>an <text:s/>dessen <text:s/>zweitem <text:s/>Geburtstag <text:s/>am </text:p><text:p text:style-name="P2">6.03.1997 - <text:s/>mithin wenige Wochen vor der Tat - in der Erlenstraße besucht zu haben. </text:p><text:p text:style-name="P2">Der Wahrheit zuwider führte er weiter <text:s/>aus, dass er bei dieser Gelegenheit mit </text:p></draw:text-box></draw:frame></text:p>
      <text:p text:style-name="P96"><draw:frame draw:style-name="fr3" draw:name="589" text:anchor-type="paragraph" svg:x="3.369cm" svg:y="19.565cm" svg:width="18.581cm" draw:z-index="592"><draw:text-box fo:min-height="0.344cm"><text:p text:style-name="P2">Darüber hinaus <text:s/>hat <text:s/>der <text:s/>Angeklagte <text:s/>einige <text:s/>Teile seiner <text:s/>Einlassung <text:s/>vor <text:s/>dem Landge-</text:p><text:p text:style-name="P2">richt <text:s/>Karlsruhe zur Überzeugung der <text:s/>Kammer <text:s/>wahrheitswidrig widerrufen. <text:s/>Beispiels-</text:p><text:p text:style-name="P2">weise <text:s/>stellte <text:s/>er <text:s/>erstmals <text:s/>in der <text:s/>erneuerten <text:s/>Hauptverhandlung in Abrede, <text:s/>jemals <text:s/>ein </text:p><text:p text:style-name="P2">olivfarbenes Dreieckshalstuch, wie es am Tatort in <text:s/>der weißen Kunststoff tüte aufge-</text:p><text:p text:style-name="P2">funden wurde, besessen zu haben. Die Kammer hat dem aus den oben dargestellten </text:p><text:p text:style-name="P2">Gründen nicht geglaubt. </text:p></draw:text-box></draw:frame><draw:frame draw:style-name="fr3" draw:name="590" text:anchor-type="paragraph" svg:x="3.44cm" svg:y="3.593cm" svg:width="18.51cm" draw:z-index="590"><draw:text-box fo:min-height="0.344cm"><text:p text:style-name="P2">seinem <text:s/>Sohn <text:s/>und <text:s/>Andrea <text:s/>Zacher <text:s/>im <text:s/>Garten <text:s/>des <text:s/>Hauses <text:s/>Blumenzwiebeln <text:s/>gesetzt </text:p><text:p text:style-name="P2">habe. Hier bei habe er.Einmalhandschuhe getragen, die nach der Arbeit im Anwesen </text:p><text:p text:style-name="P2">verblieben seien, da er sie auf dem gemauerten Grill auf der Terrasse abgelegt habe. </text:p><text:p text:style-name="P2">Bei den sichergestellten Fingerteilen von Vinyleinmalhandschuhen (Asser vate TO 11 </text:p><text:p text:style-name="P2">und 10 20) mit „ seiner" DNA könne es sich daher um Teile eben dieser Handschuhe </text:p><text:p text:style-name="P2">handeln. </text:p></draw:text-box></draw:frame><draw:frame draw:style-name="fr3" draw:name="591" text:anchor-type="paragraph" svg:x="11.01cm" svg:y="2.223cm" svg:width="2.036cm" draw:z-index="589"><draw:text-box fo:min-height="0.344cm"><text:p text:style-name="P1">~73~ </text:p></draw:text-box></draw:frame><draw:frame draw:style-name="fr3" draw:name="592" text:anchor-type="paragraph" svg:x="3.399cm" svg:y="8.673cm" svg:width="18.551cm" draw:z-index="591"><draw:text-box fo:min-height="0.344cm"><text:p text:style-name="P2">Zweifel an der <text:s/>Richtigkeit dieser Angaben erwachsen bereits aus dem - von dem An-</text:p><text:p text:style-name="P2">geklagten <text:s/>eingeräumten <text:s/>- <text:s/>Umstand, <text:s/>dass <text:s/>er von <text:s/>dieser <text:s/>bedeutsamen <text:s/>Begebenheit </text:p><text:p text:style-name="P2">nicht <text:s/>schon <text:s/>in <text:s/>der <text:s/>Hauptverhandlung <text:s/>vor <text:s/>dem <text:s/>Landgericht <text:s/>Karlsruhe <text:s/>berichtet hat. </text:p><text:p text:style-name="P2">Darüber <text:s/>hinaus <text:s/>hat <text:s/>die Zeugin <text:s/>Zacher-Belantic <text:s/>glaubhaft angegeben, <text:s/>sie <text:s/>habe sich </text:p><text:p text:style-name="P2">während des gesamten Geburtstags <text:s/>ihres Enkels <text:s/>Kai in <text:s/>dem Anwesen Erlenstraße </text:p><text:p text:style-name="P2">10 <text:s/>aufgehalten. <text:s/>Kai <text:s/>sei <text:s/>an <text:s/>diesem <text:s/>Tag <text:s/>krank gewesen, <text:s/>da <text:s/>er <text:s/>tags zuvor eine <text:s/>Erd-</text:p><text:p text:style-name="P2">nuss <text:s/>verschluckt <text:s/>gehabt <text:s/>habe, <text:s/>die <text:s/>im <text:s/>Krankenhaus <text:s/>Siloah <text:s/>aus <text:s/>dem <text:s/>linken </text:p><text:p text:style-name="P2">Hauptbronchus entfernt worden sei. Entgegen dem <text:s/>Rat der behandelnden Ärzte ha-</text:p><text:p text:style-name="P2">be sie - gestützt auf ihre Erfahrung als Krankenschwester - mit ihrer Tochter Andrea </text:p><text:p text:style-name="P2">vereinbart, <text:s/>dass <text:s/>Kai <text:s/>seinen <text:s/>Geburtstag <text:s/>nicht <text:s/>im <text:s/>Krankenhaus, <text:s/>sonder n <text:s/>zu <text:s/>Hause </text:p><text:p text:style-name="P2">feiern <text:s/>solle. <text:s/>Kai <text:s/>habe <text:s/>daher <text:s/>- <text:s/>obwohl <text:s/>krank -..den <text:s/>6.03.1997 <text:s/>in der Erlenstraße 10 </text:p><text:p text:style-name="P2">verbracht, wobei sie - die Zeugin - streng darauf .geachtet habe, dass ihr Enkel das </text:p><text:p text:style-name="P2">Haus <text:s/>nicht <text:s/>verließ. <text:s/>Er <text:s/>habe <text:s/>an <text:s/>diesem <text:s/>Tag <text:s/>daher <text:s/>auch <text:s/>keine <text:s/>Blumenzwiebeln <text:s/>im </text:p><text:p text:style-name="P2">Garten gepflanzt. </text:p></draw:text-box></draw:frame><draw:frame draw:style-name="fr3" draw:name="593" text:anchor-type="paragraph" svg:x="3.369cm" svg:y="24.645cm" svg:width="18.581cm" draw:z-index="593"><draw:text-box fo:min-height="0.344cm"><text:p text:style-name="P2">Aus diesem Aussageverhalten vermag die Kammer indes auch in <text:s/>der Gesamtschau </text:p><text:p text:style-name="P2">mit <text:s/>den <text:s/>bereits <text:s/>dargestellten, <text:s/>den <text:s/>Angeklagten <text:s/>belastenden <text:s/>Indizien <text:s/>nicht <text:s/>mit <text:s/>der </text:p><text:p text:style-name="P2">notwendigen Sicherheit auf dessen Schuld <text:s/>zu schließen. Zwar erscheint es denkbar, </text:p><text:p text:style-name="P2">dass <text:s/>der <text:s/>Angeklagte <text:s/>mit <text:s/>seinen <text:s/>falschen <text:s/>Einlassungen <text:s/>den <text:s/>Verdacht <text:s/>von <text:s/>sich <text:s/>als </text:p><text:p text:style-name="P2">dem wahren Täter abzulenken versuchte. Ebenso so nahe liegend erscheint es der </text:p></draw:text-box></draw:frame></text:p>
      <text:p text:style-name="P97"><draw:frame draw:style-name="fr3" draw:name="594" text:anchor-type="paragraph" svg:x="3.328cm" svg:y="11.964cm" svg:width="18.621cm" draw:z-index="597"><draw:text-box fo:min-height="0.344cm"><text:p text:style-name="P2">Der <text:s/>Angeklagte <text:s/>hat <text:s/>hierzu im Er mittlungsverfahren <text:s/>zunächst <text:s/>erklärt, er <text:s/>habe <text:s/>bis zu </text:p><text:p text:style-name="P2">seiner Verhaftung im Heizraum des Anwesens Bachstraße 5 immer wieder Heizöl in </text:p><text:p text:style-name="P2">den <text:s/>Brenner <text:s/>pumpen <text:s/>müssen, <text:s/>da <text:s/>die <text:s/>Ölpumpe <text:s/>unzuverlässig <text:s/>gearbeitet habe. <text:s/>Bei </text:p><text:p text:style-name="P2">dieser <text:s/>Arbeit <text:s/>habe <text:s/>er <text:s/>zuletzt <text:s/>die <text:s/>beiden <text:s/>vorgefundenen <text:s/>Kleidungsstücke <text:s/>getragen, </text:p><text:p text:style-name="P2">die aus diesem <text:s/>Grund <text:s/>nach Heizöl gerochen hätten. Er <text:s/>habe sie daher am <text:s/>Tag vor </text:p><text:p text:style-name="P2">der <text:s/>Tat <text:s/>oberflächlich <text:s/>ausgewaschen. <text:s/>In der Hauptverhandlung bestätigte <text:s/>der <text:s/>Ange-</text:p><text:p text:style-name="P2">klagte diese Angaben, gab aber nunmehr an, sich nicht mehr erinnern zu können, ob </text:p><text:p text:style-name="P2">er die Kleidungsstücke ausgewaschen habe oder ob sie, nachdem er sie wegen ihres </text:p><text:p text:style-name="P2">Geruchs <text:s/>in <text:s/>die <text:s/>Badewanne <text:s/>gelegt <text:s/>hatte, <text:s/>beim <text:s/>Haare <text:s/>waschen <text:s/>oder <text:s/>Duschen <text:s/>nass </text:p><text:p text:style-name="P2">geworden seien. </text:p></draw:text-box></draw:frame><draw:frame draw:style-name="fr3" draw:name="595" text:anchor-type="paragraph" svg:x="3.369cm" svg:y="3.979cm" svg:width="18.581cm" draw:z-index="595"><draw:text-box fo:min-height="0.344cm"><text:p text:style-name="P2">Kammer <text:s/>jedoch, <text:s/>dass <text:s/>der <text:s/>Angeklagte, <text:s/>der <text:s/>seine <text:s/>Unschuld <text:s/>stets <text:s/>beteuert <text:s/>hat, <text:s/>Zu» </text:p><text:p text:style-name="P2">flucht <text:s/>in <text:s/>falsche <text:s/>Einlassungen <text:s/>suchte, <text:s/>um <text:s/>einer <text:s/>erneuten <text:s/>- <text:s/>falschen'- <text:s/>Verurteilung </text:p><text:p text:style-name="P2">nach Wiederaufnahme seines Verfahrens zu entgehen. </text:p></draw:text-box></draw:frame><draw:frame draw:style-name="fr3" draw:name="596" text:anchor-type="paragraph" svg:x="10.97cm" svg:y="2.577cm" svg:width="2.036cm" draw:z-index="594"><draw:text-box fo:min-height="0.344cm"><text:p text:style-name="P1">~?4» </text:p></draw:text-box></draw:frame><draw:frame draw:style-name="fr3" draw:name="597" text:anchor-type="paragraph" svg:x="3.369cm" svg:y="6.916cm" svg:width="18.581cm" draw:z-index="596"><draw:text-box fo:min-height="0.344cm"><text:p text:style-name="P2">c. <text:s/>Schließlich <text:s/>hat <text:s/>die <text:s/>Schwurgerichtskammer <text:s/>gewürdigt, <text:s/>dass <text:s/>der <text:s/>Zeuge <text:s/>KHK </text:p><text:p text:style-name="P2">Dürrsper ger <text:s/>anlässlich <text:s/>der <text:s/>Durchsuchung <text:s/>der <text:s/>Wohnung <text:s/>des <text:s/>Angeklagten <text:s/>am </text:p><text:p text:style-name="P2">29.04.1997 <text:s/>im <text:s/>Badezimmer, <text:s/>in <text:s/>der <text:s/>Badewanne <text:s/>liegend, <text:s/>nasse <text:s/>Kleidung <text:s/>- <text:s/>nämlich </text:p><text:p text:style-name="P2">eine Jogginghose sowie ein T-Shirt - vorfand. Die Annahme, es handele sich hierbei </text:p><text:p text:style-name="P2">um Kleidungsstücke, die der Angeklagte bei der Tat getragen habe, geht jedoch über </text:p><text:p text:style-name="P2">das Stadium der Spekulation nicht hinaus. </text:p></draw:text-box></draw:frame><draw:frame draw:style-name="fr3" draw:name="598" text:anchor-type="paragraph" svg:x="3.298cm" svg:y="19.911cm" svg:width="18.651cm" draw:z-index="598"><draw:text-box fo:min-height="0.344cm"><text:p text:style-name="P2">Als <text:s/>Ergebnis <text:s/>der <text:s/>Beweisaufnahme <text:s/>steht <text:s/>jedenfalls <text:s/>fest, <text:s/>dass <text:s/>die <text:s/>Ölpumpe <text:s/>des <text:s/>An-</text:p><text:p text:style-name="P2">wesens <text:s/>Bachstraße <text:s/>5 <text:s/>in <text:s/>Gräfenhausen <text:s/>tatsächlich <text:s/>unzuverlässig <text:s/>arbeitete <text:s/>und <text:s/>der </text:p><text:p text:style-name="P2">Angeklagte aus diesem Grund wiederholt den Brennofen mit Heizöl versorgen muss-</text:p><text:p text:style-name="P2">te. <text:s/>Diese <text:s/>Überzeugung <text:s/>hat <text:s/>sich <text:s/>die <text:s/>Kammer <text:s/>zum <text:s/>einen <text:s/>aufgrund <text:s/>der <text:s/>glaubhaften </text:p><text:p text:style-name="P2">Aussage des Zeugen Horst Wörz, dem Vater <text:s/>des Angeklagten, gebildet. Dieser hat in </text:p><text:p text:style-name="P2">der Hauptverhandlung bestätigt, dass sein Sohn wiederholt im Heizungsraum <text:s/>Heizöl </text:p><text:p text:style-name="P2">umgepumpt <text:s/>habe. <text:s/>Darüber <text:s/>hinaus <text:s/>hat <text:s/>der <text:s/>Zeuge <text:s/>Bernd <text:s/>Hörmann <text:s/>angegeben, <text:s/>dem </text:p><text:p text:style-name="P2">Angeklagten <text:s/>etwa 14 <text:s/>Tage vor dessen Verhaftung einen Kompressor <text:s/>zur <text:s/>Verfügung </text:p><text:p text:style-name="P2">gestellt <text:s/>zu haben, mit <text:s/>dem sie beide gemeinsam <text:s/>versucht <text:s/>hätten, die <text:s/>Ölleitung zum </text:p><text:p text:style-name="P2">Heizölbrenner „freizublasen". Sie hätten nämlich <text:s/>eine Verstopfung dieser Leitung als </text:p><text:p text:style-name="P2">Grund für die Heizungsprobleme des Anwesens vermutet. </text:p></draw:text-box></draw:frame></text:p>
      <text:p text:style-name="P98"><draw:frame draw:style-name="fr3" draw:name="599" text:anchor-type="paragraph" svg:x="12.3cm" svg:y="16.66cm" svg:width="2.506cm" draw:z-index="603"><draw:text-box fo:min-height="0.344cm"><text:p text:style-name="P2"><text:s/>• - <text:s text:c="2"/>.. <text:s/>; </text:p></draw:text-box></draw:frame><draw:frame draw:style-name="fr3" draw:name="600" text:anchor-type="paragraph" svg:x="3.399cm" svg:y="10.878cm" svg:width="18.551cm" draw:z-index="601"><draw:text-box fo:min-height="0.344cm"><text:p text:style-name="P2">Nach alledem hat die Schwurgerichtskammer <text:s/>den in <text:s/>der Wohnung <text:s/>des Angeklagten </text:p><text:p text:style-name="P2">sichergestellten Kleidungsstücken keine belastende Bedeutung beigemessen. Ledig-</text:p><text:p text:style-name="P2">lich ergänzend hat die Kammer hierbei erwogen, dass es sich bei dem sichergestell-</text:p><text:p text:style-name="P2">ten T- Shirt, ausweislich des in <text:s/>der Hauptverhandlung <text:s/>in Augenschein genommenen </text:p><text:p text:style-name="P2">Lichtbildes Nummer 18 aus der Bildmappe II (LO IV, Blatt 281 ff.) um ein ärmelloses, </text:p><text:p text:style-name="P2">sommerliches <text:s/>Oberbekleidungsstück handelt <text:s/>das <text:s/>in einer Aprilnacht zu Tragen <text:s/>we-</text:p><text:p text:style-name="P2">niger nahe liegend erscheint. </text:p></draw:text-box></draw:frame><draw:frame draw:style-name="fr3" draw:name="601" text:anchor-type="paragraph" svg:x="11.04cm" svg:y="2.223cm" svg:width="1.928cm" draw:z-index="599"><draw:text-box fo:min-height="0.344cm"><text:p text:style-name="P12">»7<text:span text:style-name="T2">5- </text:span></text:p></draw:text-box></draw:frame><draw:frame draw:style-name="fr3" draw:name="602" text:anchor-type="paragraph" svg:x="3.399cm" svg:y="3.593cm" svg:width="18.551cm" draw:z-index="600"><draw:text-box fo:min-height="0.344cm"><text:p text:style-name="P2">Der <text:s/>Sachverständige <text:s/>Diplom-Chemiker . <text:s/>Dr. <text:s/>Karpf <text:s/>vom <text:s/>Kriminaltechnischen <text:s/>Institut </text:p><text:p text:style-name="P2">des Landeskriminalamtes Baden-Württemberg hat in -der <text:s/>Hauptverhandlung erklärt, </text:p><text:p text:style-name="P2">er <text:s/>habe die <text:s/>sichergestellte <text:s/>Jogginghose zunächst <text:s/>einer <text:s/>visuellen Untersuchung <text:s/>un-</text:p><text:p text:style-name="P2">ter zogen. Darüber hinaus habe <text:s/>er <text:s/>der die <text:s/>Hose <text:s/>enthaltenden <text:s/>Kunststofftüte <text:s/>mittels </text:p><text:p text:style-name="P2">Festphasenmikroextraktion eine Probe entnommen und diese gaschromatographisch </text:p><text:p text:style-name="P2">analysiert. <text:s/>Bei <text:s/>beiden Untersuchungen <text:s/>habe <text:s/>er <text:s/>keinen <text:s/>Hinweis auf-Heizölantragun-</text:p><text:p text:style-name="P2">gen gefunden. Dieses <text:s/>Ergebnis <text:s/>-. <text:s/>so der Sachverständige weiter <text:s/>- <text:s/>schließe <text:s/>jedoch </text:p><text:p text:style-name="P2">nicht aus, dass an dem Kleidungsstück vor einem Waschvorgang urspr ünglich gerin-</text:p><text:p text:style-name="P2">ge Mengen Heizöl angetragen gewesen sein können. </text:p></draw:text-box></draw:frame><draw:frame draw:style-name="fr3" draw:name="603" text:anchor-type="paragraph" svg:x="3.44cm" svg:y="16.609cm" svg:width="6.745cm" draw:z-index="602"><draw:text-box fo:min-height="0.376cm"><text:p text:style-name="P4">E. Zusammenfassung </text:p></draw:text-box></draw:frame><draw:frame draw:style-name="fr3" draw:name="604" text:anchor-type="paragraph" svg:x="3.369cm" svg:y="18.133cm" svg:width="18.581cm" draw:z-index="604"><draw:text-box fo:min-height="0.344cm"><text:p text:style-name="P2">Die <text:s/>Schwur gerichtskammer <text:s text:c="2"/>vermochte <text:s/>sich <text:s/>nicht <text:s/>mit <text:s/>der <text:s/>für <text:s/>eine <text:s/>Verurteilung <text:s/>not-</text:p><text:p text:style-name="P2">wendigen Sicherheit von der Schuld des Angeklagten <text:s/>zu überzeugen. Zwar wird der <text:s/></text:p><text:p text:style-name="P2">Angeklagte <text:s/>durch die DNA-Spuren belastet, die in den <text:s/>vom Täter im Tatortanwesen </text:p><text:p text:style-name="P2">zurückgelassenen, abgerissen <text:s/>Fingerteilen von Vinylhandschuhen gesichert'werden </text:p><text:p text:style-name="P2">konnten. Allerdings kann <text:s/>er <text:s/>seine DNA <text:s/>auch vor <text:s/>der <text:s/>Tat <text:s/>und damit <text:s/>ohne Bezug <text:s/>zu </text:p><text:p text:style-name="P2">dieser angetragen haben kann. Es bestehen nämlich konkrete Anhaltspunkte dafür, </text:p><text:p text:style-name="P2">dass <text:s/>der <text:s/>Täter <text:s/>die <text:s/>bei <text:s/>der <text:s/>Tatausführung <text:s/>getr agenen <text:s/>Vinyleinmalhandschuhe <text:s/>aus </text:p><text:p text:style-name="P2">der in unmittelbarer <text:s/>Nähe <text:s/>des Ablageorts des Opfers <text:s/>vorgefundenen <text:s/>weißen <text:s/>Kunst-</text:p><text:p text:style-name="P2">stofftüte <text:s/>der <text:s/>Stadtapotheke <text:s/>Pforzheim <text:s/>entnommen <text:s/>hat. <text:s/>Andrea <text:s/>Zacher <text:s/>war <text:s/>bereits </text:p><text:p text:style-name="P2">vor der Tat im Besitz dieser <text:s/>Tüte. Diese <text:s/>enthielt neben einer ihr zuzuordnenden, mit </text:p><text:p text:style-name="P2">einem <text:s/>Kreuz <text:s/>markierten <text:s/>Zigarettenschachtel <text:s/>auch <text:s/>Gegenstände <text:s/>- <text:s/>zwei <text:s/>Stofftücher <text:s/></text:p><text:p text:style-name="P2">und <text:s/>drei <text:s/>Plastikhandschuhe <text:s/>-, <text:s/>die <text:s/>ursprünglich <text:s/>dem <text:s/>Angeklagten <text:s/>gehörten und von </text:p><text:p text:style-name="P2">ihr aus der <text:s/>früheren gemeinsamen Wohnung mitgenommen worden sein können. Bei </text:p><text:p text:style-name="P2">dieser Sachlage kann die Kammer <text:s/>jedoch nicht ausschließen, dass auch die vom </text:p></draw:text-box></draw:frame></text:p>
      <text:p text:style-name="P99"><draw:frame draw:style-name="fr3" draw:name="605" text:anchor-type="paragraph" svg:x="3.298cm" svg:y="18.133cm" svg:width="18.651cm" draw:z-index="613"><draw:text-box fo:min-height="0.344cm"><text:p text:style-name="P2">1. Die Staatsanwaltschaft hat hilfsweise für den Fall, dass sich die Kammer keine </text:p><text:p text:style-name="P2">sichere Überzeugung von der Täterschaft des Angeklagten bilden könne beantragt </text:p><text:p text:style-name="P2">Speichelproben der Zeugen Guido Wedel5 Horst Wörz, Claudia Müller, Elke Henning </text:p><text:p text:style-name="P2">sowie Otmar und Hannelore Glauner zu erheben und einer molekulargenetischen </text:p><text:p text:style-name="P2">Untersuchung zuzuführen. Ein Vergleich der Ergebnisse dieser Analysen mit den </text:p><text:p text:style-name="P2">DNA-Spuren an den am Tatort aufgefundenen Teilen von Vinyleinweghandschuhen </text:p><text:p text:style-name="P2">(Asservate TO 11 und TO 20) wer de ergeben, dass diese vor der Tat von einigen </text:p><text:p text:style-name="P2">dieser Personen aus der Familie beziehungsweise dem Bekanntenkreis des Ange-</text:p><text:p text:style-name="P2">klagten getragen worden seien, ihm daher zuzurechnen seien und er sie während der </text:p><text:p text:style-name="P2">Tatbegehung getragen habe. </text:p></draw:text-box></draw:frame><draw:frame draw:style-name="fr3" draw:name="606" text:anchor-type="paragraph" svg:x="3.298cm" svg:y="9.435cm" svg:width="18.651cm" draw:z-index="611"><draw:text-box fo:min-height="0.344cm"><text:p text:style-name="P2">Einer Entscheidung über die beiden vom Beistand der Nebenklägern in der Haupt-</text:p><text:p text:style-name="P2">verhandlung am 15.07.2005 gestellten Beweisanträge auf Vernehmung der Zeugen </text:p><text:p text:style-name="P2">Tanja Zipse, Mirka Wedel sowie des Kinderarztes Dr. Harald Brozio bedurfte es nicht, </text:p><text:p text:style-name="P2">da deren Bedingungen nicht eingetreten sind: Die Kammer hat zum einen die </text:p><text:p text:style-name="P2">Urheberschaft des Angeklagten für die als Geständnis bezeichneten Eintragungen </text:p><text:p text:style-name="P2">auf den Seiten 4 und 5 des mit „Harry3 s Tagebuch" überschriebenen Dokuments an-</text:p><text:p text:style-name="P2">genommen. Zum anderen hat sie den Angaben der <text:s/>Zeugin Zacher- Belantic hinsicht-</text:p><text:p text:style-name="P2">lich des Verlaufs des 6.03.1997 - dem zweiten Geburtstag ihres Enkelsohnes Kai -</text:p><text:p text:style-name="P2">geglaubt. </text:p></draw:text-box></draw:frame><draw:frame draw:style-name="fr3" draw:name="607" text:anchor-type="paragraph" svg:x="3.328cm" svg:y="7.952cm" svg:width="7.537cm" draw:z-index="609"><draw:text-box fo:min-height="0.376cm"><text:p text:style-name="P4">I. Eventualbeweisanträge </text:p></draw:text-box></draw:frame><draw:frame draw:style-name="fr3" draw:name="608" text:anchor-type="paragraph" svg:x="3.196cm" svg:y="4.355cm" svg:width="18.754cm" draw:z-index="607"><draw:text-box fo:min-height="0.344cm"><text:p text:style-name="P2">stammen und die gesicherte, den Angeklagten-belastende DNA-Spur <text:s/>ohne Tatrele-</text:p><text:p text:style-name="P2">vanz ist. </text:p></draw:text-box></draw:frame><draw:frame draw:style-name="fr3" draw:name="609" text:anchor-type="paragraph" svg:x="10.938cm" svg:y="2.263cm" svg:width="2.141cm" draw:z-index="605"><draw:text-box fo:min-height="0.344cm"><text:p text:style-name="P1">-76- </text:p></draw:text-box></draw:frame><draw:frame draw:style-name="fr3" draw:name="610" text:anchor-type="paragraph" svg:x="3.328cm" svg:y="3.574cm" svg:width="18.653cm" draw:z-index="606"><draw:text-box fo:min-height="0.376cm"><text:p text:style-name="P4">Täter verwendeten Vinylhandschuhe ursprünglich aus der fr üher en Ehewohnung -</text:p></draw:text-box></draw:frame><draw:frame draw:style-name="fr3" draw:name="611" text:anchor-type="paragraph" svg:x="3.328cm" svg:y="6.57cm" svg:width="5.554cm" draw:z-index="608"><draw:text-box fo:min-height="0.344cm"><text:p text:style-name="P2">F. Beweisanträge </text:p></draw:text-box></draw:frame><draw:frame draw:style-name="fr3" draw:name="612" text:anchor-type="paragraph" svg:x="13.702cm" svg:y="8.003cm" svg:width="1.349cm" draw:z-index="610"><draw:text-box fo:min-height="0.344cm"><text:p text:style-name="P2"><text:s/>- </text:p></draw:text-box></draw:frame><draw:frame draw:style-name="fr3" draw:name="613" text:anchor-type="paragraph" svg:x="3.328cm" svg:y="16.69cm" svg:width="14.333cm" draw:z-index="612"><draw:text-box fo:min-height="0.344cm"><text:p text:style-name="P2">IL Hilfsbeweisanträge der Staatsanwaltschaft' <text:s/>-- —- <text:s/>- <text:s/>' </text:p></draw:text-box></draw:frame><draw:frame draw:style-name="fr3" draw:name="614" text:anchor-type="paragraph" svg:x="3.298cm" svg:y="26.077cm" svg:width="18.651cm" draw:z-index="614"><draw:text-box fo:min-height="0.344cm"><text:p text:style-name="P2">Ungeachtet des Umstandes, dass sich weder aus den Er mittlungsakten noch aus der </text:p><text:p text:style-name="P2">Befragung dieser Zeugen in der Hauptverhandlung Hinweise darauf ergeben haben, </text:p><text:p text:style-name="P2">dass diese in der Vergangenheit Vinyleinmalhandschuh verwendeten, brauchte die </text:p></draw:text-box></draw:frame></text:p>
      <text:p text:style-name="P100"><draw:frame draw:style-name="fr3" draw:name="615" text:anchor-type="paragraph" svg:x="3.369cm" svg:y="17.39cm" svg:width="18.581cm" draw:z-index="618"><draw:text-box fo:min-height="0.344cm"><text:p text:style-name="P2">Diese Schlussfolgerung würde durch die behauptete Beweistatsache - DNA-</text:p><text:p text:style-name="P2">Antragungen von Familienangehörigen und Bekannten des Angeklagten an den ab-</text:p><text:p text:style-name="P2">gerissenen Fingerteilen vom Tatort -, die an dieser Stelle als erwiesen zu betrachten </text:p><text:p text:style-name="P2">ist, ersichtlich nicht berührt. Sämtliche benannten Personen können nämlich ihre <text:s text:c="2"/></text:p><text:p text:style-name="P2">DNA ebenfalls nicht ausschließbar zu einem Zeitpunkt angetragen haben, als die </text:p><text:p text:style-name="P2">Eheleute Wörz noch zusammen lebten. Auch die Zeugin Müller verkehrte nach eige-</text:p><text:p text:style-name="P2">nem Bekunden in der Hauptverhandlung bereits zu dieser Zeit mit dem Angeklagten. </text:p><text:p text:style-name="P2">Schlussfolgerungen, zu welchem Zeitpunkt die auf den Angeklagten hindeutenden </text:p><text:p text:style-name="P2">DNA-Merkmale angetragen wurden - bereits vor oder während der Tat -, lassen sich </text:p><text:p text:style-name="P2">demnach aus der behaupteten Beweistatsache nicht ableiten. </text:p></draw:text-box></draw:frame><draw:frame draw:style-name="fr3" draw:name="616" text:anchor-type="paragraph" svg:x="3.399cm" svg:y="3.623cm" svg:width="18.551cm" draw:z-index="616"><draw:text-box fo:min-height="0.344cm"><text:p text:style-name="P2">Kammer diesem Beweisantrag nicht nachzugehen, da er aus tatsächlichen Gründen </text:p><text:p text:style-name="P2">ohne Bedeutung ist (§ 244 Abs* 3 Satz 2 StPO), Aus tatsächlichen Gründen sind </text:p><text:p text:style-name="P2">Beweisbehauptungen unerheblich, wenn die Beweisaufnahme zwar zum Nachweis </text:p><text:p text:style-name="P2">des behaupteten Beweisanzeichens führen kann, dieser Nachweis aber im Ergebnis </text:p><text:p text:style-name="P2">die Beweiswürdigung nicht zu beeinflussen vermag (KK- Herdegen, Strafprozessord-</text:p><text:p text:style-name="P2">nung, 4. Auflage, § 244 Rn. 74). </text:p></draw:text-box></draw:frame><draw:frame draw:style-name="fr3" draw:name="617" text:anchor-type="paragraph" svg:x="11.04cm" svg:y="2.191cm" svg:width="2.036cm" draw:z-index="615"><draw:text-box fo:min-height="0.344cm"><text:p text:style-name="P1">~yy~ </text:p></draw:text-box></draw:frame><draw:frame draw:style-name="fr3" draw:name="618" text:anchor-type="paragraph" svg:x="3.399cm" svg:y="8.703cm" svg:width="18.551cm" draw:z-index="617"><draw:text-box fo:min-height="0.344cm"><text:p text:style-name="P2">So ist es vorliegend. Die Kammer hat die abgerissenen Fingerteile dem Angeklagten </text:p><text:p text:style-name="P2">aufgrund der auf ihn hindeutenden DNA-Antragungen an deren Innenseiten zuge-</text:p><text:p text:style-name="P2">ordnet. Sie vermag aufgrund des dargestellten Ergebnisses der Beweisaufnahme </text:p><text:p text:style-name="P2">jedoch nicht auszuschließen, dass die zu den Fingerteilen gehörenden </text:p><text:p text:style-name="P2">Vinylhandschuhe. ursprünglich aus der gemeinsamen Wohnung der Eheleute Wörz in </text:p><text:p text:style-name="P2">der Bachstraße in Gräfenhausen stammen und von Andrea Zacher nach ihrem Aus-</text:p><text:p text:style-name="P2">zug am 7.03.1996 gemeinsam mit anderen Gegenständen in der weißen Plastiktüte </text:p><text:p text:style-name="P2">der Stadtapotheke Pforzheim im späteren Tatortanwesen verwahrt wurde. Hieraus </text:p><text:p text:style-name="P2">hat die Kammer den Schluss gezogen, dass der Angeklagte seine DNA - nicht </text:p><text:p text:style-name="P2">ausschließbar <text:s/>- an die Innenseiten der Asservate TO 11 und TO 20 bereits eine un-</text:p><text:p text:style-name="P2">bestimmte Zeit vor <text:s/>der Tat - mithin ohne Bezug zu dieser - angetragen haben kann. </text:p></draw:text-box></draw:frame><draw:frame draw:style-name="fr3" draw:name="619" text:anchor-type="paragraph" svg:x="3.369cm" svg:y="25.345cm" svg:width="18.581cm" draw:z-index="619"><draw:text-box fo:min-height="0.344cm"><text:p text:style-name="P2">2. Die Staatsanwaltschaft hat hilfsweise für den Fall, dass sich die Kammer keine </text:p><text:p text:style-name="P2">sichere Überzeugung von der Täterschaft des Angeklagten bilden könne dar über <text:s/></text:p><text:p text:style-name="P2">hinaus beantragt, ein weiter es fallanalytisches Gutachten einzuholen. Dieses werde </text:p><text:p text:style-name="P2">ergeben, dass nach den „Grundsätzen der.operativen Fallanalyse" zum einen die am </text:p></draw:text-box></draw:frame></text:p>
      <text:p text:style-name="P101"><draw:frame draw:style-name="fr3" draw:name="620" text:anchor-type="paragraph" svg:x="3.267cm" svg:y="21.068cm" svg:width="18.683cm" draw:z-index="625"><draw:text-box fo:min-height="0.344cm"><text:p text:style-name="P2">Es stellt sich daher mit Blick auf dieses zwangsläufige Ergebnis der beantragten fall-</text:p><text:p text:style-name="P2">analytischen Untersuchung bereits die Frage, ob die Staatsanwaltschaft, die vorträgt, </text:p><text:p text:style-name="P2">die am Tatort sichergestellte Kunststoff tüte sei nach den „Grundsätzen der operati-</text:p><text:p text:style-name="P2">ven Fallanalyse" dem Täter <text:s/>zuzuordnen, diese Tatsache überhauptmit Bestimmtheit </text:p><text:p text:style-name="P2">behauptet oder dies nicht vielmehr als bloße Möglichkeit in den Raum stellt. In die-</text:p><text:p text:style-name="P2">sem Fall würde es sich bei dem Begehren um eine bloße Beweisanregung handeln, </text:p><text:p text:style-name="P2">der nachzugehen sich die Kammer auch aus Aufklärungsgründen nicht ver anlasst </text:p><text:p text:style-name="P2">sähe. </text:p></draw:text-box></draw:frame><draw:frame draw:style-name="fr3" draw:name="621" text:anchor-type="paragraph" svg:x="3.298cm" svg:y="8.735cm" svg:width="18.651cm" draw:z-index="623"><draw:text-box fo:min-height="0.344cm"><text:p text:style-name="P2">Soweit es Ziel der beantragten Beweiserhebung ist festzustellen, dass die beiden </text:p><text:p text:style-name="P2">sichergestellten Asservate TO 11 und TO 20 von Vinyleinmalhandschuhen stammen, </text:p><text:p text:style-name="P2">die der Täter bei der versuchten Tötung Andrea Zacher s trug, ist diese Beweisbe-</text:p><text:p text:style-name="P2">hauptung für die Entscheidung ohne Bedeutung, weil die Kammer ebendies bereits </text:p><text:p text:style-name="P2">festgestellt hat. Sie ist daher aus tatsächlichen Gründen für die Entscheidung ohne </text:p><text:p text:style-name="P2">Bedeutung. </text:p></draw:text-box></draw:frame><draw:frame draw:style-name="fr3" draw:name="622" text:anchor-type="paragraph" svg:x="3.298cm" svg:y="3.655cm" svg:width="18.651cm" draw:z-index="621"><draw:text-box fo:min-height="0.344cm"><text:p text:style-name="P2">Tatort aufgefundenen Vinylfingerlinge (Asservate..TO-l! und TO 20);von Einmal-</text:p><text:p text:style-name="P2">handschuhen stammen, die der Täter.bei Ausführung-der getragen habe. Zum ande-</text:p><text:p text:style-name="P2">ren werde sich ergeben, dass die ebenfalls am Tatort sichergestellte weiße Kunst-</text:p><text:p text:style-name="P2">stofftüte samt Inhalt dem Täter zuzuordnen sei. </text:p></draw:text-box></draw:frame><draw:frame draw:style-name="fr3" draw:name="623" text:anchor-type="paragraph" svg:x="10.897cm" svg:y="2.293cm" svg:width="2.141cm" draw:z-index="620"><draw:text-box fo:min-height="0.344cm"><text:p text:style-name="P1">-78- </text:p></draw:text-box></draw:frame><draw:frame draw:style-name="fr3" draw:name="624" text:anchor-type="paragraph" svg:x="3.328cm" svg:y="7.303cm" svg:width="12.917cm" draw:z-index="622"><draw:text-box fo:min-height="0.344cm"><text:p text:style-name="P2">Dieser Beweisantrag war ebenfalls abzulehnen: </text:p></draw:text-box></draw:frame><draw:frame draw:style-name="fr3" draw:name="625" text:anchor-type="paragraph" svg:x="3.267cm" svg:y="13.815cm" svg:width="18.683cm" draw:z-index="624"><draw:text-box fo:min-height="0.344cm"><text:p text:style-name="P2">Auch im Übrigen war die beantr agte Beweiserhebung abzulehnen. Die von der </text:p><text:p text:style-name="P2">Staatsanwaltschaft begehrte operative Fallanalyse, gemeint wohl in Form einer Tat-</text:p><text:p text:style-name="P2">hergangsanalyse, stützt sich nach den Ausführungen des Sachverständigen Dem </text:p><text:p text:style-name="P2">vom Bundeskriminalamt in der Hauptverhandlung auf die objektiven :Spurenlage. </text:p><text:p text:style-name="P2">Durch die Bewertung dieser objektivierbaren Informationen werde die Rekonstruktion </text:p><text:p text:style-name="P2">des Tatablaufs, regelmäßig im Wege der Sequenzierung tatrelevanter Abläufe, erar-</text:p><text:p text:style-name="P2">beitet. Ergebnis der <text:s/>fallanalytischen Betrachtung können demnach alleine Aussagen </text:p><text:p text:style-name="P2">über <text:s/>den aus der Sicht des Analyseteams möglichen Tathergang, mithin Wahr-</text:p><text:p text:style-name="P2">scheinlichkeitsaussagen über das Verhaltens des Täter s, sein. </text:p></draw:text-box></draw:frame><draw:frame draw:style-name="fr3" draw:name="626" text:anchor-type="paragraph" svg:x="3.267cm" svg:y="27.591cm" svg:width="18.683cm" draw:z-index="626"><draw:text-box fo:min-height="0.344cm"><text:p text:style-name="P2">Das benannte Beweismittel ist aber jedenfalls zum Beweis der <text:s/>behaupteten Tatsa- </text:p></draw:text-box></draw:frame></text:p>
      <text:p text:style-name="P102"><draw:frame draw:style-name="fr3" draw:name="627" text:anchor-type="paragraph" svg:x="2.769cm" svg:y="22.715cm" svg:width="14.228cm" draw:z-index="638"><draw:text-box fo:min-height="0.344cm"><text:p text:style-name="P3">Vors. Richter am LG <text:s/>Richterin am LG <text:s/>Richter am LG </text:p></draw:text-box></draw:frame><draw:frame draw:style-name="fr3" draw:name="628" text:anchor-type="paragraph" svg:x="9.079cm" svg:y="21.962cm" svg:width="2.692cm" draw:z-index="636"><draw:text-box fo:min-height="0.376cm"><text:p text:style-name="P5"><text:s/>Krenz </text:p></draw:text-box></draw:frame><draw:frame draw:style-name="fr3" draw:name="629" text:anchor-type="paragraph" svg:x="2.769cm" svg:y="17.625cm" svg:width="19.212cm" draw:z-index="634"><draw:text-box fo:min-height="0.376cm"><text:p text:style-name="P5">2. <text:s/>Die Entschädigungsentscheidung für die erlittene Strafhaft vom 12.8.1998 bis zum </text:p><text:p text:style-name="P5">30.112001, die zuvor ab dem 30.04.1997 vollzogene Untersuchungshaft sowie die </text:p><text:p text:style-name="P5">vorläufige Festnahme am 29.04.1997 beruhtauf § 1 StrEG. </text:p></draw:text-box></draw:frame><draw:frame draw:style-name="fr3" draw:name="630" text:anchor-type="paragraph" svg:x="2.842cm" svg:y="14.799cm" svg:width="16.649cm" draw:z-index="632"><draw:text-box fo:min-height="0.344cm"><text:p text:style-name="P3">F. Kosten und Entschädigung für Strafverfolgyngsmaßnahmen </text:p></draw:text-box></draw:frame><draw:frame draw:style-name="fr3" draw:name="631" text:anchor-type="paragraph" svg:x="2.882cm" svg:y="3.909cm" svg:width="19.068cm" draw:z-index="630"><draw:text-box fo:min-height="0.344cm"><text:p text:style-name="P3">fallanalytisches Gutachten, alleine eine solche Möglichkeit, die die Kammer wie dar-</text:p><text:p text:style-name="P3">gestellt bereits erwogen hat, belegen könnte. Ob die Tüte dem Täter auch tatsächlich </text:p><text:p text:style-name="P3">zuzuordnen ist, vermag ein fallanalytisches Gutachten dagegen nicht zu beweisen. </text:p><text:p text:style-name="P3">Damit ist ein Gelingen des erstrebten Beweises jedoch von vorneherein ausge-</text:p><text:p text:style-name="P3">schlossen. </text:p></draw:text-box></draw:frame><draw:frame draw:style-name="fr3" draw:name="632" text:anchor-type="paragraph" svg:x="10.41cm" svg:y="1.804cm" svg:width="2.401cm" draw:z-index="628"><draw:text-box fo:min-height="0.344cm"><text:p text:style-name="P13">»7<text:span text:style-name="T2">9-= </text:span></text:p></draw:text-box></draw:frame><draw:frame draw:style-name="fr2" draw:name="633" text:anchor-type="paragraph" svg:x="8.855cm" svg:y="25.061cm" svg:width="0.67cm" draw:z-index="627"><draw:text-box fo:min-height="0.041cm"><text:p text:style-name="P16"/></draw:text-box></draw:frame><draw:frame draw:style-name="fr3" draw:name="634" text:anchor-type="paragraph" svg:x="2.882cm" svg:y="3.166cm" svg:width="19.068cm" draw:z-index="629"><draw:text-box fo:min-height="0.344cm"><text:p text:style-name="P3">che - Zuordnung der Kunststofftüte zum Täter - völlig ungeeignet, da ein; (weiteres) <text:s/></text:p></draw:text-box></draw:frame><draw:frame draw:style-name="fr3" draw:name="635" text:anchor-type="paragraph" svg:x="2.842cm" svg:y="8.287cm" svg:width="19.108cm" draw:z-index="631"><draw:text-box fo:min-height="0.344cm"><text:p text:style-name="P3">Darüber <text:s/>hinaus gehört die Würdigung und Bewertung von Beweisergebnissen zum </text:p><text:p text:style-name="P3">Wesen der richterlichen Rechtsfindung. Die Kammer <text:s/>verfügt über .eigene Sachkunde, </text:p><text:p text:style-name="P3">die für eine Zuordnung der am Tatort sichergestellten Plastiktüte zu dem Angeklag-</text:p><text:p text:style-name="P3">ten sprechenden Umstände,, wie sie dies mit Blick auf deren Inhalt - namentlich die </text:p><text:p text:style-name="P3">beiden Stofftücher <text:s/>und die drei Kunststoffhandschuhe - auch getan hat, im Lichte der </text:p><text:p text:style-name="P3">Gesamtheit des sich aus der Hauptverhandlung ergebenden Beweiser gebnisses zu </text:p><text:p text:style-name="P3">bewerten. Hierzu bedarf sie vorliegend keiner sachverständigen Hilfe, weswegen der </text:p><text:p text:style-name="P3">Beweisantrag der Staatsanwaltschaft abzulehnen war (§ 244 Abs. 4 Satz 1 StPO). </text:p></draw:text-box></draw:frame><draw:frame draw:style-name="fr3" draw:name="636" text:anchor-type="paragraph" svg:x="2.769cm" svg:y="16.182cm" svg:width="15.63cm" draw:z-index="633"><draw:text-box fo:min-height="0.376cm"><text:p text:style-name="P5">1. <text:s/>Die Kostenentscheidung beruht auf § 467 Abs. 1 StPO. </text:p></draw:text-box></draw:frame><draw:frame draw:style-name="fr3" draw:name="637" text:anchor-type="paragraph" svg:x="2.769cm" svg:y="21.962cm" svg:width="2.752cm" draw:z-index="635"><draw:text-box fo:min-height="0.376cm"><text:p text:style-name="P5">Adam </text:p></draw:text-box></draw:frame><draw:frame draw:style-name="fr3" draw:name="638" text:anchor-type="paragraph" svg:x="15.247cm" svg:y="22.013cm" svg:width="2.828cm" draw:z-index="637"><draw:text-box fo:min-height="0.344cm"><text:p text:style-name="P3"><text:s/>Egerer </text:p></draw:text-box></draw:frame><draw:frame draw:style-name="fr3" draw:name="639" text:anchor-type="paragraph" svg:x="15.734cm" svg:y="28.109cm" svg:width="1.196cm" draw:z-index="639"><draw:text-box fo:min-height="0.344cm"><text:p text:style-name="P13"><text:s/></text:p></draw:text-box></draw:frame></text:p>
      <text:p text:style-name="Standard"><draw:frame draw:style-name="fr3" draw:name="640" text:anchor-type="paragraph" svg:x="17.766cm" svg:y="6.214cm" svg:width="1.196cm" draw:z-index="641"><draw:text-box fo:min-height="0.344cm"><text:p text:style-name="P13"><text:s/></text:p></draw:text-box></draw:frame><draw:frame draw:style-name="fr2" draw:name="641" text:anchor-type="paragraph" svg:x="14.18cm" svg:y="3.136cm" svg:width="0.67cm" draw:z-index="640"><draw:text-box fo:min-height="0.041cm"><text:p text:style-name="P16"/></draw:text-box></draw:frame><draw:frame draw:style-name="fr3" draw:name="642" text:anchor-type="paragraph" svg:x="7.962cm" svg:y="22.105cm" svg:width="1.808cm" draw:z-index="642"><draw:text-box fo:min-height="0.376cm"><text:p text:style-name="P15">ßr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75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text-autospace="ideograph-alpha" style:vertical-align="auto"/>
      <style:text-properties style:font-name="Times New Roman" fo:font-size="10.5pt" style:letter-kerning="true" style:font-size-asian="10.5pt" style:font-name-complex="Times New Roman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5cm" fo:page-height="34.256cm" style:num-format="1" style:print-orientation="portrait" fo:margin-top="0.176cm" fo:margin-bottom="0cm" fo:margin-left="0cm" fo:margin-right="0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375cm" fo:page-height="34.256cm" style:num-format="1" style:print-orientation="portrait" fo:margin-top="0.176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  <style:master-page style:name="Konvert_20_2" style:display-name="Konvert 2" style:page-layout-name="Mpm2"/>
    <style:master-page style:name="Konvert_20_3" style:display-name="Konvert 3" style:page-layout-name="Mpm2"/>
    <style:master-page style:name="Konvert_20_4" style:display-name="Konvert 4" style:page-layout-name="Mpm2"/>
    <style:master-page style:name="Konvert_20_5" style:display-name="Konvert 5" style:page-layout-name="Mpm2"/>
    <style:master-page style:name="Konvert_20_6" style:display-name="Konvert 6" style:page-layout-name="Mpm2"/>
    <style:master-page style:name="Konvert_20_7" style:display-name="Konvert 7" style:page-layout-name="Mpm2"/>
    <style:master-page style:name="Konvert_20_8" style:display-name="Konvert 8" style:page-layout-name="Mpm2"/>
    <style:master-page style:name="Konvert_20_9" style:display-name="Konvert 9" style:page-layout-name="Mpm2"/>
    <style:master-page style:name="Konvert_20_10" style:display-name="Konvert 10" style:page-layout-name="Mpm2"/>
    <style:master-page style:name="Konvert_20_11" style:display-name="Konvert 11" style:page-layout-name="Mpm2"/>
    <style:master-page style:name="Konvert_20_12" style:display-name="Konvert 12" style:page-layout-name="Mpm2"/>
    <style:master-page style:name="Konvert_20_13" style:display-name="Konvert 13" style:page-layout-name="Mpm2"/>
    <style:master-page style:name="Konvert_20_14" style:display-name="Konvert 14" style:page-layout-name="Mpm2"/>
    <style:master-page style:name="Konvert_20_15" style:display-name="Konvert 15" style:page-layout-name="Mpm2"/>
    <style:master-page style:name="Konvert_20_16" style:display-name="Konvert 16" style:page-layout-name="Mpm2"/>
    <style:master-page style:name="Konvert_20_17" style:display-name="Konvert 17" style:page-layout-name="Mpm2"/>
    <style:master-page style:name="Konvert_20_18" style:display-name="Konvert 18" style:page-layout-name="Mpm2"/>
    <style:master-page style:name="Konvert_20_19" style:display-name="Konvert 19" style:page-layout-name="Mpm2"/>
    <style:master-page style:name="Konvert_20_20" style:display-name="Konvert 20" style:page-layout-name="Mpm2"/>
    <style:master-page style:name="Konvert_20_21" style:display-name="Konvert 21" style:page-layout-name="Mpm2"/>
    <style:master-page style:name="Konvert_20_22" style:display-name="Konvert 22" style:page-layout-name="Mpm2"/>
    <style:master-page style:name="Konvert_20_23" style:display-name="Konvert 23" style:page-layout-name="Mpm2"/>
    <style:master-page style:name="Konvert_20_24" style:display-name="Konvert 24" style:page-layout-name="Mpm2"/>
    <style:master-page style:name="Konvert_20_25" style:display-name="Konvert 25" style:page-layout-name="Mpm2"/>
    <style:master-page style:name="Konvert_20_26" style:display-name="Konvert 26" style:page-layout-name="Mpm2"/>
    <style:master-page style:name="Konvert_20_27" style:display-name="Konvert 27" style:page-layout-name="Mpm2"/>
    <style:master-page style:name="Konvert_20_28" style:display-name="Konvert 28" style:page-layout-name="Mpm2"/>
    <style:master-page style:name="Konvert_20_29" style:display-name="Konvert 29" style:page-layout-name="Mpm2"/>
    <style:master-page style:name="Konvert_20_30" style:display-name="Konvert 30" style:page-layout-name="Mpm2"/>
    <style:master-page style:name="Konvert_20_31" style:display-name="Konvert 31" style:page-layout-name="Mpm2"/>
    <style:master-page style:name="Konvert_20_32" style:display-name="Konvert 32" style:page-layout-name="Mpm2"/>
    <style:master-page style:name="Konvert_20_33" style:display-name="Konvert 33" style:page-layout-name="Mpm2"/>
    <style:master-page style:name="Konvert_20_34" style:display-name="Konvert 34" style:page-layout-name="Mpm2"/>
    <style:master-page style:name="Konvert_20_35" style:display-name="Konvert 35" style:page-layout-name="Mpm2"/>
    <style:master-page style:name="Konvert_20_36" style:display-name="Konvert 36" style:page-layout-name="Mpm2"/>
    <style:master-page style:name="Konvert_20_37" style:display-name="Konvert 37" style:page-layout-name="Mpm2"/>
    <style:master-page style:name="Konvert_20_38" style:display-name="Konvert 38" style:page-layout-name="Mpm2"/>
    <style:master-page style:name="Konvert_20_39" style:display-name="Konvert 39" style:page-layout-name="Mpm2"/>
    <style:master-page style:name="Konvert_20_40" style:display-name="Konvert 40" style:page-layout-name="Mpm2"/>
    <style:master-page style:name="Konvert_20_41" style:display-name="Konvert 41" style:page-layout-name="Mpm2"/>
    <style:master-page style:name="Konvert_20_42" style:display-name="Konvert 42" style:page-layout-name="Mpm2"/>
    <style:master-page style:name="Konvert_20_43" style:display-name="Konvert 43" style:page-layout-name="Mpm2"/>
    <style:master-page style:name="Konvert_20_44" style:display-name="Konvert 44" style:page-layout-name="Mpm2"/>
    <style:master-page style:name="Konvert_20_45" style:display-name="Konvert 45" style:page-layout-name="Mpm2"/>
    <style:master-page style:name="Konvert_20_46" style:display-name="Konvert 46" style:page-layout-name="Mpm2"/>
    <style:master-page style:name="Konvert_20_47" style:display-name="Konvert 47" style:page-layout-name="Mpm2"/>
    <style:master-page style:name="Konvert_20_48" style:display-name="Konvert 48" style:page-layout-name="Mpm2"/>
    <style:master-page style:name="Konvert_20_49" style:display-name="Konvert 49" style:page-layout-name="Mpm2"/>
    <style:master-page style:name="Konvert_20_50" style:display-name="Konvert 50" style:page-layout-name="Mpm2"/>
    <style:master-page style:name="Konvert_20_51" style:display-name="Konvert 51" style:page-layout-name="Mpm2"/>
    <style:master-page style:name="Konvert_20_52" style:display-name="Konvert 52" style:page-layout-name="Mpm2"/>
    <style:master-page style:name="Konvert_20_53" style:display-name="Konvert 53" style:page-layout-name="Mpm2"/>
    <style:master-page style:name="Konvert_20_54" style:display-name="Konvert 54" style:page-layout-name="Mpm2"/>
    <style:master-page style:name="Konvert_20_55" style:display-name="Konvert 55" style:page-layout-name="Mpm2"/>
    <style:master-page style:name="Konvert_20_56" style:display-name="Konvert 56" style:page-layout-name="Mpm2"/>
    <style:master-page style:name="Konvert_20_57" style:display-name="Konvert 57" style:page-layout-name="Mpm2"/>
    <style:master-page style:name="Konvert_20_58" style:display-name="Konvert 58" style:page-layout-name="Mpm2"/>
    <style:master-page style:name="Konvert_20_59" style:display-name="Konvert 59" style:page-layout-name="Mpm2"/>
    <style:master-page style:name="Konvert_20_60" style:display-name="Konvert 60" style:page-layout-name="Mpm2"/>
    <style:master-page style:name="Konvert_20_61" style:display-name="Konvert 61" style:page-layout-name="Mpm2"/>
    <style:master-page style:name="Konvert_20_62" style:display-name="Konvert 62" style:page-layout-name="Mpm2"/>
    <style:master-page style:name="Konvert_20_63" style:display-name="Konvert 63" style:page-layout-name="Mpm2"/>
    <style:master-page style:name="Konvert_20_64" style:display-name="Konvert 64" style:page-layout-name="Mpm2"/>
    <style:master-page style:name="Konvert_20_65" style:display-name="Konvert 65" style:page-layout-name="Mpm2"/>
    <style:master-page style:name="Konvert_20_66" style:display-name="Konvert 66" style:page-layout-name="Mpm2"/>
    <style:master-page style:name="Konvert_20_67" style:display-name="Konvert 67" style:page-layout-name="Mpm2"/>
    <style:master-page style:name="Konvert_20_68" style:display-name="Konvert 68" style:page-layout-name="Mpm2"/>
    <style:master-page style:name="Konvert_20_69" style:display-name="Konvert 69" style:page-layout-name="Mpm2"/>
    <style:master-page style:name="Konvert_20_70" style:display-name="Konvert 70" style:page-layout-name="Mpm2"/>
    <style:master-page style:name="Konvert_20_71" style:display-name="Konvert 71" style:page-layout-name="Mpm2"/>
    <style:master-page style:name="Konvert_20_72" style:display-name="Konvert 72" style:page-layout-name="Mpm2"/>
    <style:master-page style:name="Konvert_20_73" style:display-name="Konvert 73" style:page-layout-name="Mpm2"/>
    <style:master-page style:name="Konvert_20_74" style:display-name="Konvert 74" style:page-layout-name="Mpm2"/>
    <style:master-page style:name="Konvert_20_75" style:display-name="Konvert 75" style:page-layout-name="Mpm2"/>
    <style:master-page style:name="Konvert_20_76" style:display-name="Konvert 76" style:page-layout-name="Mpm2"/>
    <style:master-page style:name="Konvert_20_77" style:display-name="Konvert 77" style:page-layout-name="Mpm2"/>
    <style:master-page style:name="Konvert_20_78" style:display-name="Konvert 78" style:page-layout-name="Mpm2"/>
    <style:master-page style:name="Konvert_20_79" style:display-name="Konvert 7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teil LG Mannheim 2005</dc:title>
    <meta:creation-date>2011-12-01T21:02:25.83</meta:creation-date>
    <meta:generator>LibreOffice/3.4$Win32 LibreOffice_project/340m1$Build-302</meta:generator>
    <meta:editing-duration>PT4M14S</meta:editing-duration>
    <meta:editing-cycles>2</meta:editing-cycles>
    <meta:document-statistic meta:table-count="0" meta:image-count="0" meta:object-count="0" meta:page-count="79" meta:paragraph-count="2595" meta:word-count="26992" meta:character-count="190112" meta:non-whitespace-character-count="153566"/>
    <dc:date>2011-12-01T21:06:06.94</dc:date>
  </office:meta>
</office:document-meta>
</file>